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5.8069in"/>
    </style:style>
    <style:style style:name="Table10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暑期線上數學科技營</text:span><text:span text:style-name="T5">隊</text:span></text:p>
      <text:p text:style-name="P6">家長同意書</text:p>
      <text:p text:style-name="內文"/>
      <text:p text:style-name="P7">本人已經詳閱暑期線上數學科技營的活動簡章，</text:p>
      <text:p text:style-name="P8">了解該營隊的參加對象、活動時間、活動內容及方式等資訊，我認為</text:p>
      <text:p text:style-name="P9">很適合本人的子弟報名參加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學生姓名</text:p>
            <text:p text:style-name="P16"/>
            <text:p text:style-name="P17">目前就讀國中(學校名)</text:p>
            <text:p text:style-name="P18"/>
            <text:p text:style-name="P19">年級(暑假過後的年級)</text:p>
            <text:p text:style-name="P20"/>
            <text:p text:style-name="P21">報名的營隊活動時間：</text:p>
          </table:table-cell>
        </table:table-row>
      </table:table>
      <text:p text:style-name="內文"/>
      <text:p text:style-name="P22">學生已在本人同意下填寫報名表單，資料真實無誤，本人承諾</text:p>
      <text:p text:style-name="P23">將會督促子弟備妥相關文具，並能準時、認真完成本次營隊的學習。</text:p>
      <text:p text:style-name="P24">此致</text:p>
      <text:p text:style-name="P25">臺北市立北安國民中學</text:p>
      <text:p text:style-name="P26"/>
      <text:p text:style-name="P27">家長簽名：</text:p>
      <text:p text:style-name="P28">連絡電話：</text:p>
      <text:p text:style-name="內文"><text:span text:style-name="T29">中華民國</text:span><text:span text:style-name="T30"><text:s/>1 1 0</text:span><text:span text:style-name="T31">年</text:span><text:span text:style-name="T32"><text:s text:c="11"/></text:span><text:span text:style-name="T33">月</text:span><text:span text:style-name="T34"><text:s text:c="11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09T03:49:00Z</meta:creation-date>
    <dc:date>2021-07-09T03:4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