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特粗黑體" svg:font-family="華康特粗黑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678cm" fo:margin-left="1.905cm" table:align="left" style:writing-mode="lr-tb"/>
    </style:style>
    <style:style style:name="表格1.A" style:family="table-column">
      <style:table-column-properties style:column-width="8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8.89cm" fo:margin-left="1.482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3.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.117cm" fo:text-align="justify" style:justify-single-word="false"/>
    </style:style>
    <style:style style:name="P3" style:family="paragraph" style:parent-style-name="Standard">
      <style:paragraph-properties fo:line-height="2.1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>
        <style:tab-stops>
          <style:tab-stop style:position="5.08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 style:list-style-name="WW8Num27">
      <style:paragraph-properties fo:line-height="0.706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>
        <style:tab-stops>
          <style:tab-stop style:position="1.693cm"/>
          <style:tab-stop style:position="6.773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/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318cm" fo:margin-right="0cm" fo:line-height="0.706cm" fo:text-align="justify" style:justify-single-word="false" fo:text-indent="-0.318cm" style:auto-text-indent="false"/>
    </style:style>
    <style:style style:name="P22" style:family="paragraph" style:parent-style-name="Standard">
      <style:paragraph-properties fo:margin-left="0.353cm" fo:margin-right="0cm" fo:line-height="0.706cm" fo:text-align="justify" style:justify-single-word="false" fo:text-indent="0.635cm" style:auto-text-indent="false"/>
      <style:text-properties style:font-name-asian="標楷體"/>
    </style:style>
    <style:style style:name="P23" style:family="paragraph" style:parent-style-name="Standard">
      <style:paragraph-properties fo:margin-left="0.847cm" fo:margin-right="0cm" fo:line-height="0.706cm" fo:text-align="justify" style:justify-single-word="false" fo:text-indent="0.212cm" style:auto-text-indent="false">
        <style:tab-stops>
          <style:tab-stop style:position="1.707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0.212cm" fo:margin-right="0cm" fo:line-height="0.706cm" fo:text-align="justify" style:justify-single-word="false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line-height="0.494cm" fo:text-indent="0.847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line-height="0.494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7" style:family="paragraph" style:parent-style-name="Standard">
      <style:paragraph-properties fo:margin-left="1.27cm" fo:margin-right="0cm" fo:line-height="0.706cm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2.117cm" fo:margin-right="0cm" fo:line-height="0.706cm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2.54cm" fo:margin-right="0cm" fo:line-height="0.706cm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line-height="0.67cm" fo:text-align="justify" style:justify-single-word="false" fo:text-indent="0.25cm" style:auto-text-indent="false" style:text-autospace="none"/>
    </style:style>
    <style:style style:name="P31" style:family="paragraph" style:parent-style-name="Standard">
      <style:paragraph-properties fo:margin-left="0cm" fo:margin-right="0cm" fo:line-height="0.67cm" fo:text-align="justify" style:justify-single-word="false" fo:text-indent="0.25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67cm" fo:text-align="justify" style:justify-single-word="false" fo:text-indent="1cm" style:auto-text-indent="false" style:text-autospace="none"/>
    </style:style>
    <style:style style:name="P33" style:family="paragraph" style:parent-style-name="Standard">
      <style:paragraph-properties fo:margin-left="0cm" fo:margin-right="0cm" fo:line-height="0.67cm" fo:text-align="justify" style:justify-single-word="false" fo:text-indent="1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4" style:family="paragraph" style:parent-style-name="Standard" style:master-page-name="轉換_20_1">
      <style:paragraph-properties style:line-height-at-least="0.635cm" style:page-number="auto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color="#000000" style:font-name="標楷體" style:font-name-asian="標楷體" style:font-name-complex="細明體" style:font-weight-complex="bold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2" style:family="text">
      <style:text-properties fo:color="#000000" style:font-name="標楷體" style:font-name-complex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style:font-name-asian="Times New Roman"/>
    </style:style>
    <style:style style:name="T29" style:family="text">
      <style:text-properties style:text-position="super 58%" style:font-name="標楷體" fo:font-size="14pt" fo:language="zh" fo:country="TW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1"><draw:frame draw:style-name="fr1" draw:name="外框1" text:anchor-type="char" svg:x="16.087cm" svg:y="0.081cm" svg:width="1.588cm" svg:height="7.303cm" draw:z-index="0"><draw:text-box><text:p text:style-name="Standard"/></draw:text-box></draw:frame><text:span text:style-name="T5">臺北市立北安國民中學校內</text:span><text:span text:style-name="T5">科學展覽會</text:span></text:p>
      <text:p text:style-name="P1"><text:span text:style-name="T5">作品說明書</text:span><text:span text:style-name="T5">封面</text:span></text:p>
      <text:p text:style-name="P3">科　　別：</text:p>
      <text:p text:style-name="P2"><text:span text:style-name="T7">組　　別：</text:span><text:span text:style-name="T7"> <text:s/>國 <text:s/>中 <text:s/>組</text:span></text:p>
      <text:p text:style-name="P3">作品名稱：</text:p>
      <text:p text:style-name="P2"><text:span text:style-name="T7">關 鍵 詞：</text:span><text:span text:style-name="T9">　　　　</text:span><text:span text:style-name="T7">、</text:span><text:span text:style-name="T9">　　　　</text:span><text:span text:style-name="T7">、</text:span><text:span text:style-name="T9">　　　　</text:span><text:span text:style-name="T7">（最多三個）</text:span></text:p>
      <text:p text:style-name="P3"/>
      <text:p text:style-name="P3"/>
      <text:p text:style-name="P3">編 <text:s text:c="3"/>號：</text:p>
      <text:p text:style-name="P4"/>
      <text:p text:style-name="P4"/>
      <text:p text:style-name="P5">製作說明：</text:p>
      <text:p text:style-name="P5">1.說明書封面僅寫科別、組別、作品名稱及關鍵詞。</text:p>
      <text:p text:style-name="P6"><text:span text:style-name="T2">2.編號由</text:span><text:span text:style-name="T2">『台北市立北安國民中學教務處設備組』</text:span><text:span text:style-name="T2">統一編列。</text:span></text:p>
      <text:p text:style-name="P5">3.封面編排由參展作者自行設計。</text:p>
      <text:p text:style-name="P12"/>
      <text:p text:style-name="P14"><text:span text:style-name="T18"><text:s/></text:span><draw:frame draw:style-name="fr1" draw:name="外框2" text:anchor-type="char" svg:x="13.653cm" svg:y="0cm" svg:width="1.588cm" svg:height="6.033cm" draw:z-index="1"><draw:text-box><text:p text:style-name="Standard"/></draw:text-box></draw:frame><text:span text:style-name="T24">摘要（300字</text:span><text:span text:style-name="T24">以內</text:span><text:span text:style-name="T24">）</text:span></text:p>
      <text:p text:style-name="P15"><text:span text:style-name="T26">壹</text:span><text:span text:style-name="T26">、研究動機</text:span></text:p>
      <text:p text:style-name="P15"><text:span text:style-name="T26">貳</text:span><text:span text:style-name="T26">、研究目的</text:span></text:p>
      <text:p text:style-name="P15"><text:span text:style-name="T26">參</text:span><text:span text:style-name="T26">、研究設備及器材</text:span></text:p>
      <text:p text:style-name="P15"><text:span text:style-name="T26">肆</text:span><text:span text:style-name="T26">、研究過程或方法</text:span></text:p>
      <text:p text:style-name="P15"><text:span text:style-name="T26">伍</text:span><text:span text:style-name="T26">、研究結果</text:span></text:p>
      <text:p text:style-name="P15"><text:span text:style-name="T26">陸</text:span><text:span text:style-name="T26">、討論</text:span></text:p>
      <text:p text:style-name="P15"><text:span text:style-name="T26">柒</text:span><text:span text:style-name="T26">、結論</text:span></text:p>
      <text:p text:style-name="P18"><text:span text:style-name="T26">捌</text:span><text:span text:style-name="T26">、參考資料及其他</text:span></text:p>
      <text:p text:style-name="P19"/>
      <text:p text:style-name="P7">※書寫說明：</text:p>
      <text:p text:style-name="P20"><text:span text:style-name="T14">1.作品說明書一律以</text:span><text:span text:style-name="T14">A4</text:span><text:span text:style-name="T14">大小紙張由左至右打字印刷（或正楷書寫影印）並裝訂成冊。</text:span></text:p>
      <text:p text:style-name="P20"><text:span text:style-name="T14">2.作品說明書內容文字以</text:span><text:span text:style-name="T23">10,000字為限</text:span><text:span text:style-name="T16">（包含標點符號，但不包含圖表之內容及其說明文字）</text:span><text:span text:style-name="T14">，</text:span><text:span text:style-name="T23">總頁數以30頁為限</text:span><text:span text:style-name="T14">（不含封面、封底及目錄）。</text:span></text:p>
      <text:p text:style-name="P13">3.內容使用標題次序為壹、一、（一）、１、（１）。</text:p>
      <text:p text:style-name="P13">4.研究動機內容應包括作品與教材相關性（教學單元）之說明。</text:p>
      <text:p text:style-name="P21"><text:span text:style-name="T14">5.原始紀錄資料</text:span><text:span text:style-name="T16">（一律以A4大小紙張裝訂成冊）</text:span><text:span text:style-name="T14">須攜往評審會場供評審委員查閱。</text:span></text:p>
      <text:p text:style-name="P20"><text:span text:style-name="T14">6. </text:span><text:span text:style-name="T14">參考資料請依作者姓氏排序：中、日文依筆劃多寡排列；西文依字母順序排列；若中、日、西文並列時，則先中、日文後西文。參考文獻之寫法，若為</text:span></text:p>
      <text:p text:style-name="P22">A.期刊論文，可依下列次序書寫：</text:p>
      <text:p text:style-name="P23">(1)作者(2)出版年(3)論文篇名(4)期刊名稱(5)卷期(6)頁數</text:p>
      <text:p text:style-name="P22">B.圖書單行本，可依下列次序書寫：</text:p>
      <text:p text:style-name="P24">(1)作者(2)書名(3)版次(4)出版地(5)出版社(6)頁數(7)出版年</text:p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oft-page-break/><text:span text:style-name="T2">「</text:span><text:span text:style-name="T3">作品說明書</text:span><text:span text:style-name="T2">」</text:span><text:span text:style-name="T18">電腦檔案製作規範</text:span></text:p>
      <text:p text:style-name="P9">壹、封面：</text:p>
      <text:p text:style-name="P17">一、版面設定：上、下、左、右各2cm</text:p>
      <text:p text:style-name="P17">二、封面字型：16級</text:p>
      <text:p text:style-name="P8"/>
      <text:p text:style-name="P8">貳、內頁：</text:p>
      <text:p text:style-name="P17">一、版面設定：上、下、左、右各2cm</text:p>
      <text:p text:style-name="P17">二、字型：新細明體</text:p>
      <text:p text:style-name="P17">三、主題字級：16級粗體、置中</text:p>
      <text:p text:style-name="P17">四、內文字級：12級</text:p>
      <text:p text:style-name="P16"><text:span text:style-name="T14">五、項目符號順序：</text:span><text:span text:style-name="T28"> </text:span><text:span text:style-name="T14"><text:line-break/>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52538119" text:style-name="WW8Num27">
              <text:list-item>
                <text:p text:style-name="P10">XXXXXXX</text:p>
                <text:list>
                  <text:list-item>
                    <text:p text:style-name="P10">XXXXXXX</text:p>
                  </text:list-item>
                </text:list>
              </text:list-item>
            </text:list>
            <text:p text:style-name="P27">(一) XXXXXXX</text:p>
            <text:p text:style-name="P28">1. XXXXXX</text:p>
            <text:p text:style-name="P29">(1) XXXXXX</text:p>
            <text:list xml:id="list114215125370787" text:continue-numbering="true" text:style-name="WW8Num27">
              <text:list-item>
                <text:p text:style-name="P10">OOOOOOOO</text:p>
                <text:list>
                  <text:list-item>
                    <text:p text:style-name="P10">OOOOOOO</text:p>
                  </text:list-item>
                </text:list>
              </text:list-item>
            </text:list>
            <text:p text:style-name="P27">(一) XXXXXXX</text:p>
            <text:p text:style-name="P28">1. OOOOOO</text:p>
            <text:p text:style-name="P29">(1) OOOOOOO</text:p>
          </table:table-cell>
        </table:table-row>
      </table:table>
      <text:p text:style-name="P8">參、對齊點：使用定位點對齊或表格對齊</text:p>
      <text:p text:style-name="P17">一、定位點</text:p>
      <text:p text:style-name="P11"><text:tab/>AAAAAAA<text:tab/>BBBBBBBB</text:p>
      <text:p text:style-name="P11"><text:tab/>CCCCCCC<text:tab/>DDDDDDD</text:p>
      <text:p text:style-name="P17">二、表格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AAAAAA</text:p>
          </table:table-cell>
          <table:table-cell table:style-name="表格2.A1" office:value-type="string">
            <text:p text:style-name="P8">BBBBBBB</text:p>
          </table:table-cell>
        </table:table-row>
        <table:table-row table:style-name="表格2.1">
          <table:table-cell table:style-name="表格2.A1" office:value-type="string">
            <text:p text:style-name="P8">CCCCCCC</text:p>
          </table:table-cell>
          <table:table-cell table:style-name="表格2.A1" office:value-type="string">
            <text:p text:style-name="P8">DDDDDDD</text:p>
          </table:table-cell>
        </table:table-row>
      </table:table>
      <text:p text:style-name="P30"><text:span text:style-name="T26">肆</text:span><text:span text:style-name="T10">、</text:span><text:span text:style-name="T12">電子檔：</text:span></text:p>
      <text:p text:style-name="P31"><text:s text:c="3"/>一、文字與圖表及封面須排版完成於1個檔案中。</text:p>
      <text:p text:style-name="P32"><text:span text:style-name="T12">二、以WORD文件檔（</text:span><text:span text:style-name="T29">﹡</text:span><text:span text:style-name="T12">DOC或</text:span><text:span text:style-name="T29">﹡</text:span><text:span text:style-name="T12">DOCX）及PDF圖檔為限。</text:span></text:p>
      <text:p text:style-name="P33">三、檔案名稱為作品名稱。</text:p>
      <text:p text:style-name="P33">四、檔案大小限10M Bytes以內。</text:p>
      <text:p text:style-name="P33">五、一律以內文第一頁起始插入頁碼。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特粗黑體" svg:font-family="華康特粗黑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細明體" style:font-family-asian="細明體, MingLiU" style:font-family-generic-asian="modern" style:font-size-asian="8pt"/>
    </style:style>
    <style:style style:name="項1" style:family="paragraph" style:parent-style-name="Standard" style:list-style-name="WW8Num5">
      <style:text-properties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681cm" fo:margin-right="0.199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d_2" style:display-name="-2" style:family="paragraph" style:parent-style-name="Standard">
      <style:paragraph-properties fo:margin-left="1.101cm" fo:margin-right="0cm" fo:line-height="0.953cm" fo:text-align="justify" style:justify-single-word="false" fo:text-indent="-1.10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一" style:family="paragraph" style:parent-style-name="Standard">
      <style:paragraph-properties fo:margin-left="1.06cm" fo:margin-right="0.501cm" fo:margin-top="0.141cm" fo:margin-bottom="0.141cm" loext:contextual-spacing="false" style:line-height-at-least="0.635cm" fo:text-align="justify" style:justify-single-word="false" fo:text-indent="0cm" style:auto-text-indent="false" style:vertical-align="baseline"/>
      <style:text-properties fo:font-size="14pt" style:letter-kerning="false" style:font-name-asian="細明體" style:font-family-asian="細明體, MingLiU" style:font-family-generic-asian="modern" style:font-size-asian="14pt"/>
    </style:style>
    <style:style style:name="格文" style:family="paragraph" style:parent-style-name="Standard">
      <style:paragraph-properties fo:margin-left="0cm" fo:margin-right="0cm" fo:margin-top="0.423cm" fo:margin-bottom="0.141cm" loext:contextual-spacing="false" style:line-height-at-least="0.635cm" fo:text-indent="-0.049cm" style:auto-text-indent="false" style:vertical-align="baseline"/>
      <style:text-properties style:text-position="-21% 100%" fo:font-size="14pt" style:letter-kerning="false" style:font-name-asian="細明體" style:font-family-asian="細明體, MingLiU" style:font-family-generic-asian="modern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特粗黑體" fo:font-family="華康特粗黑體" style:font-family-generic="modern" style:font-name-asian="華康特粗黑體" style:font-family-asian="華康特粗黑體" style:font-family-generic-asian="modern" style:font-name-complex="Arial Black" style:font-family-complex="'Arial Black'" style:font-family-generic-complex="swiss" style:font-pitch-complex="variable"/>
    </style:style>
    <style:style style:name="WW8Num6z1" style:family="text">
      <style:text-properties style:font-name="Times New Roman" fo:font-family="'Times New Roman'" style:font-family-generic="roman" style:font-pitch="variable"/>
    </style:style>
    <style:style style:name="WW8Num6z2" style:family="text">
      <style:text-properties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/>
    </style:style>
    <style:style style:name="WW8Num8z2" style:family="text">
      <style:text-properties fo:font-weight="normal" style:font-weight-asian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>
      <style:text-properties style:font-name-asian="標楷體" style:font-family-asian="標楷體" style:font-family-generic-asian="scri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St19z0" style:family="text">
      <style:text-properties style:font-name="標楷體" fo:font-family="標楷體" style:font-family-generic="script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508cm" fo:text-indent="-0.68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545cm" fo:text-indent="-0.699cm" fo:margin-left="1.5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suffix="." style:num-format="1, 2, 3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7cm" fo:text-indent="-0.72cm" fo:margin-left="2.30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82cm" fo:margin-right="1.74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0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中山女子高級中學九十二學年度科學展覽實施辦法</dc:title>
    <meta:initial-creator>林富敏</meta:initial-creator>
    <meta:creation-date>2020-12-15T09:21:00</meta:creation-date>
    <dc:creator>teacher</dc:creator>
    <dc:date>2020-12-15T09:33:00</dc:date>
    <meta:print-date>2020-08-27T14:38:00</meta:print-date>
    <meta:editing-cycles>4</meta:editing-cycles>
    <meta:editing-duration>PT12M</meta:editing-duration>
    <meta:document-statistic meta:table-count="2" meta:image-count="0" meta:object-count="0" meta:page-count="4" meta:paragraph-count="67" meta:word-count="781" meta:character-count="1012" meta:non-whitespace-character-count="965"/>
    <meta:generator>LibreOffice/6.4.7.2$Windows_X86_64 LibreOffice_project/639b8ac485750d5696d7590a72ef1b496725cfb5</meta:generator>
  </office:meta>
</office:document-meta>
</file>