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margin-left="0.3937in" fo:text-indent="-0.3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margin-left="0.3937in" fo:text-indent="-0.3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left="0.6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margin-left="0.6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清單段落" style:family="paragraph">
      <style:paragraph-properties style:snap-to-layout-grid="false" fo:margin-left="0.6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清單段落" style:family="paragraph">
      <style:paragraph-properties style:snap-to-layout-grid="false" fo:margin-left="0.6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2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清單段落" style:family="paragraph">
      <style:paragraph-properties style:snap-to-layout-grid="false" fo:margin-left="0.6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清單段落" style:family="paragraph">
      <style:paragraph-properties style:snap-to-layout-grid="false" fo:margin-left="0.6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margin-left="0.6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margin-left="0.3937in" fo:text-indent="-0.3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style:snap-to-layout-grid="false" fo:margin-left="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margin-left="0.3937in" fo:text-indent="-0.39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1.0798in"/>
    </style:style>
    <style:style style:name="TableColumn57" style:family="table-column">
      <style:table-column-properties style:column-width="0.8854in"/>
    </style:style>
    <style:style style:name="TableColumn58" style:family="table-column">
      <style:table-column-properties style:column-width="2.4145in"/>
    </style:style>
    <style:style style:name="TableColumn59" style:family="table-column">
      <style:table-column-properties style:column-width="2.4145in"/>
    </style:style>
    <style:style style:name="Table55" style:family="table">
      <style:table-properties style:width="6.7944in" fo:margin-left="0in" table:align="center"/>
    </style:style>
    <style:style style:name="TableRow60" style:family="table-row">
      <style:table-row-properties style:min-row-height="0.488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>
        <style:tab-stops>
          <style:tab-stop style:type="left" style:position="1in"/>
        </style:tab-stops>
      </style:paragraph-properties>
      <style:text-properties style:font-name="標楷體" style:font-name-asian="標楷體" fo:color="#FF0000"/>
    </style:style>
    <style:style style:name="P63" style:parent-style-name="內文" style:family="paragraph">
      <style:paragraph-properties fo:text-align="center" fo:line-height="0.1666in">
        <style:tab-stops>
          <style:tab-stop style:type="left" style:position="1in"/>
        </style:tab-stops>
      </style:paragraph-properties>
      <style:text-properties style:font-name="標楷體" style:font-name-asian="標楷體" fo:color="#FF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666in">
        <style:tab-stops>
          <style:tab-stop style:type="left" style:position="1in"/>
        </style:tab-stops>
      </style:paragraph-properties>
      <style:text-properties style:font-name="標楷體" style:font-name-asian="標楷體" fo:color="#FF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>
        <style:tab-stops>
          <style:tab-stop style:type="left" style:position="1in"/>
        </style:tab-stops>
      </style:paragraph-properties>
      <style:text-properties style:font-name="標楷體" style:font-name-asian="標楷體" fo:color="#FF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>
        <style:tab-stops>
          <style:tab-stop style:type="left" style:position="1in"/>
        </style:tab-stops>
      </style:paragraph-properties>
      <style:text-properties style:font-name="標楷體" style:font-name-asian="標楷體" fo:color="#FF0000"/>
    </style:style>
    <style:style style:name="TableRow70" style:family="table-row">
      <style:table-row-properties style:min-row-height="1.30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>
        <style:tab-stops>
          <style:tab-stop style:type="left" style:position="1in"/>
        </style:tab-stops>
      </style:paragraph-properties>
      <style:text-properties style:font-name="標楷體" style:font-name-asian="標楷體" fo:color="#FF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79" style:parent-style-name="清單段落" style:list-style-name="LFO4" style:family="paragraph">
      <style:paragraph-properties fo:text-align="justify" fo:line-height="0.2222in"/>
      <style:text-properties style:font-name="標楷體" style:font-name-asian="標楷體" fo:color="#FF0000"/>
    </style:style>
    <style:style style:name="P80" style:parent-style-name="清單段落" style:list-style-name="LFO4" style:family="paragraph">
      <style:paragraph-properties fo:text-align="justify" fo:line-height="0.2222in"/>
      <style:text-properties style:font-name="標楷體" style:font-name-asian="標楷體" fo:color="#FF0000"/>
    </style:style>
    <style:style style:name="P81" style:parent-style-name="清單段落" style:list-style-name="LFO4" style:family="paragraph">
      <style:paragraph-properties fo:text-align="justify" fo:line-height="0.2222in"/>
      <style:text-properties style:font-name="標楷體" style:font-name-asian="標楷體" fo:color="#FF0000"/>
    </style:style>
    <style:style style:name="P82" style:parent-style-name="清單段落" style:list-style-name="LFO4" style:family="paragraph">
      <style:paragraph-properties fo:text-align="justify" fo:line-height="0.2222in"/>
      <style:text-properties style:font-name="標楷體" style:font-name-asian="標楷體" fo:color="#FF0000"/>
    </style:style>
    <style:style style:name="P83" style:parent-style-name="清單段落" style:list-style-name="LFO4" style:family="paragraph">
      <style:paragraph-properties fo:text-align="justify" fo:line-height="0.2222in"/>
      <style:text-properties style:font-name="標楷體" style:font-name-asian="標楷體" fo:color="#FF0000"/>
    </style:style>
    <style:style style:name="P84" style:parent-style-name="清單段落" style:list-style-name="LFO4" style:family="paragraph">
      <style:paragraph-properties fo:text-align="justify" fo:line-height="0.2222in"/>
      <style:text-properties style:font-name="標楷體" style:font-name-asian="標楷體" fo:color="#FF0000"/>
    </style:style>
    <style:style style:name="P85" style:parent-style-name="清單段落" style:list-style-name="LFO4" style:family="paragraph">
      <style:paragraph-properties fo:text-align="justify" fo:line-height="0.2222in"/>
      <style:text-properties style:font-name="標楷體" style:font-name-asian="標楷體" fo:color="#FF0000"/>
    </style:style>
    <style:style style:name="P86" style:parent-style-name="清單段落" style:list-style-name="LFO4" style:family="paragraph">
      <style:paragraph-properties fo:text-align="justify" fo:line-height="0.2222in"/>
      <style:text-properties style:font-name="標楷體" style:font-name-asian="標楷體" fo:color="#FF0000"/>
    </style:style>
    <style:style style:name="P87" style:parent-style-name="清單段落" style:list-style-name="LFO4" style:family="paragraph">
      <style:paragraph-properties fo:text-align="justify" fo:line-height="0.2222in"/>
      <style:text-properties style:font-name="標楷體" style:font-name-asian="標楷體" fo:color="#FF0000"/>
    </style:style>
    <style:style style:name="P88" style:parent-style-name="清單段落" style:list-style-name="LFO4" style:family="paragraph">
      <style:paragraph-properties fo:text-align="justify" fo:line-height="0.2222in"/>
      <style:text-properties style:font-name="標楷體" style:font-name-asian="標楷體" fo:color="#FF0000"/>
    </style:style>
    <style:style style:name="P89" style:parent-style-name="清單段落" style:list-style-name="LFO4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00" style:parent-style-name="清單段落" style:list-style-name="LFO5" style:family="paragraph">
      <style:paragraph-properties fo:text-align="justify" fo:line-height="0.2222in"/>
      <style:text-properties style:font-name="標楷體" style:font-name-asian="標楷體" fo:color="#FF0000"/>
    </style:style>
    <style:style style:name="P101" style:parent-style-name="清單段落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fo:color="#FF0000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>
        <style:tab-stops>
          <style:tab-stop style:type="left" style:position="1in"/>
        </style:tab-stops>
      </style:paragraph-properties>
      <style:text-properties style:font-name="標楷體" style:font-name-asian="標楷體" fo:color="#FF0000"/>
    </style:style>
    <style:style style:name="P107" style:parent-style-name="內文" style:family="paragraph">
      <style:paragraph-properties fo:text-align="center" fo:line-height="0.2777in">
        <style:tab-stops>
          <style:tab-stop style:type="left" style:position="1in"/>
        </style:tab-stops>
      </style:paragraph-properties>
      <style:text-properties style:font-name="標楷體" style:font-name-asian="標楷體" fo:color="#FF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14" style:parent-style-name="清單段落" style:list-style-name="LFO6" style:family="paragraph">
      <style:paragraph-properties fo:text-align="justify" fo:line-height="0.2222in"/>
      <style:text-properties style:font-name="標楷體" style:font-name-asian="標楷體" fo:color="#FF0000"/>
    </style:style>
    <style:style style:name="P115" style:parent-style-name="清單段落" style:list-style-name="LFO6" style:family="paragraph">
      <style:paragraph-properties fo:text-align="justify" fo:line-height="0.2222in"/>
      <style:text-properties style:font-name="標楷體" style:font-name-asian="標楷體" fo:color="#FF0000"/>
    </style:style>
    <style:style style:name="P116" style:parent-style-name="清單段落" style:list-style-name="LFO6" style:family="paragraph">
      <style:paragraph-properties fo:text-align="justify" fo:line-height="0.2222in"/>
      <style:text-properties style:font-name="標楷體" style:font-name-asian="標楷體" fo:color="#FF0000"/>
    </style:style>
    <style:style style:name="P117" style:parent-style-name="清單段落" style:list-style-name="LFO6" style:family="paragraph">
      <style:paragraph-properties fo:text-align="justify" fo:line-height="0.2222in"/>
      <style:text-properties style:font-name="標楷體" style:font-name-asian="標楷體" fo:color="#FF0000"/>
    </style:style>
    <style:style style:name="P118" style:parent-style-name="清單段落" style:list-style-name="LFO6" style:family="paragraph">
      <style:paragraph-properties fo:text-align="justify" fo:line-height="0.2222in"/>
      <style:text-properties style:font-name="標楷體" style:font-name-asian="標楷體" fo:color="#FF0000"/>
    </style:style>
    <style:style style:name="P119" style:parent-style-name="清單段落" style:list-style-name="LFO6" style:family="paragraph">
      <style:paragraph-properties fo:text-align="justify" fo:line-height="0.2222in"/>
      <style:text-properties style:font-name="標楷體" style:font-name-asian="標楷體" fo:color="#FF0000"/>
    </style:style>
    <style:style style:name="P120" style:parent-style-name="清單段落" style:list-style-name="LFO6" style:family="paragraph">
      <style:paragraph-properties fo:text-align="justify" fo:line-height="0.2222in"/>
      <style:text-properties style:font-name="標楷體" style:font-name-asian="標楷體" fo:color="#FF0000"/>
    </style:style>
    <style:style style:name="P121" style:parent-style-name="清單段落" style:list-style-name="LFO6" style:family="paragraph">
      <style:paragraph-properties fo:text-align="justify" fo:line-height="0.2222in"/>
      <style:text-properties style:font-name="標楷體" style:font-name-asian="標楷體" fo:color="#FF0000"/>
    </style:style>
    <style:style style:name="P122" style:parent-style-name="清單段落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color="#FF0000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34" style:parent-style-name="清單段落" style:list-style-name="LFO5" style:family="paragraph">
      <style:paragraph-properties fo:text-align="justify" fo:line-height="0.2222in"/>
      <style:text-properties style:font-name="標楷體" style:font-name-asian="標楷體" fo:color="#FF0000"/>
    </style:style>
    <style:style style:name="P135" style:parent-style-name="清單段落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fo:color="#FF0000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777in">
        <style:tab-stops>
          <style:tab-stop style:type="left" style:position="1in"/>
        </style:tab-stops>
      </style:paragraph-properties>
      <style:text-properties style:font-name="標楷體" style:font-name-asian="標楷體" fo:color="#FF0000"/>
    </style:style>
    <style:style style:name="P141" style:parent-style-name="內文" style:family="paragraph">
      <style:paragraph-properties fo:line-height="0.2777in">
        <style:tab-stops>
          <style:tab-stop style:type="left" style:position="1in"/>
        </style:tab-stops>
      </style:paragraph-properties>
      <style:text-properties style:font-name="標楷體" style:font-name-asian="標楷體" fo:color="#FF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P144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P145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48" style:parent-style-name="清單段落" style:list-style-name="LFO7" style:family="paragraph">
      <style:paragraph-properties fo:text-align="justify" fo:line-height="0.2222in"/>
      <style:text-properties style:font-name="標楷體" style:font-name-asian="標楷體" fo:color="#FF0000"/>
    </style:style>
    <style:style style:name="P149" style:parent-style-name="清單段落" style:list-style-name="LFO7" style:family="paragraph">
      <style:paragraph-properties fo:text-align="justify" fo:line-height="0.2222in"/>
      <style:text-properties style:font-name="標楷體" style:font-name-asian="標楷體" fo:color="#FF0000"/>
    </style:style>
    <style:style style:name="P150" style:parent-style-name="清單段落" style:list-style-name="LFO7" style:family="paragraph">
      <style:paragraph-properties fo:text-align="justify" fo:line-height="0.2222in"/>
      <style:text-properties style:font-name="標楷體" style:font-name-asian="標楷體" fo:color="#FF0000"/>
    </style:style>
    <style:style style:name="P151" style:parent-style-name="清單段落" style:list-style-name="LFO7" style:family="paragraph">
      <style:paragraph-properties fo:text-align="justify" fo:line-height="0.2222in"/>
      <style:text-properties style:font-name="標楷體" style:font-name-asian="標楷體" fo:color="#FF0000"/>
    </style:style>
    <style:style style:name="P152" style:parent-style-name="清單段落" style:list-style-name="LFO7" style:family="paragraph">
      <style:paragraph-properties fo:text-align="justify" fo:line-height="0.2222in"/>
      <style:text-properties style:font-name="標楷體" style:font-name-asian="標楷體" fo:color="#FF0000"/>
    </style:style>
    <style:style style:name="P153" style:parent-style-name="清單段落" style:list-style-name="LFO7" style:family="paragraph">
      <style:paragraph-properties fo:text-align="justify" fo:line-height="0.2222in"/>
      <style:text-properties style:font-name="標楷體" style:font-name-asian="標楷體" fo:color="#FF0000"/>
    </style:style>
    <style:style style:name="P154" style:parent-style-name="清單段落" style:list-style-name="LFO7" style:family="paragraph">
      <style:paragraph-properties fo:text-align="justify" fo:line-height="0.2222in"/>
      <style:text-properties style:font-name="標楷體" style:font-name-asian="標楷體" fo:color="#FF0000"/>
    </style:style>
    <style:style style:name="P155" style:parent-style-name="清單段落" style:list-style-name="LFO7" style:family="paragraph">
      <style:paragraph-properties fo:text-align="justify" fo:line-height="0.2222in"/>
      <style:text-properties style:font-name="標楷體" style:font-name-asian="標楷體" fo:color="#FF0000"/>
    </style:style>
    <style:style style:name="P156" style:parent-style-name="清單段落" style:list-style-name="LFO7" style:family="paragraph">
      <style:paragraph-properties fo:text-align="justify" fo:line-height="0.2222in"/>
      <style:text-properties style:font-name="標楷體" style:font-name-asian="標楷體" fo:color="#FF0000"/>
    </style:style>
    <style:style style:name="P157" style:parent-style-name="清單段落" style:list-style-name="LFO7" style:family="paragraph">
      <style:paragraph-properties fo:text-align="justify" fo:line-height="0.2222in"/>
      <style:text-properties style:font-name="標楷體" style:font-name-asian="標楷體" fo:color="#FF0000"/>
    </style:style>
    <style:style style:name="P158" style:parent-style-name="清單段落" style:list-style-name="LFO7" style:family="paragraph">
      <style:paragraph-properties fo:text-align="justify" fo:line-height="0.2222in"/>
      <style:text-properties style:font-name="標楷體" style:font-name-asian="標楷體" fo:color="#FF0000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70" style:parent-style-name="清單段落" style:list-style-name="LFO5" style:family="paragraph">
      <style:paragraph-properties fo:text-align="justify" fo:line-height="0.2222in"/>
      <style:text-properties style:font-name="標楷體" style:font-name-asian="標楷體" fo:color="#FF0000"/>
    </style:style>
    <style:style style:name="P171" style:parent-style-name="清單段落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fo:color="#FF0000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>
        <style:tab-stops>
          <style:tab-stop style:type="left" style:position="1in"/>
        </style:tab-stops>
      </style:paragraph-properties>
      <style:text-properties style:font-name="標楷體" style:font-name-asian="標楷體" fo:color="#FF0000"/>
    </style:style>
    <style:style style:name="P177" style:parent-style-name="內文" style:family="paragraph">
      <style:paragraph-properties fo:line-height="0.2777in">
        <style:tab-stops>
          <style:tab-stop style:type="left" style:position="1in"/>
        </style:tab-stops>
      </style:paragraph-properties>
      <style:text-properties style:font-name="標楷體" style:font-name-asian="標楷體" fo:color="#FF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83" style:parent-style-name="清單段落" style:list-style-name="LFO8" style:family="paragraph">
      <style:paragraph-properties fo:text-align="justify" fo:line-height="0.2222in"/>
      <style:text-properties style:font-name="標楷體" style:font-name-asian="標楷體" fo:color="#FF0000"/>
    </style:style>
    <style:style style:name="P184" style:parent-style-name="清單段落" style:list-style-name="LFO8" style:family="paragraph">
      <style:paragraph-properties fo:text-align="justify" fo:line-height="0.2222in"/>
      <style:text-properties style:font-name="標楷體" style:font-name-asian="標楷體" fo:color="#FF0000"/>
    </style:style>
    <style:style style:name="P185" style:parent-style-name="清單段落" style:list-style-name="LFO8" style:family="paragraph">
      <style:paragraph-properties fo:text-align="justify" fo:line-height="0.2222in"/>
      <style:text-properties style:font-name="標楷體" style:font-name-asian="標楷體" fo:color="#FF0000"/>
    </style:style>
    <style:style style:name="P186" style:parent-style-name="清單段落" style:list-style-name="LFO8" style:family="paragraph">
      <style:paragraph-properties fo:text-align="justify" fo:line-height="0.2222in"/>
      <style:text-properties style:font-name="標楷體" style:font-name-asian="標楷體" fo:color="#FF0000"/>
    </style:style>
    <style:style style:name="P187" style:parent-style-name="清單段落" style:list-style-name="LFO8" style:family="paragraph">
      <style:paragraph-properties fo:text-align="justify" fo:line-height="0.2222in"/>
      <style:text-properties style:font-name="標楷體" style:font-name-asian="標楷體" fo:color="#FF0000"/>
    </style:style>
    <style:style style:name="P188" style:parent-style-name="清單段落" style:list-style-name="LFO8" style:family="paragraph">
      <style:paragraph-properties fo:text-align="justify" fo:line-height="0.2222in"/>
      <style:text-properties style:font-name="標楷體" style:font-name-asian="標楷體" fo:color="#FF0000"/>
    </style:style>
    <style:style style:name="P189" style:parent-style-name="清單段落" style:list-style-name="LFO8" style:family="paragraph">
      <style:paragraph-properties fo:text-align="justify" fo:line-height="0.2222in"/>
      <style:text-properties style:font-name="標楷體" style:font-name-asian="標楷體" fo:color="#FF0000"/>
    </style:style>
    <style:style style:name="P190" style:parent-style-name="清單段落" style:list-style-name="LFO8" style:family="paragraph">
      <style:paragraph-properties fo:text-align="justify" fo:line-height="0.2222in"/>
      <style:text-properties style:font-name="標楷體" style:font-name-asian="標楷體" fo:color="#FF0000"/>
    </style:style>
    <style:style style:name="P191" style:parent-style-name="清單段落" style:list-style-name="LFO8" style:family="paragraph">
      <style:paragraph-properties fo:text-align="justify" fo:line-height="0.2222in"/>
      <style:text-properties style:font-name="標楷體" style:font-name-asian="標楷體" fo:color="#FF0000"/>
    </style:style>
    <style:style style:name="P192" style:parent-style-name="清單段落" style:list-style-name="LFO8" style:family="paragraph">
      <style:paragraph-properties fo:text-align="justify" fo:line-height="0.2222in"/>
      <style:text-properties style:font-name="標楷體" style:font-name-asian="標楷體" fo:color="#FF0000"/>
    </style:style>
    <style:style style:name="P193" style:parent-style-name="清單段落" style:list-style-name="LFO8" style:family="paragraph">
      <style:paragraph-properties fo:text-align="justify" fo:line-height="0.2222in"/>
      <style:text-properties style:font-name="標楷體" style:font-name-asian="標楷體" fo:color="#FF0000"/>
    </style:style>
    <style:style style:name="P194" style:parent-style-name="清單段落" style:list-style-name="LFO8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05" style:parent-style-name="清單段落" style:list-style-name="LFO5" style:family="paragraph">
      <style:paragraph-properties fo:text-align="justify" fo:line-height="0.2222in"/>
      <style:text-properties style:font-name="標楷體" style:font-name-asian="標楷體" fo:color="#FF0000"/>
    </style:style>
    <style:style style:name="P206" style:parent-style-name="清單段落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fo:color="#FF0000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>
        <style:tab-stops>
          <style:tab-stop style:type="left" style:position="1in"/>
        </style:tab-stops>
      </style:paragraph-properties>
      <style:text-properties style:font-name="標楷體" style:font-name-asian="標楷體" fo:color="#FF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18" style:parent-style-name="清單段落" style:list-style-name="LFO9" style:family="paragraph">
      <style:paragraph-properties fo:text-align="justify" fo:line-height="0.2222in"/>
      <style:text-properties style:font-name="標楷體" style:font-name-asian="標楷體" fo:color="#FF0000"/>
    </style:style>
    <style:style style:name="P219" style:parent-style-name="清單段落" style:list-style-name="LFO9" style:family="paragraph">
      <style:paragraph-properties fo:text-align="justify" fo:line-height="0.2222in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P221" style:parent-style-name="清單段落" style:list-style-name="LFO9" style:family="paragraph">
      <style:paragraph-properties fo:text-align="justify" fo:line-height="0.2222in"/>
      <style:text-properties style:font-name="標楷體" style:font-name-asian="標楷體" fo:color="#FF0000"/>
    </style:style>
    <style:style style:name="P222" style:parent-style-name="清單段落" style:list-style-name="LFO9" style:family="paragraph">
      <style:paragraph-properties fo:text-align="justify" fo:line-height="0.2222in"/>
      <style:text-properties style:font-name="標楷體" style:font-name-asian="標楷體" fo:color="#FF0000"/>
    </style:style>
    <style:style style:name="P223" style:parent-style-name="清單段落" style:list-style-name="LFO9" style:family="paragraph">
      <style:paragraph-properties fo:text-align="justify" fo:line-height="0.2222in"/>
      <style:text-properties style:font-name="標楷體" style:font-name-asian="標楷體" fo:color="#FF0000"/>
    </style:style>
    <style:style style:name="P224" style:parent-style-name="清單段落" style:list-style-name="LFO9" style:family="paragraph">
      <style:paragraph-properties fo:text-align="justify" fo:line-height="0.2222in"/>
      <style:text-properties style:font-name="標楷體" style:font-name-asian="標楷體" fo:color="#FF0000"/>
    </style:style>
    <style:style style:name="P225" style:parent-style-name="清單段落" style:list-style-name="LFO9" style:family="paragraph">
      <style:paragraph-properties fo:text-align="justify" fo:line-height="0.2222in"/>
      <style:text-properties style:font-name="標楷體" style:font-name-asian="標楷體" fo:color="#FF0000"/>
    </style:style>
    <style:style style:name="P226" style:parent-style-name="清單段落" style:list-style-name="LFO9" style:family="paragraph">
      <style:paragraph-properties fo:text-align="justify" fo:line-height="0.2222in"/>
      <style:text-properties style:font-name="標楷體" style:font-name-asian="標楷體" fo:color="#FF0000"/>
    </style:style>
    <style:style style:name="P227" style:parent-style-name="清單段落" style:list-style-name="LFO9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36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37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38" style:parent-style-name="清單段落" style:list-style-name="LFO5" style:family="paragraph">
      <style:paragraph-properties fo:text-align="justify" fo:line-height="0.2222in"/>
      <style:text-properties style:font-name="標楷體" style:font-name-asian="標楷體" fo:color="#FF0000"/>
    </style:style>
    <style:style style:name="P239" style:parent-style-name="清單段落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fo:color="#FF0000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>
        <style:tab-stops>
          <style:tab-stop style:type="left" style:position="1in"/>
        </style:tab-stops>
      </style:paragraph-properties>
      <style:text-properties style:font-name="標楷體" style:font-name-asian="標楷體" fo:color="#FF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50" style:parent-style-name="清單段落" style:list-style-name="LFO10" style:family="paragraph">
      <style:paragraph-properties fo:text-align="justify" fo:line-height="0.2222in"/>
      <style:text-properties style:font-name="標楷體" style:font-name-asian="標楷體" fo:color="#FF0000"/>
    </style:style>
    <style:style style:name="P251" style:parent-style-name="清單段落" style:list-style-name="LFO10" style:family="paragraph">
      <style:paragraph-properties fo:text-align="justify" fo:line-height="0.2222in"/>
      <style:text-properties style:font-name="標楷體" style:font-name-asian="標楷體" fo:color="#FF0000"/>
    </style:style>
    <style:style style:name="P252" style:parent-style-name="清單段落" style:list-style-name="LFO10" style:family="paragraph">
      <style:paragraph-properties fo:text-align="justify" fo:line-height="0.2222in"/>
      <style:text-properties style:font-name="標楷體" style:font-name-asian="標楷體" fo:color="#FF0000"/>
    </style:style>
    <style:style style:name="P253" style:parent-style-name="清單段落" style:list-style-name="LFO10" style:family="paragraph">
      <style:paragraph-properties fo:text-align="justify" fo:line-height="0.2222in"/>
      <style:text-properties style:font-name="標楷體" style:font-name-asian="標楷體" fo:color="#FF0000"/>
    </style:style>
    <style:style style:name="P254" style:parent-style-name="清單段落" style:list-style-name="LFO10" style:family="paragraph">
      <style:paragraph-properties fo:text-align="justify" fo:line-height="0.2222in"/>
      <style:text-properties style:font-name="標楷體" style:font-name-asian="標楷體" fo:color="#FF0000"/>
    </style:style>
    <style:style style:name="P255" style:parent-style-name="清單段落" style:list-style-name="LFO10" style:family="paragraph">
      <style:paragraph-properties fo:text-align="justify" fo:line-height="0.2222in"/>
      <style:text-properties style:font-name="標楷體" style:font-name-asian="標楷體" fo:color="#FF0000"/>
    </style:style>
    <style:style style:name="P256" style:parent-style-name="清單段落" style:list-style-name="LFO10" style:family="paragraph">
      <style:paragraph-properties fo:text-align="justify" fo:line-height="0.2222in"/>
      <style:text-properties style:font-name="標楷體" style:font-name-asian="標楷體" fo:color="#FF0000"/>
    </style:style>
    <style:style style:name="P257" style:parent-style-name="清單段落" style:list-style-name="LFO10" style:family="paragraph">
      <style:paragraph-properties fo:text-align="justify" fo:line-height="0.2222in"/>
      <style:text-properties style:font-name="標楷體" style:font-name-asian="標楷體" fo:color="#FF0000"/>
    </style:style>
    <style:style style:name="P258" style:parent-style-name="清單段落" style:list-style-name="LFO10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69" style:parent-style-name="清單段落" style:list-style-name="LFO5" style:family="paragraph">
      <style:paragraph-properties fo:text-align="justify" fo:line-height="0.2222in"/>
      <style:text-properties style:font-name="標楷體" style:font-name-asian="標楷體" fo:color="#FF0000"/>
    </style:style>
    <style:style style:name="P270" style:parent-style-name="清單段落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fo:color="#FF0000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>
        <style:tab-stops>
          <style:tab-stop style:type="left" style:position="1in"/>
        </style:tab-stops>
      </style:paragraph-properties>
      <style:text-properties style:font-name="標楷體" style:font-name-asian="標楷體" fo:color="#FF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82" style:parent-style-name="清單段落" style:list-style-name="LFO11" style:family="paragraph">
      <style:paragraph-properties fo:text-align="justify" fo:line-height="0.2222in"/>
      <style:text-properties style:font-name="標楷體" style:font-name-asian="標楷體" fo:color="#FF0000"/>
    </style:style>
    <style:style style:name="P283" style:parent-style-name="清單段落" style:list-style-name="LFO11" style:family="paragraph">
      <style:paragraph-properties fo:text-align="justify" fo:line-height="0.2222in"/>
      <style:text-properties style:font-name="標楷體" style:font-name-asian="標楷體" fo:color="#FF0000"/>
    </style:style>
    <style:style style:name="P284" style:parent-style-name="清單段落" style:list-style-name="LFO11" style:family="paragraph">
      <style:paragraph-properties fo:line-height="0.2222in"/>
      <style:text-properties style:font-name="標楷體" style:font-name-asian="標楷體" fo:color="#FF0000"/>
    </style:style>
    <style:style style:name="P285" style:parent-style-name="清單段落" style:list-style-name="LFO11" style:family="paragraph">
      <style:paragraph-properties fo:text-align="justify" fo:line-height="0.2222in"/>
      <style:text-properties style:font-name="標楷體" style:font-name-asian="標楷體" fo:color="#FF0000"/>
    </style:style>
    <style:style style:name="P286" style:parent-style-name="清單段落" style:list-style-name="LFO11" style:family="paragraph">
      <style:paragraph-properties fo:text-align="justify" fo:line-height="0.2222in"/>
      <style:text-properties style:font-name="標楷體" style:font-name-asian="標楷體" fo:color="#FF0000"/>
    </style:style>
    <style:style style:name="P287" style:parent-style-name="清單段落" style:list-style-name="LFO11" style:family="paragraph">
      <style:paragraph-properties fo:text-align="justify" fo:line-height="0.2222in"/>
      <style:text-properties style:font-name="標楷體" style:font-name-asian="標楷體" fo:color="#FF0000"/>
    </style:style>
    <style:style style:name="P288" style:parent-style-name="清單段落" style:list-style-name="LFO11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93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97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299" style:parent-style-name="清單段落" style:list-style-name="LFO5" style:family="paragraph">
      <style:paragraph-properties fo:text-align="justify" fo:line-height="0.2222in"/>
      <style:text-properties style:font-name="標楷體" style:font-name-asian="標楷體" fo:color="#FF0000"/>
    </style:style>
    <style:style style:name="P300" style:parent-style-name="清單段落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fo:color="#FF0000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margin-top="0.125in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98" style:parent-style-name="內文" style:family="paragraph">
      <style:paragraph-properties style:snap-to-layout-grid="false" fo:text-align="center" fo:margin-top="0.125in" fo:margin-left="-0.1069in" fo:margin-right="-0.1881in">
        <style:tab-stops/>
      </style:paragraph-properties>
      <style:text-properties style:font-name="Times New Roman" style:font-name-asian="標楷體" fo:color="#7F7F7F" style:font-size-complex="12pt"/>
    </style:style>
    <style:style style:name="P399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P400" style:parent-style-name="內文" style:family="paragraph">
      <style:paragraph-properties style:snap-to-layout-grid="false" fo:margin-top="0.125in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color="#7F7F7F" style:font-size-complex="12pt"/>
    </style:style>
    <style:style style:name="P404" style:parent-style-name="清單段落" style:list-style-name="LFO12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05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3pt" style:font-size-asian="13pt" style:font-size-complex="13pt"/>
    </style:style>
    <style:style style:name="TableColumn407" style:family="table-column">
      <style:table-column-properties style:column-width="1.118in"/>
    </style:style>
    <style:style style:name="TableColumn408" style:family="table-column">
      <style:table-column-properties style:column-width="1.0444in"/>
    </style:style>
    <style:style style:name="TableColumn409" style:family="table-column">
      <style:table-column-properties style:column-width="1.3777in"/>
    </style:style>
    <style:style style:name="TableColumn410" style:family="table-column">
      <style:table-column-properties style:column-width="1.8291in"/>
    </style:style>
    <style:style style:name="TableColumn411" style:family="table-column">
      <style:table-column-properties style:column-width="0.5333in"/>
    </style:style>
    <style:style style:name="TableColumn412" style:family="table-column">
      <style:table-column-properties style:column-width="1.2909in"/>
    </style:style>
    <style:style style:name="Table406" style:family="table">
      <style:table-properties style:width="7.1937in" fo:margin-left="0in" table:align="center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4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423" style:parent-style-name="內文" style:family="paragraph">
      <style:paragraph-properties style:snap-to-layout-grid="false" fo:text-align="justify"/>
    </style:style>
    <style:style style:name="T4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436" style:family="table-row">
      <style:table-row-properties style:min-row-height="0.2166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441" style:family="table-cell">
      <style:table-cell-properties fo:border-top="0.0069in solid #7F7F7F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43" style:family="table-cell">
      <style:table-cell-properties fo:border-top="0.0069in solid #7F7F7F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45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447" style:family="table-row">
      <style:table-row-properties style:min-row-height="0.0604in"/>
    </style:style>
    <style:style style:name="P4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53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end"/>
      <style:text-properties style:font-name="Times New Roman" style:font-name-asian="標楷體" fo:color="#000000" fo:font-size="13pt" style:font-size-asian="13pt" style:font-size-complex="13pt"/>
    </style:style>
    <style:style style:name="TableRow455" style:family="table-row">
      <style:table-row-properties style:min-row-height="0.15in"/>
    </style:style>
    <style:style style:name="P45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61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end"/>
      <style:text-properties style:font-name="Times New Roman" style:font-name-asian="標楷體" fo:color="#000000" fo:font-size="13pt" style:font-size-asian="13pt" style:font-size-complex="13pt"/>
    </style:style>
    <style:style style:name="TableRow463" style:family="table-row">
      <style:table-row-properties style:min-row-height="0.214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69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end"/>
      <style:text-properties style:font-name="Times New Roman" style:font-name-asian="標楷體" fo:color="#000000" fo:font-size="13pt" style:font-size-asian="13pt" style:font-size-complex="13pt"/>
    </style:style>
    <style:style style:name="TableRow471" style:family="table-row">
      <style:table-row-properties style:min-row-height="0.2145in"/>
    </style:style>
    <style:style style:name="P4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77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end"/>
      <style:text-properties style:font-name="Times New Roman" style:font-name-asian="標楷體" fo:color="#000000" fo:font-size="13pt" style:font-size-asian="13pt" style:font-size-complex="13pt"/>
    </style:style>
    <style:style style:name="TableRow479" style:family="table-row">
      <style:table-row-properties style:min-row-height="0.2145in"/>
    </style:style>
    <style:style style:name="P4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85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end"/>
      <style:text-properties style:font-name="Times New Roman" style:font-name-asian="標楷體" fo:color="#000000" fo:font-size="13pt" style:font-size-asian="13pt" style:font-size-complex="13pt"/>
    </style:style>
    <style:style style:name="TableRow487" style:family="table-row">
      <style:table-row-properties style:min-row-height="0.2145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94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end"/>
      <style:text-properties style:font-name="Times New Roman" style:font-name-asian="標楷體" fo:color="#000000" fo:font-size="13pt" style:font-size-asian="13pt" style:font-size-complex="13pt"/>
    </style:style>
    <style:style style:name="TableRow496" style:family="table-row">
      <style:table-row-properties style:min-row-height="0.2145in"/>
    </style:style>
    <style:style style:name="P4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502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end"/>
      <style:text-properties style:font-name="Times New Roman" style:font-name-asian="標楷體" fo:color="#000000" fo:font-size="13pt" style:font-size-asian="13pt" style:font-size-complex="13pt"/>
    </style:style>
    <style:style style:name="TableRow504" style:family="table-row">
      <style:table-row-properties style:min-row-height="0.2145in"/>
    </style:style>
    <style:style style:name="P5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510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end"/>
      <style:text-properties style:font-name="Times New Roman" style:font-name-asian="標楷體" fo:color="#000000" fo:font-size="13pt" style:font-size-asian="13pt" style:font-size-complex="13pt"/>
    </style:style>
    <style:style style:name="P512" style:parent-style-name="內文" style:family="paragraph">
      <style:paragraph-properties style:snap-to-layout-grid="false" fo:margin-top="0.125in" fo:margin-left="-0.1069in" fo:margin-right="-0.1881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asian="標楷體" fo:color="#7F7F7F" style:font-size-complex="12pt"/>
    </style:style>
    <style:style style:name="P518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3pt" style:font-size-asian="13pt" style:font-size-complex="13pt"/>
    </style:style>
    <style:style style:name="P519" style:parent-style-name="內文" style:family="paragraph">
      <style:paragraph-properties style:snap-to-layout-grid="false" fo:margin-top="0.07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20" style:parent-style-name="內文" style:family="paragraph">
      <style:paragraph-properties style:snap-to-layout-grid="false" fo:margin-top="0.07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21" style:parent-style-name="內文" style:family="paragraph">
      <style:paragraph-properties style:snap-to-layout-grid="false" fo:margin-top="0.07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22" style:parent-style-name="內文" style:family="paragraph">
      <style:paragraph-properties style:snap-to-layout-grid="false" fo:margin-top="0.07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23" style:parent-style-name="內文" style:family="paragraph">
      <style:paragraph-properties style:snap-to-layout-grid="false" fo:margin-top="0.07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24" style:parent-style-name="內文" style:family="paragraph">
      <style:paragraph-properties style:snap-to-layout-grid="false" fo:margin-top="0.07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25" style:parent-style-name="內文" style:family="paragraph">
      <style:paragraph-properties style:snap-to-layout-grid="false" fo:margin-top="0.07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26" style:parent-style-name="內文" style:family="paragraph">
      <style:paragraph-properties style:snap-to-layout-grid="false" fo:margin-top="0.07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27" style:parent-style-name="內文" style:family="paragraph">
      <style:paragraph-properties style:snap-to-layout-grid="false" fo:margin-top="0.07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28" style:parent-style-name="內文" style:family="paragraph">
      <style:paragraph-properties style:snap-to-layout-grid="false" fo:margin-top="0.07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29" style:parent-style-name="內文" style:family="paragraph">
      <style:paragraph-properties style:snap-to-layout-grid="false" fo:margin-top="0.125in" fo:margin-bottom="0.125in" fo:margin-left="-0.2916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531" style:family="table-column">
      <style:table-column-properties style:column-width="1.0798in"/>
    </style:style>
    <style:style style:name="TableColumn532" style:family="table-column">
      <style:table-column-properties style:column-width="5.709in"/>
    </style:style>
    <style:style style:name="Table530" style:family="table">
      <style:table-properties style:width="6.7888in" fo:margin-left="0in" table:align="center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536" style:family="table-row">
      <style:table-row-properties style:min-row-height="0.7923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2798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color="#808080" style:font-size-complex="13pt"/>
    </style:style>
    <style:style style:name="T556" style:parent-style-name="預設段落字型" style:family="text">
      <style:text-properties style:font-name="標楷體" style:font-name-asian="標楷體" fo:color="#808080" style:font-size-complex="13pt"/>
    </style:style>
    <style:style style:name="T557" style:parent-style-name="預設段落字型" style:family="text">
      <style:text-properties style:font-name="標楷體" style:font-name-asian="標楷體" fo:color="#808080" style:font-size-complex="13pt"/>
    </style:style>
    <style:style style:name="T558" style:parent-style-name="預設段落字型" style:family="text">
      <style:text-properties style:font-name="標楷體" style:font-name-asian="標楷體" fo:color="#808080" style:font-size-complex="13pt"/>
    </style:style>
    <style:style style:name="T559" style:parent-style-name="預設段落字型" style:family="text">
      <style:text-properties style:font-name="標楷體" style:font-name-asian="標楷體" fo:color="#808080" style:font-size-complex="13pt"/>
    </style:style>
    <style:style style:name="TableRow560" style:family="table-row">
      <style:table-row-properties style:min-row-height="0.2694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left="-0.0465in" fo:margin-right="-0.071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</style:style>
    <style:style style:name="T5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Times New Roman" style:font-name-asian="標楷體" style:text-position="super 65.3%" fo:font-size="13pt" style:font-size-asian="13pt" style:font-size-complex="13pt"/>
    </style:style>
    <style:style style:name="T5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75" style:family="table-row">
      <style:table-row-properties style:min-row-height="0.2694in"/>
    </style:style>
    <style:style style:name="P576" style:parent-style-name="內文" style:family="paragraph">
      <style:paragraph-properties style:snap-to-layout-grid="false" fo:text-align="center" fo:margin-left="-0.0465in" fo:margin-right="-0.071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79" style:parent-style-name="內文" style:family="paragraph">
      <style:paragraph-properties style:snap-to-layout-grid="false"/>
    </style:style>
    <style:style style:name="T580" style:parent-style-name="預設段落字型" style:family="text">
      <style:text-properties style:font-name="Times New Roman" style:font-name-asian="標楷體" fo:color="#808080" style:font-size-complex="13pt"/>
    </style:style>
    <style:style style:name="T581" style:parent-style-name="預設段落字型" style:family="text">
      <style:text-properties style:font-name="Times New Roman" style:font-name-asian="標楷體" fo:color="#808080" style:font-size-complex="13pt"/>
    </style:style>
    <style:style style:name="T582" style:parent-style-name="預設段落字型" style:family="text">
      <style:text-properties style:font-name="Times New Roman" style:font-name-asian="標楷體" fo:color="#808080" style:font-size-complex="13pt"/>
    </style:style>
    <style:style style:name="T583" style:parent-style-name="預設段落字型" style:family="text">
      <style:text-properties style:font-name="Times New Roman" style:font-name-asian="標楷體" fo:color="#808080" style:font-size-complex="13pt"/>
    </style:style>
    <style:style style:name="T584" style:parent-style-name="預設段落字型" style:family="text">
      <style:text-properties style:font-name="Times New Roman" style:font-name-asian="標楷體" fo:color="#808080" style:font-size-complex="13pt"/>
    </style:style>
    <style:style style:name="TableRow585" style:family="table-row">
      <style:table-row-properties style:min-row-height="0.2694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left="-0.0465in" fo:margin-right="-0.071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9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9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9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9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9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9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9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0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03" style:family="table-row">
      <style:table-row-properties style:min-row-height="0.2694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left="-0.0465in" fo:margin-right="-0.071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610" style:family="table-row">
      <style:table-row-properties style:min-row-height="0.2694in"/>
    </style:style>
    <style:style style:name="P611" style:parent-style-name="內文" style:family="paragraph">
      <style:paragraph-properties style:snap-to-layout-grid="false" fo:text-align="center" fo:margin-left="-0.0465in" fo:margin-right="-0.071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6" style:parent-style-name="內文" style:family="paragraph">
      <style:paragraph-properties style:snap-to-layout-grid="false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20" style:family="table-row">
      <style:table-row-properties style:min-row-height="0.2694in"/>
    </style:style>
    <style:style style:name="P621" style:parent-style-name="內文" style:family="paragraph">
      <style:paragraph-properties style:snap-to-layout-grid="false" fo:text-align="center" fo:margin-left="-0.0465in" fo:margin-right="-0.071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6" style:parent-style-name="內文" style:family="paragraph">
      <style:paragraph-properties style:snap-to-layout-grid="false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628" style:family="table-row">
      <style:table-row-properties style:min-row-height="0.2694in"/>
    </style:style>
    <style:style style:name="P629" style:parent-style-name="內文" style:family="paragraph">
      <style:paragraph-properties style:snap-to-layout-grid="false" fo:text-align="center" fo:margin-left="-0.0465in" fo:margin-right="-0.071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4" style:parent-style-name="內文" style:family="paragraph">
      <style:paragraph-properties style:snap-to-layout-grid="false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36" style:family="table-row">
      <style:table-row-properties style:min-row-height="0.2694in"/>
    </style:style>
    <style:style style:name="P637" style:parent-style-name="內文" style:family="paragraph">
      <style:paragraph-properties style:snap-to-layout-grid="false" fo:text-align="center" fo:margin-left="-0.0465in" fo:margin-right="-0.071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2" style:parent-style-name="內文" style:family="paragraph">
      <style:paragraph-properties style:snap-to-layout-grid="false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44" style:family="table-row">
      <style:table-row-properties style:min-row-height="0.2694in"/>
    </style:style>
    <style:style style:name="P645" style:parent-style-name="內文" style:family="paragraph">
      <style:paragraph-properties style:snap-to-layout-grid="false" fo:text-align="center" fo:margin-left="-0.0465in" fo:margin-right="-0.071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0" style:parent-style-name="內文" style:family="paragraph">
      <style:paragraph-properties style:snap-to-layout-grid="false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52" style:family="table-row">
      <style:table-row-properties style:min-row-height="0.2694in"/>
    </style:style>
    <style:style style:name="P653" style:parent-style-name="內文" style:family="paragraph">
      <style:paragraph-properties style:snap-to-layout-grid="false" fo:text-align="center" fo:margin-left="-0.0465in" fo:margin-right="-0.071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60" style:family="table-row">
      <style:table-row-properties style:min-row-height="0.2694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margin-left="-0.0465in" fo:margin-right="-0.071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63" style:parent-style-name="內文" style:family="paragraph">
      <style:paragraph-properties style:snap-to-layout-grid="false" fo:text-align="center" fo:margin-left="-0.0465in" fo:margin-right="-0.071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86" style:parent-style-name="內文" style:family="paragraph">
      <style:paragraph-properties style:snap-to-layout-grid="false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697" style:family="table-row">
      <style:table-row-properties style:min-row-height="0.4402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03" style:family="table-row">
      <style:table-row-properties style:min-row-height="0.584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06" style:parent-style-name="內文" style:family="paragraph">
      <style:paragraph-properties style:snap-to-layout-grid="false" fo:margin-left="0.1951in" fo:text-indent="-0.1951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14" style:parent-style-name="內文" style:family="paragraph">
      <style:paragraph-properties style:snap-to-layout-grid="false" fo:margin-top="0.125in"/>
    </style:style>
    <style:style style:name="T7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21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style:font-size-complex="12pt"/>
    </style:style>
    <style:style style:name="P722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style:font-size-complex="12pt"/>
    </style:style>
    <style:style style:name="P723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style:font-size-complex="12pt"/>
    </style:style>
    <style:style style:name="P724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style:font-size-complex="12pt"/>
    </style:style>
    <style:style style:name="P725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style:font-size-complex="12pt"/>
    </style:style>
    <style:style style:name="P726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style:font-size-complex="12pt"/>
    </style:style>
    <style:style style:name="P727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style:font-size-complex="12pt"/>
    </style:style>
    <style:style style:name="P728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style:font-size-complex="12pt"/>
    </style:style>
    <style:style style:name="P729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style:font-size-complex="12pt"/>
    </style:style>
    <style:style style:name="P730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style:font-size-complex="12pt"/>
    </style:style>
    <style:style style:name="P731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style:font-size-complex="12pt"/>
    </style:style>
    <style:style style:name="P732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style:font-size-complex="12pt"/>
    </style:style>
    <style:style style:name="P733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style:font-size-complex="12pt"/>
    </style:style>
    <style:style style:name="P734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style:font-size-complex="12pt"/>
    </style:style>
    <style:style style:name="P735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style:font-size-complex="12pt"/>
    </style:style>
    <style:style style:name="TableColumn737" style:family="table-column">
      <style:table-column-properties style:column-width="1.0979in"/>
    </style:style>
    <style:style style:name="TableColumn738" style:family="table-column">
      <style:table-column-properties style:column-width="1.2736in"/>
    </style:style>
    <style:style style:name="TableColumn739" style:family="table-column">
      <style:table-column-properties style:column-width="0.4402in"/>
    </style:style>
    <style:style style:name="TableColumn740" style:family="table-column">
      <style:table-column-properties style:column-width="0.4402in"/>
    </style:style>
    <style:style style:name="TableColumn741" style:family="table-column">
      <style:table-column-properties style:column-width="0.4402in"/>
    </style:style>
    <style:style style:name="TableColumn742" style:family="table-column">
      <style:table-column-properties style:column-width="0.4402in"/>
    </style:style>
    <style:style style:name="TableColumn743" style:family="table-column">
      <style:table-column-properties style:column-width="1.8034in"/>
    </style:style>
    <style:style style:name="Table736" style:family="table">
      <style:table-properties style:width="5.9361in" style:rel-width="100%" fo:margin-left="0in" table:align="left"/>
    </style:style>
    <style:style style:name="TableRow744" style:family="table-row">
      <style:table-row-properties style:min-row-height="0.3437in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 style:vertical-align="auto"/>
      <style:text-properties fo:hyphenate="true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style:font-name-complex="新細明體" fo:color="#E7E6E6" style:letter-kerning="false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style:font-name-complex="新細明體" fo:color="#E7E6E6" style:letter-kerning="false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style:font-name-complex="新細明體" fo:color="#E7E6E6" style:letter-kerning="false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53" style:family="table-row">
      <style:table-row-properties style:min-row-height="0.3958in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Row756" style:family="table-row">
      <style:table-row-properties style:min-row-height="0.5in"/>
    </style:style>
    <style:style style:name="TableCell757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759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761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763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765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767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 style:vertical-align="auto"/>
      <style:text-properties fo:hyphenate="tru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2" style:family="table-row">
      <style:table-row-properties style:min-row-height="0.375in"/>
    </style:style>
    <style:style style:name="TableCell773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7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vertical-align="auto"/>
      <style:text-properties style:font-name="Symbol" style:font-name-complex="新細明體" style:letter-kerning="false" fo:font-size="14pt" style:font-size-asian="14pt" style:font-size-complex="14pt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vertical-align="auto"/>
      <style:text-properties style:font-name="Symbol" style:font-name-complex="新細明體" style:letter-kerning="false" style:font-size-complex="12pt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vertical-align="auto"/>
      <style:text-properties style:font-name="Symbol" style:font-name-complex="新細明體" style:letter-kerning="false" style:font-size-complex="12pt" fo:hyphenate="true"/>
    </style:style>
    <style:style style:name="TableCell7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TableRow787" style:family="table-row">
      <style:table-row-properties style:min-row-height="0.375in"/>
    </style:style>
    <style:style style:name="TableCell788" style:family="table-cell">
      <style:table-cell-properties fo:border-top="none" fo:border-left="0.0138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vertical-align="auto"/>
      <style:text-properties style:font-name="Symbol" style:font-name-complex="新細明體" style:letter-kerning="false" fo:font-size="14pt" style:font-size-asian="14pt" style:font-size-complex="14pt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style:vertical-align="auto"/>
      <style:text-properties style:font-name="Symbol" style:font-name-complex="新細明體" style:letter-kerning="false" style:font-size-complex="12pt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vertical-align="auto"/>
      <style:text-properties style:font-name="Symbol" style:font-name-complex="新細明體" style:letter-kerning="false" style:font-size-complex="12pt" fo:hyphenate="true"/>
    </style:style>
    <style:style style:name="TableCell79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800" style:family="table-row">
      <style:table-row-properties style:min-row-height="0.375in"/>
    </style:style>
    <style:style style:name="TableCell801" style:family="table-cell">
      <style:table-cell-properties fo:border-top="none" fo:border-left="0.0138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8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81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815" style:family="table-row">
      <style:table-row-properties style:min-row-height="0.375in"/>
    </style:style>
    <style:style style:name="TableCell816" style:family="table-cell">
      <style:table-cell-properties fo:border-top="none" fo:border-left="0.0138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TableCell8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 style:vertical-align="auto"/>
      <style:text-properties fo:hyphenate="true"/>
    </style:style>
    <style:style style:name="T822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823" style:parent-style-name="預設段落字型" style:family="text">
      <style:text-properties style:font-name="Times New Roman" style:letter-kerning="false" style:text-position="super 65%" fo:font-size="10pt" style:font-size-asian="10pt" style:font-size-complex="10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832" style:family="table-row">
      <style:table-row-properties style:min-row-height="0.375in"/>
    </style:style>
    <style:style style:name="TableCell833" style:family="table-cell">
      <style:table-cell-properties fo:border-top="none" fo:border-left="0.0138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TableCell8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 style:vertical-align="auto"/>
      <style:text-properties style:font-name="Times New Roman" style:letter-kerning="false" fo:font-size="10pt" style:font-size-asian="10pt" style:font-size-complex="10pt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end" style:vertical-align="auto"/>
      <style:text-properties style:font-name="Symbol" style:font-name-complex="新細明體" style:letter-kerning="false" fo:font-size="10pt" style:font-size-asian="10pt" style:font-size-complex="10pt" fo:hyphenate="true"/>
    </style:style>
    <style:style style:name="TableCell84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847" style:family="table-row">
      <style:table-row-properties style:min-row-height="0.375in"/>
    </style:style>
    <style:style style:name="TableCell848" style:family="table-cell">
      <style:table-cell-properties fo:border-top="none" fo:border-left="0.0138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TableCell8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 style:vertical-align="auto"/>
      <style:text-properties style:font-name="細明體" style:font-name-asian="細明體" style:font-name-complex="新細明體" style:letter-kerning="false" fo:font-size="10pt" style:font-size-asian="10pt" style:font-size-complex="10pt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end" style:vertical-align="auto"/>
      <style:text-properties style:font-name="Symbol" style:font-name-complex="新細明體" style:letter-kerning="false" fo:font-size="10pt" style:font-size-asian="10pt" style:font-size-complex="10pt" fo:hyphenate="true"/>
    </style:style>
    <style:style style:name="TableCell8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862" style:family="table-row">
      <style:table-row-properties style:min-row-height="0.375in"/>
    </style:style>
    <style:style style:name="TableCell863" style:family="table-cell">
      <style:table-cell-properties fo:border-top="none" fo:border-left="0.0138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8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end" style:vertical-align="auto"/>
      <style:text-properties style:font-name="Symbol" style:font-name-complex="新細明體" style:letter-kerning="false" fo:font-size="10pt" style:font-size-asian="10pt" style:font-size-complex="10pt" fo:hyphenate="true"/>
    </style:style>
    <style:style style:name="TableCell87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877" style:family="table-row">
      <style:table-row-properties style:min-row-height="0.375in"/>
    </style:style>
    <style:style style:name="TableCell878" style:family="table-cell">
      <style:table-cell-properties fo:border-top="none" fo:border-left="0.0138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8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end" style:vertical-align="auto"/>
      <style:text-properties style:font-name="Symbol" style:font-name-complex="新細明體" style:letter-kerning="false" fo:font-size="10pt" style:font-size-asian="10pt" style:font-size-complex="10pt" fo:hyphenate="true"/>
    </style:style>
    <style:style style:name="TableCell8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892" style:family="table-row">
      <style:table-row-properties style:min-row-height="0.375in"/>
    </style:style>
    <style:style style:name="TableCell893" style:family="table-cell">
      <style:table-cell-properties fo:border-top="none" fo:border-left="0.0138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8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center" style:vertical-align="auto"/>
      <style:text-properties style:font-name="細明體" style:font-name-asian="細明體" style:font-name-complex="新細明體" style:letter-kerning="false" fo:font-size="10pt" style:font-size-asian="10pt" style:font-size-complex="10pt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end" style:vertical-align="auto"/>
      <style:text-properties style:font-name="Symbol" style:font-name-complex="新細明體" style:letter-kerning="false" fo:font-size="10pt" style:font-size-asian="10pt" style:font-size-complex="10pt" fo:hyphenate="true"/>
    </style:style>
    <style:style style:name="TableCell90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907" style:family="table-row">
      <style:table-row-properties style:min-row-height="0.375in"/>
    </style:style>
    <style:style style:name="TableCell908" style:family="table-cell">
      <style:table-cell-properties fo:border-top="none" fo:border-left="0.0138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TableCell9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 style:vertical-align="auto"/>
      <style:text-properties style:font-name="細明體" style:font-name-asian="細明體" style:font-name-complex="新細明體" style:letter-kerning="false" fo:font-size="10pt" style:font-size-asian="10pt" style:font-size-complex="10pt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end" style:vertical-align="auto"/>
      <style:text-properties style:font-name="Symbol" style:font-name-complex="新細明體" style:letter-kerning="false" fo:font-size="10pt" style:font-size-asian="10pt" style:font-size-complex="10pt" fo:hyphenate="true"/>
    </style:style>
    <style:style style:name="TableCell9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922" style:family="table-row">
      <style:table-row-properties style:min-row-height="0.302in"/>
    </style:style>
    <style:style style:name="TableCell923" style:family="table-cell">
      <style:table-cell-properties fo:border-top="none" fo:border-left="0.0138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TableCell9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style:vertical-align="auto"/>
      <style:text-properties style:font-name="Symbol" style:font-name-complex="新細明體" style:letter-kerning="false" fo:font-size="14pt" style:font-size-asian="14pt" style:font-size-complex="14pt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end" style:vertical-align="auto"/>
      <style:text-properties style:font-name="Symbol" style:font-name-complex="新細明體" style:letter-kerning="false" fo:font-size="14pt" style:font-size-asian="14pt" style:font-size-complex="14pt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end" style:vertical-align="auto"/>
      <style:text-properties style:font-name="Symbol" style:font-name-complex="新細明體" style:letter-kerning="false" fo:font-size="10pt" style:font-size-asian="10pt" style:font-size-complex="10pt" fo:hyphenate="true"/>
    </style:style>
    <style:style style:name="TableCell93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vertical-align="auto"/>
      <style:text-properties fo:hyphenate="true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8" style:parent-style-name="預設段落字型" style:family="text">
      <style:text-properties style:font-name="Times New Roman" style:font-name-asian="標楷體" style:letter-kerning="false" style:font-size-complex="12pt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40" style:family="table-row">
      <style:table-row-properties style:min-row-height="0.302in"/>
    </style:style>
    <style:style style:name="TableCell941" style:family="table-cell">
      <style:table-cell-properties fo:border-top="none" fo:border-left="0.0138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TableCell9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style:vertical-align="auto"/>
      <style:text-properties style:font-name="Symbol" style:font-name-complex="新細明體" style:letter-kerning="false" fo:font-size="14pt" style:font-size-asian="14pt" style:font-size-complex="14pt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end" style:vertical-align="auto"/>
      <style:text-properties style:font-name="Symbol" style:font-name-complex="新細明體" style:letter-kerning="false" fo:font-size="14pt" style:font-size-asian="14pt" style:font-size-complex="14pt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end" style:vertical-align="auto"/>
      <style:text-properties style:font-name="Symbol" style:font-name-complex="新細明體" style:letter-kerning="false" fo:font-size="10pt" style:font-size-asian="10pt" style:font-size-complex="10pt" fo:hyphenate="true"/>
    </style:style>
    <style:style style:name="TableCell9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vertical-align="auto"/>
      <style:text-properties fo:hyphenate="true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6" style:parent-style-name="預設段落字型" style:family="text">
      <style:text-properties style:font-name="Times New Roman" style:font-name-asian="標楷體" style:letter-kerning="false" style:font-size-complex="12pt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959" style:family="table-row">
      <style:table-row-properties style:min-row-height="0.3229in"/>
    </style:style>
    <style:style style:name="TableCell96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TableCell962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964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TableCell96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style:vertical-align="auto"/>
      <style:text-properties style:font-name="Symbol" style:font-name-complex="新細明體" style:letter-kerning="false" fo:font-size="14pt" style:font-size-asian="14pt" style:font-size-complex="14pt" fo:hyphenate="true"/>
    </style:style>
    <style:style style:name="TableCell96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end" style:vertical-align="auto"/>
      <style:text-properties style:font-name="Symbol" style:font-name-complex="新細明體" style:letter-kerning="false" fo:font-size="14pt" style:font-size-asian="14pt" style:font-size-complex="14pt" fo:hyphenate="true"/>
    </style:style>
    <style:style style:name="TableCell97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end" style:vertical-align="auto"/>
      <style:text-properties style:font-name="Symbol" style:font-name-complex="新細明體" style:letter-kerning="false" fo:font-size="10pt" style:font-size-asian="10pt" style:font-size-complex="10pt" fo:hyphenate="true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974" style:family="table-row">
      <style:table-row-properties style:min-row-height="0.3229in"/>
    </style:style>
    <style:style style:name="TableCell9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9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style:vertical-align="auto"/>
      <style:text-properties style:font-name="Times New Roman" style:font-name-asian="Times New Roman" style:letter-kerning="false" fo:font-size="10pt" style:font-size-asian="10pt" style:font-size-complex="10pt" fo:hyphenate="true"/>
    </style:style>
    <style:style style:name="TableCell9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style:vertical-align="auto"/>
      <style:text-properties style:font-name="Times New Roman" style:font-name-asian="Times New Roman" style:letter-kerning="false" fo:font-size="10pt" style:font-size-asian="10pt" style:font-size-complex="10pt" fo:hyphenate="true"/>
    </style:style>
    <style:style style:name="TableCell9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style:vertical-align="auto"/>
      <style:text-properties style:font-name="Times New Roman" style:font-name-asian="Times New Roman" style:letter-kerning="false" fo:font-size="10pt" style:font-size-asian="10pt" style:font-size-complex="10pt" fo:hyphenate="true"/>
    </style:style>
    <style:style style:name="TableCell9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style:vertical-align="auto"/>
      <style:text-properties style:font-name="Times New Roman" style:font-name-asian="Times New Roman" style:letter-kerning="false" fo:font-size="10pt" style:font-size-asian="10pt" style:font-size-complex="10pt" fo:hyphenate="true"/>
    </style:style>
    <style:style style:name="TableCell9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end" style:vertical-align="auto"/>
      <style:text-properties style:font-name="Times New Roman" style:font-name-asian="Times New Roman" style:letter-kerning="false" fo:font-size="10pt" style:font-size-asian="10pt" style:font-size-complex="10pt" fo:hyphenate="true"/>
    </style:style>
    <style:style style:name="TableCell9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end" style:vertical-align="auto"/>
      <style:text-properties style:font-name="Times New Roman" style:font-name-asian="Times New Roman" style:letter-kerning="false" fo:font-size="10pt" style:font-size-asian="10pt" style:font-size-complex="10pt" fo:hyphenate="true"/>
    </style:style>
    <style:style style:name="P989" style:parent-style-name="內文" style:family="paragraph">
      <style:paragraph-properties style:snap-to-layout-grid="false" fo:margin-top="0.125in"/>
    </style:style>
    <style:style style:name="T99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999" style:parent-style-name="內文" style:family="paragraph">
      <style:paragraph-properties fo:margin-left="0.1944in">
        <style:tab-stops/>
      </style:paragraph-properties>
    </style:style>
    <style:style style:name="T10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北市中等學校專科教室環境升級3.0計畫</text:p>
      <text:p text:style-name="P2"><text:span text:style-name="T3">-</text:span><text:span text:style-name="T4">跨域、科技、適性化</text:span><text:span text:style-name="T5">:<text:s/></text:span><text:span text:style-name="T6">以學習者為中心設備再升級補助計畫</text:span></text:p>
      <text:p text:style-name="P7"/>
      <text:list text:style-name="LFO1" text:continue-numbering="true">
        <text:list-item>
          <text:p text:style-name="P8">緣起<text:s/></text:p>
        </text:list-item>
      </text:list>
      <text:p text:style-name="P9"><text:s text:c="4"/>本計畫以109課綱之跨科知識整合、實際生活應用及解決問題能力為主軸，以原本高中及國中專科教室環境升級3.0計畫為基礎，進行科技輔助，融入新課綱之探究實作必修課程、多元選修或是校定必修特色課程，讓教學更多創新，並引導學生落實自主學習。再者，學習場域不應限縮在專科教室裡，這次的設備升級可以讓學生拓展學習場域，讓所學之知識技能與相關生活經驗融入實際應用，將動手實作的經驗與知識意象予以統整，培養高層次的批判思考，藉此發展創意應用。</text:p>
      <text:p text:style-name="P10"/>
      <text:list text:style-name="LFO1" text:continue-numbering="true">
        <text:list-item>
          <text:p text:style-name="P11">計畫內容</text:p>
        </text:list-item>
      </text:list>
      <text:p text:style-name="P12">共計六大目標：</text:p>
      <text:list text:style-name="LFO2" text:continue-numbering="true">
        <text:list-item>
          <text:p text:style-name="P13">跨學科的整合</text:p>
        </text:list-item>
      </text:list>
      <text:p text:style-name="P14">結合至少兩個領域以上的學科知識，並發展探究實驗活動、實體作品與專題製作等課程。</text:p>
      <text:list text:style-name="LFO2" text:continue-numbering="true">
        <text:list-item>
          <text:p text:style-name="P15">應用新科技</text:p>
        </text:list-item>
      </text:list>
      <text:p text:style-name="P16"><text:span text:style-name="T17">善用新科技於課程規劃與實施</text:span><text:span text:style-name="T18">，</text:span><text:span text:style-name="T19">例如</text:span><text:span text:style-name="T20">3D</text:span><text:span text:style-name="T21">數位設計、程式軟體，；透過數位加工工具輔助，使作品實現的困難度降低，提供學生創意思考的表現媒材</text:span></text:p>
      <text:list text:style-name="LFO2" text:continue-numbering="true">
        <text:list-item>
          <text:p text:style-name="P22">結合教師社群</text:p>
        </text:list-item>
      </text:list>
      <text:p text:style-name="P23">提供教師共備與行動研究之場域，教室及設備同時可作為教師成長、工作坊發展之需求。</text:p>
      <text:list text:style-name="LFO2" text:continue-numbering="true">
        <text:list-item>
          <text:p text:style-name="P24">適性化與個性化學習</text:p>
        </text:list-item>
      </text:list>
      <text:p text:style-name="P25">利用科技、數位化設備及線上雲端資料庫，紀錄學生學習歷程，掌握學生反應回饋，按照學生不同學習進度與差異，提供不同學習資源與課程，幫助學生發展適性化與個性化之學習。</text:p>
      <text:list text:style-name="LFO2" text:continue-numbering="true">
        <text:list-item>
          <text:p text:style-name="P26">延伸教學場域</text:p>
        </text:list-item>
      </text:list>
      <text:p text:style-name="P27">衍伸教學場域，讓學習不只限縮在專科教室中，而是可以拉到真實生活情境，運用教室所學於真實校園環境場域中，處處可學習、處處是資源，強調知識與技能之生活可應用性與趣味。</text:p>
      <text:list text:style-name="LFO2" text:continue-numbering="true">
        <text:list-item>
          <text:p text:style-name="P28">完整學習歷程</text:p>
        </text:list-item>
      </text:list>
      <text:soft-page-break/>
      <text:p text:style-name="P29">把握探索、詮釋、練習、製作、測試、連結、應用的教學與學習歷程</text:p>
      <text:p text:style-name="P30"/>
      <text:list text:style-name="LFO1" text:continue-numbering="true">
        <text:list-item>
          <text:p text:style-name="P31">計畫願景</text:p>
        </text:list-item>
      </text:list>
      <text:p text:style-name="P32"><text:span text:style-name="T33"><draw:frame draw:style-name="a0" draw:name="圖片 1" text:anchor-type="as-char" svg:x="0in" svg:y="0in" svg:width="3.92062in" svg:height="3.67405in" style:rel-width="scale" style:rel-height="scale"><draw:image xlink:href="media/image1.tmp" xlink:type="simple" xlink:show="embed" xlink:actuate="onLoad"/><svg:title/><svg:desc/></draw:frame></text:span></text:p>
      <text:list text:style-name="LFO1" text:continue-numbering="true">
        <text:list-item>
          <text:p text:style-name="P34"><text:span text:style-name="T35">實施對象</text:span></text:p>
        </text:list-item>
      </text:list>
      <text:p text:style-name="P36">本市公立高級中學及國民中學(含完全中學)。</text:p>
      <text:p text:style-name="P37"/>
      <text:p text:style-name="P38">五、補助原則</text:p>
      <text:p text:style-name="P39">(一)<text:tab/>近五年已通過本局該項專科教室補助申請者，以申請設備升</text:p>
      <text:p text:style-name="P40"><text:s text:c="7"/>級為原則，每間以新臺幣60萬元為上限。</text:p>
      <text:p text:style-name="P41">(二)<text:s/>新提出該項專科教室申請案者，包含工程施工、基礎設備及</text:p>
      <text:p text:style-name="P42"><text:s text:c="4"/><text:s text:c="3"/>升級設備，每間以新臺幣150萬元為上限。</text:p>
      <text:p text:style-name="P43"/>
      <text:p text:style-name="P44">六、補助項目</text:p>
      <text:list text:style-name="LFO3" text:continue-numbering="true">
        <text:list-item>
          <text:p text:style-name="P45">人工智慧AI相關設備及零組件。</text:p>
        </text:list-item>
        <text:list-item>
          <text:p text:style-name="P46">科技互動行動載具及軟體。</text:p>
        </text:list-item>
        <text:list-item>
          <text:p text:style-name="P47">學生自主學習平台及雲端資料庫。</text:p>
        </text:list-item>
        <text:list-item>
          <text:p text:style-name="P48">利於分組討論及展演之任意組合靈活空間。</text:p>
        </text:list-item>
        <text:list-item>
          <text:p text:style-name="P49">可重複實作及問題解決之學習材料。</text:p>
        </text:list-item>
        <text:list-item>
          <text:p text:style-name="P50">其他教學規劃所需設備。</text:p>
        </text:list-item>
      </text:list>
      <text:p text:style-name="P51"/>
      <text:p text:style-name="P52"/>
      <text:p text:style-name="P53"/>
      <text:soft-page-break/>
      <text:p text:style-name="P54"><text:s text:c="2"/>舉例如下(惟不限如下)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主題教室</text:p>
            <text:p text:style-name="P63">名稱</text:p>
          </table:table-cell>
          <table:table-cell table:style-name="TableCell64">
            <text:p text:style-name="P65">學科</text:p>
          </table:table-cell>
          <table:table-cell table:style-name="TableCell66">
            <text:p text:style-name="P67">專業改善項目</text:p>
          </table:table-cell>
          <table:table-cell table:style-name="TableCell68">
            <text:p text:style-name="P69">共通改善項目</text:p>
          </table:table-cell>
        </table:table-row>
        <table:table-row table:style-name="TableRow70">
          <table:table-cell table:style-name="TableCell71">
            <text:p text:style-name="P72">數位設計與製造<text:s/></text:p>
          </table:table-cell>
          <table:table-cell table:style-name="TableCell73">
            <text:p text:style-name="P74">資訊</text:p>
            <text:p text:style-name="P75">生活科技</text:p>
            <text:p text:style-name="P76">美術</text:p>
          </table:table-cell>
          <table:table-cell table:style-name="TableCell77">
            <text:p text:style-name="P78">例如：</text:p>
            <text:list text:style-name="LFO4" text:continue-numbering="true">
              <text:list-item>
                <text:p text:style-name="P79">LED P10<text:s/>大型顯示幕<text:s/></text:p>
              </text:list-item>
              <text:list-item>
                <text:p text:style-name="P80">3D<text:s/>空浮播放系統</text:p>
              </text:list-item>
              <text:list-item>
                <text:p text:style-name="P81">CCD<text:s/>攝影機<text:s/></text:p>
              </text:list-item>
              <text:list-item>
                <text:p text:style-name="P82">音源錄製剪輯設備<text:s/></text:p>
              </text:list-item>
              <text:list-item>
                <text:p text:style-name="P83">多媒體剪輯工作站<text:s/></text:p>
              </text:list-item>
              <text:list-item>
                <text:p text:style-name="P84">無線感測模組<text:s/></text:p>
              </text:list-item>
              <text:list-item>
                <text:p text:style-name="P85">伺服器</text:p>
              </text:list-item>
              <text:list-item>
                <text:p text:style-name="P86">3D印表機</text:p>
              </text:list-item>
              <text:list-item>
                <text:p text:style-name="P87">雷射切割機</text:p>
              </text:list-item>
              <text:list-item>
                <text:p text:style-name="P88">FlashCC、Professional(中文</text:p>
              </text:list-item>
              <text:list-item>
                <text:p text:style-name="P89">Flash Catalyst CC (英文版)、</text:p>
              </text:list-item>
            </text:list>
          </table:table-cell>
          <table:table-cell table:style-name="TableCell90">
            <text:p text:style-name="P91">1.□牆面整修</text:p>
            <text:p text:style-name="P92">2.□照明改善</text:p>
            <text:p text:style-name="P93">3.□地板整修</text:p>
            <text:p text:style-name="P94">4.□電力電源設置</text:p>
            <text:p text:style-name="P95">5.□網路（網點3~4點）及</text:p>
            <text:p text:style-name="P96"><text:s text:c="4"/>弱電設施改善</text:p>
            <text:p text:style-name="P97">6.□安全衛生項目(滅火</text:p>
            <text:p text:style-name="P98"><text:s text:c="4"/>器、緊急照明、安全標</text:p>
            <text:p text:style-name="P99"><text:s text:c="4"/>誌…等）</text:p>
            <text:list text:style-name="LFO5" text:continue-numbering="true">
              <text:list-item>
                <text:p text:style-name="P100">□擴音系統(擴音機、喇</text:p>
              </text:list-item>
            </text:list>
            <text:p text:style-name="P101"><text:s text:c="2"/>叭…等)</text:p>
            <text:p text:style-name="P102">8.□防焰遮光窗簾</text:p>
            <text:p text:style-name="P103">9 □意象設計及情境布置</text:p>
          </table:table-cell>
        </table:table-row>
        <table:table-row table:style-name="TableRow104">
          <table:table-cell table:style-name="TableCell105">
            <text:p text:style-name="P106">國際議題</text:p>
            <text:p text:style-name="P107">探討</text:p>
          </table:table-cell>
          <table:table-cell table:style-name="TableCell108">
            <text:p text:style-name="P109">英文</text:p>
            <text:p text:style-name="P110">歷史</text:p>
            <text:p text:style-name="P111">地理</text:p>
          </table:table-cell>
          <table:table-cell table:style-name="TableCell112">
            <text:p text:style-name="P113">例如：</text:p>
            <text:list text:style-name="LFO6" text:continue-numbering="true">
              <text:list-item>
                <text:p text:style-name="P114">觸控式大型螢幕</text:p>
              </text:list-item>
              <text:list-item>
                <text:p text:style-name="P115">無線耳掛式麥克風</text:p>
              </text:list-item>
              <text:list-item>
                <text:p text:style-name="P116">實物投影機</text:p>
              </text:list-item>
              <text:list-item>
                <text:p text:style-name="P117">直播設備</text:p>
              </text:list-item>
              <text:list-item>
                <text:p text:style-name="P118">搶答玲</text:p>
              </text:list-item>
              <text:list-item>
                <text:p text:style-name="P119">計時器</text:p>
              </text:list-item>
              <text:list-item>
                <text:p text:style-name="P120">VR<text:s/>國際局勢互動</text:p>
              </text:list-item>
              <text:list-item>
                <text:p text:style-name="P121">Quizlet/ PickMe Buzzer/ screenshot等分組搶答程式正式版購置</text:p>
              </text:list-item>
            </text:list>
            <text:p text:style-name="P122"/>
            <text:p text:style-name="P123"/>
          </table:table-cell>
          <table:table-cell table:style-name="TableCell124">
            <text:p text:style-name="P125">1.□牆面整修</text:p>
            <text:p text:style-name="P126">2.□照明改善</text:p>
            <text:p text:style-name="P127">3.□地板整修</text:p>
            <text:p text:style-name="P128">4.□電力電源設置</text:p>
            <text:p text:style-name="P129">5.□網路（網點3~4點）及</text:p>
            <text:p text:style-name="P130"><text:s text:c="4"/>弱電設施改善</text:p>
            <text:p text:style-name="P131">6.□安全衛生項目(滅火</text:p>
            <text:p text:style-name="P132"><text:s text:c="4"/>器、緊急照明、安全標</text:p>
            <text:p text:style-name="P133"><text:s text:c="4"/>誌…等）</text:p>
            <text:list text:style-name="LFO5" text:continue-numbering="true">
              <text:list-item>
                <text:p text:style-name="P134">□擴音系統(擴音機、喇</text:p>
              </text:list-item>
            </text:list>
            <text:p text:style-name="P135"><text:s text:c="2"/>叭…等)</text:p>
            <text:p text:style-name="P136">8.□防焰遮光窗簾</text:p>
            <text:p text:style-name="P137">9 □意象設計及情境布置</text:p>
          </table:table-cell>
        </table:table-row>
        <table:table-row table:style-name="TableRow138">
          <table:table-cell table:style-name="TableCell139">
            <text:p text:style-name="P140"><text:s/>永續建築</text:p>
            <text:p text:style-name="P141"><text:s text:c="2"/>與工程</text:p>
          </table:table-cell>
          <table:table-cell table:style-name="TableCell142">
            <text:p text:style-name="P143">數學</text:p>
            <text:p text:style-name="P144">美術</text:p>
            <text:p text:style-name="P145">生活科技</text:p>
          </table:table-cell>
          <table:table-cell table:style-name="TableCell146">
            <text:p text:style-name="P147">例如：</text:p>
            <text:list text:style-name="LFO7" text:continue-numbering="true">
              <text:list-item>
                <text:p text:style-name="P148">觸控式大型螢幕</text:p>
              </text:list-item>
              <text:list-item>
                <text:p text:style-name="P149">無線耳掛式麥克風</text:p>
              </text:list-item>
              <text:list-item>
                <text:p text:style-name="P150">3D印表機</text:p>
              </text:list-item>
              <text:list-item>
                <text:p text:style-name="P151">繪圖板</text:p>
              </text:list-item>
              <text:list-item>
                <text:p text:style-name="P152">觸控筆</text:p>
              </text:list-item>
              <text:list-item>
                <text:p text:style-name="P153">專業攝影棚</text:p>
              </text:list-item>
              <text:list-item>
                <text:p text:style-name="P154">實物投影機</text:p>
              </text:list-item>
              <text:list-item>
                <text:p text:style-name="P155">數位相機與腳架</text:p>
              </text:list-item>
              <text:list-item>
                <text:p text:style-name="P156">翻拍架</text:p>
              </text:list-item>
              <text:list-item>
                <text:p text:style-name="P157">數位繪圖切割機</text:p>
              </text:list-item>
              <text:list-item>
                <text:p text:style-name="P158">Procreate/how to draw等程式正式版購置</text:p>
              </text:list-item>
            </text:list>
            <text:p text:style-name="P159"/>
          </table:table-cell>
          <table:table-cell table:style-name="TableCell160">
            <text:p text:style-name="P161">1.□牆面整修</text:p>
            <text:p text:style-name="P162">2.□照明改善</text:p>
            <text:p text:style-name="P163">3.□地板整修</text:p>
            <text:p text:style-name="P164">4.□電力電源設置</text:p>
            <text:p text:style-name="P165">5.□網路（網點3~4點）及</text:p>
            <text:p text:style-name="P166"><text:s text:c="4"/>弱電設施改善</text:p>
            <text:p text:style-name="P167">6.□安全衛生項目(滅火</text:p>
            <text:p text:style-name="P168"><text:s text:c="4"/>器、緊急照明、安全標</text:p>
            <text:p text:style-name="P169"><text:s text:c="4"/>誌…等）</text:p>
            <text:list text:style-name="LFO5" text:continue-numbering="true">
              <text:list-item>
                <text:p text:style-name="P170">□擴音系統(擴音機、喇</text:p>
              </text:list-item>
            </text:list>
            <text:p text:style-name="P171"><text:s text:c="2"/>叭…等)</text:p>
            <text:p text:style-name="P172">8.□防焰遮光窗簾</text:p>
            <text:p text:style-name="P173">9 □意象設計及情境布置</text:p>
          </table:table-cell>
        </table:table-row>
        <table:table-row table:style-name="TableRow174">
          <table:table-cell table:style-name="TableCell175">
            <text:p text:style-name="P176"><text:s/>食物美學</text:p>
            <text:p text:style-name="P177"><text:s text:c="2"/>與營養</text:p>
          </table:table-cell>
          <table:table-cell table:style-name="TableCell178">
            <text:p text:style-name="P179">家政</text:p>
            <text:p text:style-name="P180">健康</text:p>
          </table:table-cell>
          <table:table-cell table:style-name="TableCell181">
            <text:p text:style-name="P182">例如：</text:p>
            <text:list text:style-name="LFO8" text:continue-numbering="true">
              <text:list-item>
                <text:p text:style-name="P183">觸控式大型螢幕</text:p>
              </text:list-item>
              <text:list-item>
                <text:p text:style-name="P184">無線耳掛式麥克風</text:p>
              </text:list-item>
              <text:list-item>
                <text:p text:style-name="P185">麵包機</text:p>
              </text:list-item>
              <text:list-item>
                <text:p text:style-name="P186">鬆餅機</text:p>
              </text:list-item>
              <text:list-item>
                <text:p text:style-name="P187">甜點模具</text:p>
              </text:list-item>
              <text:list-item>
                <text:p text:style-name="P188">12門式教學麵糰發酵櫃、</text:p>
              </text:list-item>
              <text:list-item>
                <text:p text:style-name="P189">四門冷凍(藏)麵糰櫃、</text:p>
              </text:list-item>
              <text:list-item>
                <text:p text:style-name="P190">製冰機、</text:p>
              </text:list-item>
              <text:list-item>
                <text:p text:style-name="P191">急速冷凍櫃、</text:p>
              </text:list-item>
              <text:list-item>
                <text:p text:style-name="P192">壓麵機、</text:p>
              </text:list-item>
              <text:list-item>
                <text:p text:style-name="P193">冰溫熱飲水機</text:p>
              </text:list-item>
              <text:list-item>
                <text:p text:style-name="P194">健康管理<text:s/>App程式正式版購置</text:p>
              </text:list-item>
            </text:list>
          </table:table-cell>
          <table:table-cell table:style-name="TableCell195">
            <text:p text:style-name="P196">1.□牆面整修</text:p>
            <text:p text:style-name="P197">2.□照明改善</text:p>
            <text:p text:style-name="P198">3.□地板整修</text:p>
            <text:p text:style-name="P199">4.□電力電源設置</text:p>
            <text:p text:style-name="P200">5.□網路（網點3~4點）及</text:p>
            <text:p text:style-name="P201"><text:s text:c="4"/>弱電設施改善</text:p>
            <text:p text:style-name="P202">6.□安全衛生項目(滅火</text:p>
            <text:p text:style-name="P203"><text:s text:c="4"/>器、緊急照明、安全標</text:p>
            <text:p text:style-name="P204"><text:s text:c="4"/>誌…等）</text:p>
            <text:list text:style-name="LFO5" text:continue-numbering="true">
              <text:list-item>
                <text:p text:style-name="P205">□擴音系統(擴音機、喇</text:p>
              </text:list-item>
            </text:list>
            <text:p text:style-name="P206"><text:s text:c="2"/>叭…等)</text:p>
            <text:p text:style-name="P207">8.□防焰遮光窗簾</text:p>
            <text:p text:style-name="P208">9 □意象設計及情境布置</text:p>
          </table:table-cell>
        </table:table-row>
        <table:table-row table:style-name="TableRow209">
          <table:table-cell table:style-name="TableCell210">
            <text:p text:style-name="P211">大眾心理與傳播</text:p>
          </table:table-cell>
          <table:table-cell table:style-name="TableCell212">
            <text:p text:style-name="P213">音樂</text:p>
            <text:p text:style-name="P214">數學</text:p>
            <text:p text:style-name="P215">語文</text:p>
          </table:table-cell>
          <table:table-cell table:style-name="TableCell216">
            <text:p text:style-name="P217">例如：</text:p>
            <text:list text:style-name="LFO9" text:continue-numbering="true">
              <text:list-item>
                <text:p text:style-name="P218">觸控式大型螢幕</text:p>
              </text:list-item>
              <text:list-item>
                <text:p text:style-name="P219"><text:span text:style-name="T220">無線耳掛式麥克風</text:span></text:p>
              </text:list-item>
              <text:list-item>
                <text:p text:style-name="P221">直播設備</text:p>
              </text:list-item>
              <text:list-item>
                <text:p text:style-name="P222">分組桌椅</text:p>
              </text:list-item>
              <text:list-item>
                <text:p text:style-name="P223">電子鼓</text:p>
              </text:list-item>
              <text:list-item>
                <text:p text:style-name="P224">混音器</text:p>
              </text:list-item>
              <text:list-item>
                <text:p text:style-name="P225">口譯機</text:p>
              </text:list-item>
              <text:list-item>
                <text:p text:style-name="P226">VR語文互動</text:p>
              </text:list-item>
              <text:list-item>
                <text:p text:style-name="P227">Quizlet/ PickMe Buzzer/ screenshot等分組搶答程式正式版購置</text:p>
              </text:list-item>
            </text:list>
          </table:table-cell>
          <table:table-cell table:style-name="TableCell228">
            <text:p text:style-name="P229">1.□牆面整修</text:p>
            <text:p text:style-name="P230">2.□照明改善</text:p>
            <text:p text:style-name="P231">3.□地板整修</text:p>
            <text:p text:style-name="P232">4.□電力電源設置</text:p>
            <text:p text:style-name="P233">5.□網路（網點3~4點）及</text:p>
            <text:p text:style-name="P234"><text:s text:c="4"/>弱電設施改善</text:p>
            <text:p text:style-name="P235">6.□安全衛生項目(滅火</text:p>
            <text:p text:style-name="P236"><text:s text:c="4"/>器、緊急照明、安全標</text:p>
            <text:p text:style-name="P237"><text:s text:c="4"/>誌…等）</text:p>
            <text:list text:style-name="LFO5" text:continue-numbering="true">
              <text:list-item>
                <text:p text:style-name="P238">□擴音系統(擴音機、喇</text:p>
              </text:list-item>
            </text:list>
            <text:p text:style-name="P239"><text:s text:c="2"/>叭…等)</text:p>
            <text:p text:style-name="P240">8.□防焰遮光窗簾</text:p>
            <text:p text:style-name="P241">9 □意象設計及情境布置</text:p>
          </table:table-cell>
        </table:table-row>
        <table:table-row table:style-name="TableRow242">
          <table:table-cell table:style-name="TableCell243">
            <text:p text:style-name="P244">宇宙的奧秘與哲學觀</text:p>
          </table:table-cell>
          <table:table-cell table:style-name="TableCell245">
            <text:p text:style-name="P246">地科</text:p>
            <text:p text:style-name="P247">歷史</text:p>
          </table:table-cell>
          <table:table-cell table:style-name="TableCell248">
            <text:p text:style-name="P249">例如：</text:p>
            <text:list text:style-name="LFO10" text:continue-numbering="true">
              <text:list-item>
                <text:p text:style-name="P250">觸控式大型螢幕</text:p>
              </text:list-item>
              <text:list-item>
                <text:p text:style-name="P251">無線耳掛麥克風</text:p>
              </text:list-item>
              <text:list-item>
                <text:p text:style-name="P252">實物投影機</text:p>
              </text:list-item>
              <text:list-item>
                <text:p text:style-name="P253">桌上型地震模擬平台</text:p>
              </text:list-item>
              <text:list-item>
                <text:p text:style-name="P254">擴增實境沙箱</text:p>
              </text:list-item>
              <text:list-item>
                <text:p text:style-name="P255">AR<text:s/>博物館導覽</text:p>
              </text:list-item>
              <text:list-item>
                <text:p text:style-name="P256">VR<text:s/>科普導覽</text:p>
              </text:list-item>
              <text:list-item>
                <text:p text:style-name="P257">沉浸式互動故事牆</text:p>
              </text:list-item>
              <text:list-item>
                <text:p text:style-name="P258">Quizlet/ PickMe Buzzer/ screenshot等分組搶答程式正式版購置</text:p>
              </text:list-item>
            </text:list>
          </table:table-cell>
          <table:table-cell table:style-name="TableCell259">
            <text:p text:style-name="P260">1.□牆面整修</text:p>
            <text:p text:style-name="P261">2.□照明改善</text:p>
            <text:p text:style-name="P262">3.□地板整修</text:p>
            <text:p text:style-name="P263">4.□電力電源設置</text:p>
            <text:p text:style-name="P264">5.□網路（網點3~4點）及</text:p>
            <text:p text:style-name="P265"><text:s text:c="4"/>弱電設施改善</text:p>
            <text:p text:style-name="P266">6.□安全衛生項目(滅火</text:p>
            <text:p text:style-name="P267"><text:s text:c="4"/>器、緊急照明、安全標</text:p>
            <text:p text:style-name="P268"><text:s text:c="4"/>誌…等）</text:p>
            <text:list text:style-name="LFO5" text:continue-numbering="true">
              <text:list-item>
                <text:p text:style-name="P269">□擴音系統(擴音機、喇</text:p>
              </text:list-item>
            </text:list>
            <text:p text:style-name="P270"><text:s text:c="2"/>叭…等)</text:p>
            <text:p text:style-name="P271">8.□防焰遮光窗簾</text:p>
            <text:p text:style-name="P272">9 □意象設計及情境布置</text:p>
          </table:table-cell>
        </table:table-row>
        <table:table-row table:style-name="TableRow273">
          <table:table-cell table:style-name="TableCell274">
            <text:p text:style-name="P275">律動與健康</text:p>
          </table:table-cell>
          <table:table-cell table:style-name="TableCell276">
            <text:p text:style-name="P277">體育</text:p>
            <text:p text:style-name="P278">表藝</text:p>
            <text:soft-page-break/>
            <text:p text:style-name="P279">健康</text:p>
          </table:table-cell>
          <table:table-cell table:style-name="TableCell280">
            <text:p text:style-name="P281">例如：</text:p>
            <text:list text:style-name="LFO11" text:continue-numbering="true">
              <text:list-item>
                <text:p text:style-name="P282">觸控式大型螢幕</text:p>
              </text:list-item>
              <text:list-item>
                <text:p text:style-name="P283">無線耳掛麥克風</text:p>
              </text:list-item>
              <text:list-item>
                <text:p text:style-name="P284">互動遊戲機(xbox/switch/PS5)</text:p>
              </text:list-item>
              <text:list-item>
                <text:p text:style-name="P285">TRX</text:p>
              </text:list-item>
              <text:list-item>
                <text:p text:style-name="P286">VR boxing</text:p>
              </text:list-item>
              <text:list-item>
                <text:p text:style-name="P287">沉浸式互動攀岩場</text:p>
              </text:list-item>
              <text:list-item>
                <text:p text:style-name="P288">Quizlet/ PickMe Buzzer/ screenshot等分組搶答程式正式版購置</text:p>
              </text:list-item>
            </text:list>
          </table:table-cell>
          <table:table-cell table:style-name="TableCell289">
            <text:p text:style-name="P290">1.□牆面整修</text:p>
            <text:p text:style-name="P291">2.□照明改善</text:p>
            <text:soft-page-break/>
            <text:p text:style-name="P292">3.□地板整修</text:p>
            <text:p text:style-name="P293">4.□電力電源設置</text:p>
            <text:p text:style-name="P294">5.□網路（網點3~4點）及</text:p>
            <text:p text:style-name="P295"><text:s text:c="4"/>弱電設施改善</text:p>
            <text:p text:style-name="P296">6.□安全衛生項目(滅火</text:p>
            <text:p text:style-name="P297"><text:s text:c="4"/>器、緊急照明、安全標</text:p>
            <text:p text:style-name="P298"><text:s text:c="4"/>誌…等）</text:p>
            <text:list text:style-name="LFO5" text:continue-numbering="true">
              <text:list-item>
                <text:p text:style-name="P299">□擴音系統(擴音機、喇</text:p>
              </text:list-item>
            </text:list>
            <text:p text:style-name="P300"><text:s text:c="2"/>叭…等)</text:p>
            <text:p text:style-name="P301">8.□防焰遮光窗簾</text:p>
            <text:p text:style-name="P302">9 □意象設計及情境布置</text:p>
          </table:table-cell>
        </table:table-row>
      </table:table>
      <text:p text:style-name="P303"/>
      <text:p text:style-name="P304">七、申請方式</text:p>
      <text:p text:style-name="P305"><text:span text:style-name="T306">　　以學校為單位填具本計畫</text:span><text:span text:style-name="T307">申請書（如附件）</text:span><text:span text:style-name="T308">，並檢附該專科教室跨域課程學年度計畫書及其中一單元教學簡案，以及校園配置圖</text:span><text:span text:style-name="T309">(</text:span><text:span text:style-name="T310">請標示設備裝設或工程施作位置</text:span><text:span text:style-name="T311">)</text:span><text:span text:style-name="T312">、現況照片</text:span><text:span text:style-name="T313">(</text:span><text:span text:style-name="T314">至少</text:span><text:span text:style-name="T315">4</text:span><text:span text:style-name="T316">張，並含相關說明</text:span><text:span text:style-name="T317">)</text:span><text:span text:style-name="T318">，備妥核章後之書面資料及電子檔，於</text:span><text:span text:style-name="T319">110</text:span><text:span text:style-name="T320">年</text:span><text:span text:style-name="T321">1</text:span><text:span text:style-name="T322">月</text:span><text:span text:style-name="T323">22</text:span><text:span text:style-name="T324">日前函報本局進行申請。</text:span></text:p>
      <text:p text:style-name="P325"/>
      <text:p text:style-name="P326">八、其他注意事項</text:p>
      <text:p text:style-name="P327">(一)學校申請應符合臺北市國民中學專科教室設置基準之相關規</text:p>
      <text:p text:style-name="P328"><text:s text:c="4"/>範。如設施設備未達使用年限，請務必留用，以備審計查核。</text:p>
      <text:p text:style-name="P329">(二)<text:s/>設置專科教室類別及間數，以教育部國民及學前教育署108年</text:p>
      <text:p text:style-name="P330"><text:s text:c="5"/>8月15日修正普通型高級中等學校設備基準及教育部國民及</text:p>
      <text:p text:style-name="P331"><text:s text:c="5"/>學前教育署108年7月24日修正國民小學及國民中學設施設</text:p>
      <text:p text:style-name="P332"><text:s text:c="5"/>備基準為依據。</text:p>
      <text:p text:style-name="P333"><text:span text:style-name="T334">(</text:span><text:span text:style-name="T335">三</text:span><text:span text:style-name="T336">)</text:span><text:s/><text:span text:style-name="T337">申請設備升級之專科教室以聘有各該領域合格專任教師之學校</text:span></text:p>
      <text:p text:style-name="P338"><text:s text:c="5"/>得以申請（例：申請地球科學專科教室之學校應聘有具備地科</text:p>
      <text:p text:style-name="P339"><text:s text:c="5"/>教師證之合格專任教師）。</text:p>
      <text:p text:style-name="P340">(四)依本局訂頒之預算編製注意事項暨編列標準核實編列，若無編</text:p>
      <text:p text:style-name="P341"><text:s text:c="4"/>列部分請依照議會核定單價辦理。並依本局會計程序相關規定</text:p>
      <text:p text:style-name="P342"><text:s text:c="4"/>辦理經費核銷。</text:p>
      <text:p text:style-name="P343">(五)本局依當年度預算額度審核學校施作間數，學校依本局核定施作</text:p>
      <text:p text:style-name="P344"><text:s text:c="4"/>類別、間數及經費額度編列預算。</text:p>
      <text:p text:style-name="P345">(六)學校應優先編列共通改善及專業改善項目經費，擴充改善項目次</text:p>
      <text:p text:style-name="P346"><text:s text:c="4"/>之。工程費包含工管費及委託技術服務費；設備費不得編列委託</text:p>
      <text:p text:style-name="P347"><text:s text:c="4"/>技術服務費及工程管理費。</text:p>
      <text:p text:style-name="P348">(七)學校得依實際教學需求於核定每類型專科教室施作經費額度內含</text:p>
      <text:p text:style-name="P349"><text:s text:c="4"/>設備經費以40％為上限，以充實教學設備。為避免採購爭議，相</text:p>
      <text:soft-page-break/>
      <text:p text:style-name="P350"><text:s text:c="4"/>關設備以優先使用「共同供應契約」採購為原則，餘項辦理公開</text:p>
      <text:p text:style-name="P351"><text:s text:c="4"/>招標。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soft-page-break/>
      <text:p text:style-name="P387"><text:span text:style-name="T388">1</text:span><text:span text:style-name="T389">10</text:span><text:span text:style-name="T390">年度臺北</text:span><text:span text:style-name="T391">市公立高級中學及國民中學</text:span><text:span text:style-name="T392">專科教室環境升級</text:span><text:span text:style-name="T393">3.0</text:span><text:span text:style-name="T394">計畫</text:span><text:span text:style-name="T395">-</text:span><text:span text:style-name="T396">跨域、科技、適性化: 以學習者為中心設備再升級補助計畫</text:span><text:span text:style-name="T397">申請書</text:span></text:p>
      <text:p text:style-name="P398">（格式說明：各項標題16號字、內文13號字、經費表11號字，標楷體）</text:p>
      <text:p text:style-name="P399">學校名稱：</text:p>
      <text:p text:style-name="P400"><text:span text:style-name="T401"><text:s text:c="20"/>__________________________________________</text:span><text:span text:style-name="T402">　　　　　　　　　　　　　　　　　　　　　　</text:span></text:p>
      <text:p text:style-name="P403"/>
      <text:list text:style-name="LFO12" text:continue-numbering="true">
        <text:list-item>
          <text:p text:style-name="P404">現況分析：</text:p>
        </text:list-item>
      </text:list>
      <text:p text:style-name="P405">(一)學校概況：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項目</text:p>
          </table:table-cell>
          <table:table-cell table:style-name="TableCell416" table:number-columns-spanned="5">
            <text:p text:style-name="P417">內容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學校概況</text:p>
          </table:table-cell>
          <table:table-cell table:style-name="TableCell421" table:number-columns-spanned="5">
            <text:p text:style-name="P422">學校規模：學生人數__________(人)<text:s/>、班級數__________(班)</text:p>
            <text:p text:style-name="P423"><text:span text:style-name="T424">空間配置：普通教室</text:span><text:span text:style-name="T425">_____(</text:span><text:span text:style-name="T426">間</text:span><text:span text:style-name="T427">)</text:span><text:span text:style-name="T428">、專科教室</text:span><text:span text:style-name="T429">_____(</text:span><text:span text:style-name="T430">間</text:span><text:span text:style-name="T431">)</text:span><text:span text:style-name="T432">、行政及其他</text:span><text:span text:style-name="T433">_____(</text:span><text:span text:style-name="T434">間</text:span><text:span text:style-name="T43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rows-spanned="6">
            <text:p text:style-name="P438">近五年度(104-108)</text:p>
            <text:p text:style-name="P439">獲專科教室</text:p>
            <text:p text:style-name="P440">經費補助</text:p>
          </table:table-cell>
          <table:table-cell table:style-name="TableCell441">
            <text:p text:style-name="P442">年度</text:p>
          </table:table-cell>
          <table:table-cell table:style-name="TableCell443" table:number-columns-spanned="2">
            <text:p text:style-name="P444">項目</text:p>
          </table:table-cell>
          <table:covered-table-cell/>
          <table:table-cell table:style-name="TableCell445" table:number-columns-spanned="2">
            <text:p text:style-name="P446">經費(元)</text:p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rows-spanned="3">
            <text:p text:style-name="P489">申請專科教室的合格教師數</text:p>
          </table:table-cell>
          <table:table-cell table:style-name="TableCell490" table:number-columns-spanned="2">
            <text:p text:style-name="P491">教室名稱</text:p>
          </table:table-cell>
          <table:covered-table-cell/>
          <table:table-cell table:style-name="TableCell492" table:number-columns-spanned="2">
            <text:p text:style-name="P493">專任合格教師領域</text:p>
          </table:table-cell>
          <table:covered-table-cell/>
          <table:table-cell table:style-name="TableCell494">
            <text:p text:style-name="P495">人數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</table:table>
      <text:p text:style-name="P512"><text:span text:style-name="T513">(</text:span><text:span text:style-name="T514">二</text:span><text:span text:style-name="T515">)</text:span><text:span text:style-name="T516">學校申請說明：</text:span><text:span text:style-name="T517">（簡要說明學校申請之目的與需求性）</text:span>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soft-page-break/>
      <text:p text:style-name="P529">二、整體規劃：</text:p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2">
            <text:p text:style-name="P535">內容</text:p>
          </table:table-cell>
          <table:covered-table-cell/>
        </table:table-row>
        <table:table-row table:style-name="TableRow536">
          <table:table-cell table:style-name="TableCell537">
            <text:p text:style-name="P538">申請類別</text:p>
          </table:table-cell>
          <table:table-cell table:style-name="TableCell539">
            <text:p text:style-name="P540"><text:span text:style-name="T541">□</text:span><text:span text:style-name="T542">申請既有教室設備升級</text:span></text:p>
            <text:p text:style-name="P543"><text:span text:style-name="T544">□</text:span><text:span text:style-name="T545">申請新設專科教室</text:span></text:p>
          </table:table-cell>
        </table:table-row>
        <table:table-row table:style-name="TableRow546">
          <table:table-cell table:style-name="TableCell547">
            <text:p text:style-name="P548">設備現況</text:p>
          </table:table-cell>
          <table:table-cell table:style-name="TableCell549">
            <text:p text:style-name="P550"><text:span text:style-name="T551">□</text:span><text:span text:style-name="T552">新購</text:span><text:span text:style-name="T553"><text:s/>□</text:span><text:span text:style-name="T554">汰換</text:span><text:span text:style-name="T555">(</text:span><text:span text:style-name="T556">檢附財產清冊</text:span><text:span text:style-name="T557">(</text:span><text:span text:style-name="T558">含使用年限</text:span><text:span text:style-name="T559">))</text:span></text:p>
          </table:table-cell>
        </table:table-row>
        <table:table-row table:style-name="TableRow560">
          <table:table-cell table:style-name="TableCell561" table:number-rows-spanned="2">
            <text:p text:style-name="P562">工程說明</text:p>
          </table:table-cell>
          <table:table-cell table:style-name="TableCell563">
            <text:p text:style-name="P564"><text:span text:style-name="T565">工程總施作面積</text:span><text:span text:style-name="T566">__________(m</text:span><text:span text:style-name="T567">2</text:span><text:span text:style-name="T568">/</text:span><text:span text:style-name="T569">平方公尺</text:span><text:span text:style-name="T570">)</text:span><text:span text:style-name="T571">或長度</text:span><text:span text:style-name="T572">__________(m/</text:span><text:span text:style-name="T573">公尺</text:span><text:span text:style-name="T574">)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施作工程所屬建物是否領有使用執照？<text:s/>□是<text:s/>□否</text:p>
            <text:p text:style-name="P579"><text:span text:style-name="T580">(</text:span><text:span text:style-name="T581">民國</text:span><text:span text:style-name="T582">60</text:span><text:span text:style-name="T583">年前興建之建物，請檢附建物合法使用證明。</text:span><text:span text:style-name="T584">)</text:span></text:p>
          </table:table-cell>
        </table:table-row>
        <table:table-row table:style-name="TableRow585">
          <table:table-cell table:style-name="TableCell586">
            <text:p text:style-name="P587">施工位置圖</text:p>
          </table:table-cell>
          <table:table-cell table:style-name="TableCell588"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</table:table-cell>
        </table:table-row>
        <table:table-row table:style-name="TableRow603">
          <table:table-cell table:style-name="TableCell604" table:number-rows-spanned="7">
            <text:p text:style-name="P605">計畫內容</text:p>
          </table:table-cell>
          <table:table-cell table:style-name="TableCell606">
            <text:p text:style-name="P607">預計規劃專科教室之名稱：</text:p>
            <text:p text:style-name="P608"/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span text:style-name="T614">□</text:span><text:span text:style-name="T615">跨學科的整合</text:span></text:p>
            <text:p text:style-name="P616"><text:span text:style-name="T617"><text:s text:c="2"/></text:span><text:span text:style-name="T618">說明：</text:span></text:p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<text:span text:style-name="T624">□</text:span><text:span text:style-name="T625">應用新科技</text:span></text:p>
            <text:p text:style-name="P626">說明：</text:p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<text:span text:style-name="T632">□</text:span><text:span text:style-name="T633">結合教師社群</text:span></text:p>
            <text:p text:style-name="P634">說明：</text:p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<text:span text:style-name="T640">□</text:span><text:span text:style-name="T641">適性化與個性化學習</text:span></text:p>
            <text:p text:style-name="P642">說明：</text:p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<text:span text:style-name="T648">□</text:span><text:span text:style-name="T649">延伸教學場域</text:span></text:p>
            <text:p text:style-name="P650">說明：</text:p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□</text:span><text:span text:style-name="T657">完整學習歷程</text:span></text:p>
            <text:p text:style-name="P658"><text:s text:c="2"/>說明：</text:p>
            <text:p text:style-name="P659"/>
          </table:table-cell>
        </table:table-row>
        <table:table-row table:style-name="TableRow660">
          <table:table-cell table:style-name="TableCell661">
            <text:p text:style-name="P662">申請附件</text:p>
            <text:p text:style-name="P663">自我檢核</text:p>
          </table:table-cell>
          <table:table-cell table:style-name="TableCell664">
            <text:p text:style-name="P665"><text:span text:style-name="T666">□</text:span><text:span text:style-name="T667">附件</text:span><text:span text:style-name="T668">A</text:span><text:span text:style-name="T669">：</text:span><text:span text:style-name="T670">該專科教室跨域課程學年度計畫書</text:span></text:p>
            <text:p text:style-name="P671"><text:span text:style-name="T672">□</text:span><text:span text:style-name="T673">附件</text:span><text:span text:style-name="T674">B</text:span><text:span text:style-name="T675">：該專科教室</text:span><text:span text:style-name="T676">其中一單元教學簡案</text:span></text:p>
            <text:p text:style-name="P677"><text:span text:style-name="T678">□</text:span><text:span text:style-name="T679">附件</text:span><text:span text:style-name="T680">C</text:span><text:span text:style-name="T681">：</text:span><text:span text:style-name="T682">校園配置圖</text:span><text:span text:style-name="T683">(</text:span><text:span text:style-name="T684">請標示設備裝設或工程施作位置</text:span><text:span text:style-name="T685">)</text:span></text:p>
            <text:p text:style-name="P686"><text:span text:style-name="T687">□</text:span><text:span text:style-name="T688">附件</text:span><text:span text:style-name="T689">D</text:span><text:span text:style-name="T690">：</text:span><text:span text:style-name="T691">現況照片</text:span><text:span text:style-name="T692">(</text:span><text:span text:style-name="T693">至少</text:span><text:span text:style-name="T694">4</text:span><text:span text:style-name="T695">張，並含相關說明</text:span><text:span text:style-name="T696">)</text:span></text:p>
          </table:table-cell>
        </table:table-row>
        <table:table-row table:style-name="TableRow697">
          <table:table-cell table:style-name="TableCell698" table:number-columns-spanned="2">
            <text:p text:style-name="P699">校內會議日期：</text:p>
            <text:p text:style-name="P700"/>
            <text:p text:style-name="P701">會議名稱：</text:p>
            <text:p text:style-name="P702"/>
          </table:table-cell>
          <table:covered-table-cell/>
        </table:table-row>
        <table:table-row table:style-name="TableRow703">
          <table:table-cell table:style-name="TableCell704" table:number-columns-spanned="2">
            <text:p text:style-name="P705">請勾選</text:p>
            <text:p text:style-name="P706"><text:span text:style-name="T707">□</text:span><text:span text:style-name="T708">以上所填資料確認無誤，且係屬校內現有</text:span><text:span text:style-name="T709">最急迫</text:span><text:span text:style-name="T710">應改善事項，倘獲本局經費補助，然於計畫執行過程未符相關規定且經撤銷確定，本校同意於</text:span><text:span text:style-name="T711">2</text:span><text:span text:style-name="T712">年</text:span><text:span text:style-name="T713">內不得申請本計畫補助經費。</text:span></text:p>
          </table:table-cell>
          <table:covered-table-cell/>
        </table:table-row>
      </table:table>
      <text:p text:style-name="P714"><text:span text:style-name="T715">承辦人</text:span><text:span text:style-name="T716"><text:s text:c="30"/></text:span><text:span text:style-name="T717">會計主任</text:span><text:span text:style-name="T718"><text:s text:c="32"/></text:span><text:span text:style-name="T719">校長</text:span><text:span text:style-name="T720"><text:s text:c="5"/></text:span></text:p>
      <text:p text:style-name="P721">處室主管</text:p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7">
            <text:soft-page-break/>
            <text:p text:style-name="P746"><text:span text:style-name="T747">臺北市立</text:span><text:span text:style-name="T748"><text:s text:c="6"/></text:span><text:span text:style-name="T749">(</text:span><text:span text:style-name="T750">學校名</text:span><text:span text:style-name="T751">)<text:s/></text:span><text:span text:style-name="T75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7">
            <text:p text:style-name="P755">籌編110年其他修建工程概算各項費用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名稱及用途</text:p>
          </table:table-cell>
          <table:covered-table-cell/>
          <table:table-cell table:style-name="TableCell759">
            <text:p text:style-name="P760">單位</text:p>
          </table:table-cell>
          <table:table-cell table:style-name="TableCell761">
            <text:p text:style-name="P762">數量</text:p>
          </table:table-cell>
          <table:table-cell table:style-name="TableCell763">
            <text:p text:style-name="P764">單價</text:p>
          </table:table-cell>
          <table:table-cell table:style-name="TableCell765">
            <text:p text:style-name="P766">預算</text:p>
          </table:table-cell>
          <table:table-cell table:style-name="TableCell767">
            <text:p text:style-name="P768"><text:span text:style-name="T769">說</text:span><text:span text:style-name="T770"><text:s text:c="5"/></text:span><text:span text:style-name="T771">明</text:span></text:p>
          </table:table-cell>
        </table:table-row>
        <table:table-row table:style-name="TableRow772">
          <table:table-cell table:style-name="TableCell773">
            <text:p text:style-name="P774">○○○○工程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 table:number-columns-spanned="2">
            <text:p text:style-name="P789">工程費</text:p>
          </table:table-cell>
          <table:covered-table-cell/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</table:table-row>
        <table:table-row table:style-name="TableRow800">
          <table:table-cell table:style-name="TableCell801">
            <text:p text:style-name="P802">　</text:p>
          </table:table-cell>
          <table:table-cell table:style-name="TableCell803">
            <text:p text:style-name="P804">施工費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</table:table-row>
        <table:table-row table:style-name="TableRow815">
          <table:table-cell table:style-name="TableCell816">
            <text:p text:style-name="P817">　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M</text:span><text:span text:style-name="T823">2</text:span>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</table:table-row>
        <table:table-row table:style-name="TableRow832">
          <table:table-cell table:style-name="TableCell833">
            <text:p text:style-name="P834">　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M</text:p>
          </table:table-cell>
          <table:table-cell table:style-name="TableCell839">
            <text:p text:style-name="P840">　</text:p>
          </table:table-cell>
          <table:table-cell table:style-name="TableCell841">
            <text:p text:style-name="P842">　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>　</text:p>
          </table:table-cell>
        </table:table-row>
        <table:table-row table:style-name="TableRow847">
          <table:table-cell table:style-name="TableCell848">
            <text:p text:style-name="P849">　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個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</table:table-row>
        <table:table-row table:style-name="TableRow862">
          <table:table-cell table:style-name="TableCell863">
            <text:p text:style-name="P864">設備費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片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>　</text:p>
          </table:table-cell>
        </table:table-row>
        <table:table-row table:style-name="TableRow877">
          <table:table-cell table:style-name="TableCell878">
            <text:p text:style-name="P879">　</text:p>
          </table:table-cell>
          <table:table-cell table:style-name="TableCell880">
            <text:p text:style-name="P881">一般設備</text:p>
          </table:table-cell>
          <table:table-cell table:style-name="TableCell882">
            <text:p text:style-name="P883">間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</table:table-row>
        <table:table-row table:style-name="TableRow892">
          <table:table-cell table:style-name="TableCell893">
            <text:p text:style-name="P894">　</text:p>
          </table:table-cell>
          <table:table-cell table:style-name="TableCell895">
            <text:p text:style-name="P896">資訊設備</text:p>
          </table:table-cell>
          <table:table-cell table:style-name="TableCell897">
            <text:p text:style-name="P898">座</text:p>
          </table:table-cell>
          <table:table-cell table:style-name="TableCell899">
            <text:p text:style-name="P900">　</text:p>
          </table:table-cell>
          <table:table-cell table:style-name="TableCell901">
            <text:p text:style-name="P902">　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</table:table-row>
        <table:table-row table:style-name="TableRow907">
          <table:table-cell table:style-name="TableCell908">
            <text:p text:style-name="P909">　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>　</text:p>
          </table:table-cell>
          <table:table-cell table:style-name="TableCell916">
            <text:p text:style-name="P917">　</text:p>
          </table:table-cell>
          <table:table-cell table:style-name="TableCell918">
            <text:p text:style-name="P919">　</text:p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　</text:p>
          </table:table-cell>
          <table:table-cell table:style-name="TableCell925">
            <text:p text:style-name="P926">工程管理費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>　</text:p>
          </table:table-cell>
          <table:table-cell table:style-name="TableCell935">
            <text:p text:style-name="P936"><text:span text:style-name="T937">依施工費</text:span><text:span text:style-name="T938">2%</text:span><text:span text:style-name="T939">提列</text:span></text:p>
          </table:table-cell>
        </table:table-row>
        <table:table-row table:style-name="TableRow940">
          <table:table-cell table:style-name="TableCell941">
            <text:p text:style-name="P942">　</text:p>
          </table:table-cell>
          <table:table-cell table:style-name="TableCell943">
            <text:p text:style-name="P944">委託技術服務費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>　</text:p>
          </table:table-cell>
          <table:table-cell table:style-name="TableCell951">
            <text:p text:style-name="P952">　</text:p>
          </table:table-cell>
          <table:table-cell table:style-name="TableCell953">
            <text:p text:style-name="P954"><text:span text:style-name="T955">總包價法</text:span><text:span text:style-name="T956">(</text:span><text:span text:style-name="T957">固定費用</text:span><text:span text:style-name="T958">)</text:span></text:p>
          </table:table-cell>
        </table:table-row>
        <table:table-row table:style-name="TableRow959">
          <table:table-cell table:style-name="TableCell960">
            <text:p text:style-name="P961">　</text:p>
          </table:table-cell>
          <table:table-cell table:style-name="TableCell962">
            <text:p text:style-name="P963">委託技術服務費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>　</text:p>
          </table:table-cell>
          <table:table-cell table:style-name="TableCell970">
            <text:p text:style-name="P971">　</text:p>
          </table:table-cell>
          <table:table-cell table:style-name="TableCell972">
            <text:p text:style-name="P973">室內裝修審查及竣工查驗費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</table:table>
      <text:p text:style-name="P989"><text:span text:style-name="T990"><text:tab/></text:span><text:span text:style-name="T991">總務主任</text:span><text:span text:style-name="T992"><text:tab/></text:span><text:span text:style-name="T993"><text:tab/><text:s text:c="21"/></text:span><text:span text:style-name="T994">會計主任</text:span><text:span text:style-name="T995"><text:tab/></text:span><text:span text:style-name="T996"><text:tab/></text:span><text:span text:style-name="T997"><text:tab/><text:s text:c="20"/></text:span><text:span text:style-name="T998">校長</text:span></text:p>
      <text:p text:style-name="P999"><text:span text:style-name="T1000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lliam ho</meta:initial-creator>
    <dc:creator>AEAA-40249</dc:creator>
    <meta:creation-date>2020-10-16T01:27:00Z</meta:creation-date>
    <dc:date>2020-12-11T06:14:00Z</dc:date>
    <meta:print-date>2020-10-11T16:53:00Z</meta:print-date>
    <meta:template xlink:href="Normal" xlink:type="simple"/>
    <meta:editing-cycles>5</meta:editing-cycles>
    <meta:editing-duration>PT3120S</meta:editing-duration>
    <meta:document-statistic meta:page-count="10" meta:paragraph-count="10" meta:word-count="755" meta:character-count="5055" meta:row-count="35" meta:non-whitespace-character-count="4310"/>
  </office:meta>
</office:document-meta>
</file>