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5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強調粗體" style:family="text">
      <style:text-properties style:font-name="標楷體" style:font-name-asian="標楷體" fo:font-weight="normal" style:font-weight-asian="normal" fo:color="#000000" fo:background-color="#FFFFFF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TT3461o00" style:letter-kerning="false"/>
    </style:style>
    <style:style style:name="P16" style:parent-style-name="內文" style:family="paragraph">
      <style:paragraph-properties style:snap-to-layout-grid="false" fo:line-height="0.25in" fo:margin-left="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T3461o00" style:letter-kerning="false"/>
    </style:style>
    <style:style style:name="T18" style:parent-style-name="預設段落字型" style:family="text">
      <style:text-properties style:font-name="標楷體" style:font-name-asian="標楷體" style:font-name-complex="TT3461o00" style:letter-kerning="false"/>
    </style:style>
    <style:style style:name="T19" style:parent-style-name="預設段落字型" style:family="text">
      <style:text-properties style:font-name="標楷體" style:font-name-asian="標楷體" style:font-name-complex="TT3461o00" style:letter-kerning="false"/>
    </style:style>
    <style:style style:name="T20" style:parent-style-name="預設段落字型" style:family="text">
      <style:text-properties style:font-name="標楷體" style:font-name-asian="標楷體" fo:color="#000000" fo:background-color="#FFFFFF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list-style-name="LFO1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style:snap-to-layout-grid="false"/>
      <style:text-properties style:font-name="標楷體" style:font-name-asian="標楷體" style:font-weight-complex="bold"/>
    </style:style>
    <style:style style:name="P29" style:parent-style-name="內文" style:list-style-name="LFO1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style:font-size-complex="11pt"/>
    </style:style>
    <style:style style:name="P34" style:parent-style-name="內文" style:family="paragraph">
      <style:paragraph-properties style:snap-to-layout-grid="false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style:font-size-complex="11pt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P47" style:parent-style-name="內文" style:list-style-name="LFO1" style:family="paragraph">
      <style:paragraph-properties style:snap-to-layout-grid="false" fo:line-height="0.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5in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TableColumn57" style:family="table-column">
      <style:table-column-properties style:column-width="1.2555in"/>
    </style:style>
    <style:style style:name="TableColumn58" style:family="table-column">
      <style:table-column-properties style:column-width="2.2909in"/>
    </style:style>
    <style:style style:name="TableColumn59" style:family="table-column">
      <style:table-column-properties style:column-width="1.6465in"/>
    </style:style>
    <style:style style:name="TableColumn60" style:family="table-column">
      <style:table-column-properties style:column-width="1.1881in"/>
    </style:style>
    <style:style style:name="Table56" style:family="table">
      <style:table-properties style:width="6.3812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-top="0.0416in double #000000" style:border-line-width-top="0.0138in 0.0138in 0.013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left="-0.0583in" fo:margin-right="-0.0916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3791in"/>
    </style:style>
    <style:style style:name="TableCell7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0.2777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569in"/>
    </style:style>
    <style:style style:name="TableCell110" style:family="table-cell">
      <style:table-cell-properties fo:border-top="0.0625in double #000000" style:border-line-width-top="0.0208in 0.0208in 0.0208in" fo:border-left="0.0416in double #000000" style:border-line-width-left="0.0138in 0.0138in 0.0138in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13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138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left="-0.075in" fo:margin-right="-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 fo:line-height="0.2777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39" style:parent-style-name="內文" style:family="paragraph">
      <style:paragraph-properties style:snap-to-layout-grid="false" fo:line-height="0.25in">
        <style:tab-stops>
          <style:tab-stop style:type="left" style:position="0.6895in"/>
        </style:tab-stops>
      </style:paragraph-properties>
      <style:text-properties style:font-name="標楷體" style:font-name-asian="標楷體" fo:color="#000000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臺北市109學年度精進國民中小學教師教學專業與課程品質整體推動計畫</text:p>
      <text:p text:style-name="P2">國民教育輔導團國小環境教育輔導小組</text:p>
      <text:p text:style-name="P3">臺北市學校環境教育中心遊學體驗學習計畫</text:p>
      <text:list text:style-name="LFO1" text:continue-numbering="true">
        <text:list-item>
          <text:p text:style-name="P4">依據</text:p>
        </text:list-item>
      </text:list>
      <text:p text:style-name="P5"><text:s/><text:s/>(一)教育部補助直轄市、縣(市)政府精進國民中學及國民小學教師教學專業與課程</text:p>
      <text:p text:style-name="P6"><text:s text:c="6"/>品質作業要點。</text:p>
      <text:p text:style-name="P7"><text:s/><text:s/>(二)臺北市109學年度精進國民中小學教師教學專業與課程品質整體推動計畫。</text:p>
      <text:p text:style-name="P8"><text:s/><text:s/>(三)臺北市109學年度國民教育輔導團整體團務計畫。</text:p>
      <text:p text:style-name="P9"><text:s/><text:s/>(三)臺北市國民教育輔導團國小環境教育輔導小組109學年度輔導工作計畫。</text:p>
      <text:list text:style-name="LFO1" text:continue-numbering="true">
        <text:list-item>
          <text:p text:style-name="P10"><text:span text:style-name="T11">目的</text:span><text:span text:style-name="T12">：</text:span><text:span text:style-name="T13">參訪臺北市學校環境教育中心並進行DIY體驗學習課程，</text:span><text:span text:style-name="T14">了解如何運用</text:span><text:span text:style-name="T15">該</text:span></text:p>
        </text:list-item>
      </text:list>
      <text:p text:style-name="P16"><text:span text:style-name="T17"><text:s text:c="6"/></text:span><text:span text:style-name="T18">中</text:span><text:span text:style-name="T19">心環境教育資源、課程方案</text:span><text:span text:style-name="T20">，規劃各校</text:span><text:span text:style-name="T21">師生環境教育活動。</text:span></text:p>
      <text:list text:style-name="LFO1" text:continue-numbering="true">
        <text:list-item>
          <text:p text:style-name="P22">辦理單位</text:p>
        </text:list-item>
      </text:list>
      <text:p text:style-name="P23"><text:s/><text:s/>(一)指導單位：教育部國民及學前教育署。</text:p>
      <text:p text:style-name="P24"><text:s/><text:s/>(二)主辦單位：臺北市政府教育局。</text:p>
      <text:p text:style-name="P25"><text:s/><text:s/>(三)承辦單位：臺北市國民教育輔導團國小環境教育輔導小組、臺北市學校環境教</text:p>
      <text:p text:style-name="P26"><text:s text:c="16"/>育中心。</text:p>
      <text:p text:style-name="P27"><text:s/><text:s/>(四)協辦單位：臺北市士林區蘭雅國民小學、臺北市文山區永建國民小學</text:p>
      <text:list text:style-name="LFO1" text:continue-numbering="true">
        <text:list-item>
          <text:p text:style-name="P28">辦理日期及地點：109年11月5日(四)、臺北市學校環境教育中心。</text:p>
        </text:list-item>
        <text:list-item>
          <text:p text:style-name="P29"><text:span text:style-name="T30">參加對象</text:span><text:span text:style-name="T31">與人數</text:span><text:span text:style-name="T32">：</text:span><text:span text:style-name="T33">臺北市各公私立國中小環境教育承辦人員及對環境教育有興趣</text:span></text:p>
        </text:list-item>
      </text:list>
      <text:p text:style-name="P34"><text:span text:style-name="T35"><text:s text:c="16"/></text:span><text:span text:style-name="T36">之教師</text:span><text:span text:style-name="T37">，</text:span><text:span text:style-name="T38">每</text:span><text:span text:style-name="T39">校</text:span><text:span text:style-name="T40">以</text:span><text:span text:style-name="T41">1~2</text:span><text:span text:style-name="T42">人</text:span><text:span text:style-name="T43">為限</text:span><text:span text:style-name="T44">，共</text:span><text:span text:style-name="T45">40</text:span><text:span text:style-name="T46">名。</text:span></text:p>
      <text:list text:style-name="LFO1" text:continue-numbering="true">
        <text:list-item>
          <text:p text:style-name="P47">研習內容</text:p>
        </text:list-item>
      </text:list>
      <text:p text:style-name="P48"><text:span text:style-name="T49"><text:s/></text:span><text:span text:style-name="T50"><text:s/></text:span><text:span text:style-name="T51">(一)</text:span><text:span text:style-name="T52">實施方式：</text:span></text:p>
      <text:p text:style-name="P53"><text:s text:c="3"/><text:s/>(1)臺北市學校環境教育中心(含馬明潭溼地園區)參訪。</text:p>
      <text:p text:style-name="P54"><text:s text:c="3"/><text:s/>(2)環教DIY體驗學習活動。</text:p>
      <text:p text:style-name="P55"><text:s/><text:s/>(二)課程內容：<text:s/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活動內容</text:p>
          </table:table-cell>
          <table:table-cell table:style-name="TableCell66">
            <text:p text:style-name="P67">講<text:s/>座</text:p>
            <text:p text:style-name="P68">負責人或主持人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08:30~08:50</text:p>
          </table:table-cell>
          <table:table-cell table:style-name="TableCell74">
            <text:p text:style-name="P75">報到</text:p>
          </table:table-cell>
          <table:table-cell table:style-name="TableCell76">
            <text:p text:style-name="P77">李之法校長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09:00-12:00</text:p>
          </table:table-cell>
          <table:table-cell table:style-name="TableCell83">
            <text:p text:style-name="P84"><text:span text:style-name="T85">臺北市學校環境教育中心(含馬明潭溼地園區)參訪導覽</text:span></text:p>
          </table:table-cell>
          <table:table-cell table:style-name="TableCell86">
            <text:p text:style-name="P87"><text:span text:style-name="T88">自然生態解說人員及臺北市學校環境教育中心人員</text:span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12:00-13:00</text:p>
          </table:table-cell>
          <table:table-cell table:style-name="TableCell94">
            <text:p text:style-name="P95">午餐</text:p>
          </table:table-cell>
          <table:table-cell table:style-name="TableCell96">
            <text:p text:style-name="P97">曾建富<text:s/>組長</text:p>
          </table:table-cell>
          <table:table-cell table:style-name="TableCell98">
            <text:p text:style-name="P99"><text:s/></text:p>
          </table:table-cell>
        </table:table-row>
        <table:table-row table:style-name="TableRow100">
          <table:table-cell table:style-name="TableCell101">
            <text:p text:style-name="P102">13:00-16:00</text:p>
          </table:table-cell>
          <table:table-cell table:style-name="TableCell103">
            <text:p text:style-name="P104">環教DIY體驗學習</text:p>
          </table:table-cell>
          <table:table-cell table:style-name="TableCell105">
            <text:p text:style-name="P106">臺北市學校環境教育中心人員</text:p>
          </table:table-cell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16:10-</text:p>
          </table:table-cell>
          <table:table-cell table:style-name="TableCell112">
            <text:p text:style-name="P113">賦歸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<text:s text:c="2"/>(</text:span><text:span text:style-name="T120">三</text:span><text:span text:style-name="T121">)</text:span><text:span text:style-name="T122">報名方式：</text:span><text:span text:style-name="T123">請有興趣之教師或環境教育業務承辦人員</text:span><text:span text:style-name="T124">即日起</text:span><text:span text:style-name="T125">逕至臺北市教師在</text:span></text:p>
      <text:p text:style-name="P126"><text:span text:style-name="T127"><text:s text:c="14"/></text:span><text:span text:style-name="T128">職研習網(</text:span><text:a xlink:href="http://insc.tp.edu.tw" office:target-frame-name="_top" xlink:show="replace"><text:span text:style-name="T129">http://insc.tp.edu.tw</text:span></text:a><text:span text:style-name="T130">)</text:span><text:span text:style-name="T131">網路報名，額滿為止，另</text:span><text:span text:style-name="T132">需</text:span><text:span text:style-name="T133">經學</text:span></text:p>
      <text:p text:style-name="P134"><text:s text:c="14"/>校行政程序完成薦派，始完成報名，凡經錄取參加老師請學校核予公</text:p>
      <text:p text:style-name="P135"><text:s text:c="14"/>假派代參加，當日實際完成研習者，核予6小時環境教育時數；如本</text:p>
      <text:p text:style-name="P136"><text:s text:c="14"/>計畫經教育部核准，則可作為環教人員認證展研時數(6小時)。</text:p>
      <text:p text:style-name="P137"><text:s text:c="2"/>(四)注意事項：研習時，請學員自備環保杯、環保筷，穿著輕便服裝。</text:p>
      <text:p text:style-name="P138">七、經費來源：由教育部精進計畫及臺北市教育局國民教育輔導團項下經費支應。</text:p>
      <text:p text:style-name="P139">八、預期成效</text:p>
      <text:p text:style-name="P140"><text:s/>(一)認識了解臺北市學校環境教育中心發展演進，了解環教場域如何整合環境教育</text:p>
      <text:p text:style-name="P141"><text:s text:c="5"/>專業人力、課程方案及經營管理運作模式。</text:p>
      <text:p text:style-name="P142"><text:s/>(二)增進各校利用臺北市學校環境教育中心資源，規劃師生環教學習活動的意願。</text:p>
      <text:p text:style-name="P143"><text:s/>(三)促進臺北市學校環境教育中心相關環教資源有效利用。</text:p>
      <text:p text:style-name="P144"><text:span text:style-name="T145">九、</text:span><text:span text:style-name="T146">本計劃經</text:span><text:span text:style-name="T147">團務會議討論並</text:span><text:span text:style-name="T148">報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T3461o00" svg:font-family="TT3461o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25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0-10-14T08:37:00Z</meta:creation-date>
    <dc:date>2020-10-14T08:3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99" meta:character-count="1333" meta:row-count="9" meta:non-whitespace-character-count="1136"/>
  </office:meta>
</office:document-meta>
</file>