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1.7201in"/>
    </style:style>
    <style:style style:name="TableColumn5" style:family="table-column">
      <style:table-column-properties style:column-width="0.7409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6673in"/>
    </style:style>
    <style:style style:name="TableColumn12" style:family="table-column">
      <style:table-column-properties style:column-width="0.5659in"/>
    </style:style>
    <style:style style:name="Table2" style:family="table">
      <style:table-properties style:width="7.5861in" fo:margin-left="0in" table:align="center"/>
    </style:style>
    <style:style style:name="TableRow13" style:family="table-row">
      <style:table-row-properties style:row-height="0.304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69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977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9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2" style:family="table-row">
      <style:table-row-properties style:min-row-height="0.62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62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62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62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62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62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62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399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245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842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margin-top="0.125in" fo:line-height="0.3472in" fo:text-indent="0.1944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083in" fo:margin-left="-0.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8" style:parent-style-name="內文" style:family="paragraph">
      <style:paragraph-properties fo:line-height="0.2083in" fo:margin-left="-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立北安國民中學109學年度「傑出市長獎」學生自我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選人姓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 table:number-columns-spanned="2">
            <text:p text:style-name="P19">性 別</text:p>
          </table:table-cell>
          <table:covered-table-cell/>
          <table:table-cell table:style-name="TableCell20" table:number-columns-spanned="4">
            <text:p text:style-name="P21">班 <text:s/>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 text:c="3"/>年 <text:s text:c="3"/>月 <text:s text:c="3"/>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<text:s text:c="4"/>年 <text:s text:c="5"/>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<text:span text:style-name="T34">自我推薦類別</text:span><text:span text:style-name="T35">(請勾選一項)</text:span><text:span text:style-name="T36">：</text:span><text:span text:style-name="T37"><text:s/>□</text:span><text:span text:style-name="T38">藝術</text:span><text:span text:style-name="T39">類</text:span><text:span text:style-name="T40"><text:s text:c="2"/>□</text:span><text:span text:style-name="T41">體育</text:span><text:span text:style-name="T42">類</text:span><text:span text:style-name="T43"><text:s text:c="2"/></text:span></text:p>
            <text:p text:style-name="P44"><text:span text:style-name="T45">其他類</text:span><text:span text:style-name="T46">【 □</text:span><text:span text:style-name="T47">技能</text:span><text:span text:style-name="T48"><text:s text:c="2"/></text:span><text:span text:style-name="T49"><text:s text:c="3"/></text:span><text:span text:style-name="T50">□語文 <text:s/></text:span><text:span text:style-name="T51"><text:s text:c="3"/></text:span><text:span text:style-name="T52">□</text:span><text:span text:style-name="T53">科學或創作</text:span><text:span text:style-name="T54"><text:s text:c="2"/></text:span><text:span text:style-name="T55">□</text:span><text:span text:style-name="T56">社團活動</text:span><text:span text:style-name="T57"><text:s/>□</text:span><text:span text:style-name="T58">社會或學校服務學習</text:span><text:span text:style-name="T59"><text:s/></text:span></text:p>
            <text:p text:style-name="P60"><text:s text:c="9"/>□敬師孝親<text:s/>□助人義行<text:s/>□其他具體事蹟_________________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在 學<text:s/>期 間<text:s/>獲 獎 紀 錄（<text:s/>請<text:s/>檢 附 證 明<text:s/>並<text:s/>編 號 ，<text:s/>依 序 排 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編號</text:p>
          </table:table-cell>
          <table:table-cell table:style-name="TableCell67" table:number-columns-spanned="2" table:number-rows-spanned="2">
            <text:p text:style-name="P68">比賽獲獎名稱</text:p>
            <text:p text:style-name="P69">(註明團體或個人)</text:p>
          </table:table-cell>
          <table:covered-table-cell/>
          <table:table-cell table:style-name="TableCell70" table:number-rows-spanned="2">
            <text:p text:style-name="P71">頒發單位/級別</text:p>
            <text:p text:style-name="P72">(全國/縣市)</text:p>
          </table:table-cell>
          <table:table-cell table:style-name="TableCell73" table:number-rows-spanned="2">
            <text:p text:style-name="P74">名次</text:p>
            <text:p text:style-name="P75">等第</text:p>
          </table:table-cell>
          <table:table-cell table:style-name="TableCell76" table:number-columns-spanned="2" table:number-rows-spanned="2">
            <text:p text:style-name="P77">得分</text:p>
          </table:table-cell>
          <table:covered-table-cell/>
          <table:table-cell table:style-name="TableCell78" table:number-columns-spanned="3">
            <text:p text:style-name="P79">初審符合請打v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導師</text:p>
          </table:table-cell>
          <table:table-cell table:style-name="TableCell88">
            <text:p text:style-name="P89">訓育組</text:p>
          </table:table-cell>
          <table:table-cell table:style-name="TableCell90">
            <text:p text:style-name="P91">得分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總 <text:s/>分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10">
            <text:p text:style-name="P241">其 他 傑 出 具 體 事 蹟 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<text:s text:c="2"/></text:span><text:span text:style-name="T247">導師</text:span><text:span text:style-name="T248">簽名：</text:span><text:span text:style-name="T249"><text:s text:c="11"/></text:span><text:span text:style-name="T250"><text:s text:c="2"/></text:span><text:span text:style-name="T251"><text:s text:c="2"/></text:span><text:span text:style-name="T252"><text:s/></text:span><text:span text:style-name="T253"><text:s text:c="2"/></text:span><text:span text:style-name="T254"><text:s text:c="10"/></text:span><text:span text:style-name="T255">家長簽名：</text:span><text:span text:style-name="T256"><text:s text:c="6"/></text:span><text:span text:style-name="T257"><text:s/></text:span><text:span text:style-name="T258"><text:s text:c="2"/></text:span><text:span text:style-name="T259"><text:s text:c="2"/></text:span><text:span text:style-name="T260"><text:s text:c="3"/></text:span><text:span text:style-name="T261"><text:s/></text:span><text:span text:style-name="T262"><text:s text:c="5"/></text:span></text:p>
      <text:p text:style-name="P263"><text:span text:style-name="T264"><text:s text:c="4"/></text:span><text:span text:style-name="T265">＊</text:span><text:span text:style-name="T266">自我推薦表</text:span><text:span text:style-name="T267">及佐</text:span><text:span text:style-name="T268">證資料</text:span><text:span text:style-name="T269">請於</text:span><text:span text:style-name="T270">1</text:span><text:span text:style-name="T271">10</text:span><text:span text:style-name="T272">年</text:span><text:span text:style-name="T273">4</text:span><text:span text:style-name="T274">月</text:span><text:span text:style-name="T275">29日（四</text:span><text:span text:style-name="T276">）</text:span><text:span text:style-name="T277">至</text:span><text:span text:style-name="T278">4</text:span><text:span text:style-name="T279">月</text:span><text:span text:style-name="T280">30</text:span><text:span text:style-name="T281">日(</text:span><text:span text:style-name="T282">五</text:span><text:span text:style-name="T283">)</text:span><text:span text:style-name="T284"><text:s/>16:30</text:span><text:span text:style-name="T285">前</text:span><text:span text:style-name="T286">，交由導師</text:span><text:span text:style-name="T287">確認簽名</text:span></text:p>
      <text:p text:style-name="P288"><text:span text:style-name="T289"><text:s text:c="6"/></text:span><text:span text:style-name="T290">後</text:span><text:span text:style-name="T291">彙整後</text:span><text:span text:style-name="T292">，請</text:span><text:span text:style-name="T293">申請同學</text:span><text:span text:style-name="T294">親自</text:span><text:span text:style-name="T295">送</text:span><text:span text:style-name="T296">交</text:span><text:span text:style-name="T297">至訓育組</text:span><text:span text:style-name="T298">。</text:span><text:span text:style-name="T299">表格不足請自行上校網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125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安國民中學九十三學年度「傑出表現市長獎」自我推薦表</dc:title>
    <meta:initial-creator>user</meta:initial-creator>
    <dc:creator>teacher</dc:creator>
    <meta:creation-date>2021-02-02T00:55:00Z</meta:creation-date>
    <dc:date>2021-02-02T00:55:00Z</dc:date>
    <meta:print-date>2019-01-17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