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style:vertical-align="auto" fo:margin-top="0in" fo:margin-bottom="0.125in" style:line-height-at-least="0.1666in" style:page-number="1">
        <style:tab-stops/>
      </style:paragraph-properties>
      <style:text-properties style:font-name="Times New Roman" style:font-name-asian="標楷體" fo:font-weight="bold" style:font-weight-asian="bold" fo:letter-spacing="normal" style:letter-kerning="true" fo:font-size="18pt" style:font-size-asian="18pt" style:font-size-complex="18pt"/>
    </style:style>
    <style:style style:name="P2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style:line-height-at-least="0.16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normal" style:letter-kerning="true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/>
    </style:style>
    <style:style style:name="P5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20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1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清單段落" style:family="paragraph">
      <style:paragraph-properties fo:margin-top="0.075in" fo:margin-bottom="0.075in" fo:line-height="0.3333in" fo:margin-left="0.5in" fo:text-indent="-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style:snap-to-layout-grid="false" fo:line-height="0.3333in" fo:margin-left="0.5in" fo:text-indent="-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34" style:parent-style-name="內文" style:family="paragraph">
      <style:paragraph-properties style:snap-to-layout-grid="false" fo:text-align="justify" fo:line-height="0.333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42" style:parent-style-name="清單段落" style:family="paragraph">
      <style:paragraph-properties fo:line-height="0.3333in" fo:margin-left="1.168in" fo:text-indent="-1.168in">
        <style:tab-stops/>
      </style:paragraph-properties>
      <style:text-properties style:font-name="Times New Roman" style:font-name-asian="標楷體" fo:font-weight="bold" style:font-weight-asian="bold"/>
    </style:style>
    <style:style style:name="P43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52" style:parent-style-name="清單段落" style:family="paragraph">
      <style:paragraph-properties fo:line-height="0.3333in" fo:margin-left="0.3916in" fo:text-indent="0.1916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line-height="0.3333in" fo:margin-left="0.5833in" fo:text-indent="-0.3333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fo:widows="2" fo:orphans="2" fo:text-align="justify" fo:margin-top="0.125in" fo:line-height="0.3333in" fo:margin-left="0.5902in" fo:text-indent="-0.590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57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77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78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79" style:parent-style-name="清單段落" style:family="paragraph">
      <style:paragraph-properties fo:line-height="0.3333in" fo:margin-left="0.6229in" fo:text-indent="-0.4576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80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fo:line-height="0.3333in" fo:margin-left="0.5in" fo:text-indent="-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fo:line-height="0.3333in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fo:line-height="0.3333in" fo:margin-left="0.5in" fo:text-indent="-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fo:widows="2" fo:orphans="2" fo:line-height="0.3333in" fo:margin-left="0.3333in" fo:text-inden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fo:widows="2" fo:orphans="2" fo:line-height="0.3333in" fo:margin-left="0.3333in" fo:text-indent="0.3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widows="2" fo:orphans="2" fo:line-height="0.3333in" fo:margin-left="0.3298in" fo:text-indent="0.329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widows="2" fo:orphans="2" fo:line-height="0.3333in" fo:margin-left="0.3298in" fo:text-indent="0.3298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P130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清單段落" style:family="paragraph">
      <style:paragraph-properties fo:line-height="0.3333in" fo:margin-left="0.4763in" fo:text-indent="-0.226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P175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P182" style:parent-style-name="清單段落" style:family="paragraph">
      <style:paragraph-properties fo:line-height="0.3333in" fo:margin-left="0.3916in" fo:text-indent="-0.2263in">
        <style:tab-stops/>
      </style:paragraph-properties>
      <style:text-properties style:font-name="Times New Roman" style:font-name-asian="標楷體"/>
    </style:style>
    <style:style style:name="P183" style:parent-style-name="內文" style:list-style-name="LFO1" style:family="paragraph">
      <style:paragraph-properties fo:line-height="0.3333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list-style-name="LFO1" style:family="paragraph">
      <style:paragraph-properties fo:line-height="0.3333i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P196" style:parent-style-name="清單段落" style:list-style-name="LFO1" style:family="paragraph">
      <style:paragraph-properties fo:line-height="0.3333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P209" style:parent-style-name="清單段落" style:list-style-name="LFO1" style:family="paragraph">
      <style:paragraph-properties fo:line-height="0.3333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清單段落" style:list-style-name="LFO1" style:family="paragraph">
      <style:paragraph-properties fo:line-height="0.3333in"/>
      <style:text-properties style:font-name="Times New Roman" style:font-name-asian="標楷體"/>
    </style:style>
    <style:style style:name="P224" style:parent-style-name="清單段落" style:list-style-name="LFO1" style:family="paragraph">
      <style:paragraph-properties fo:line-height="0.3333i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P234" style:parent-style-name="清單段落" style:family="paragraph">
      <style:paragraph-properties fo:line-height="0.3333in" fo:margin-left="0.3923in" fo:text-indent="-0.227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P238" style:parent-style-name="清單段落" style:family="paragraph">
      <style:paragraph-properties fo:line-height="0.3333in" fo:margin-left="0.575in" fo:text-indent="-0.1583in">
        <style:tab-stops/>
      </style:paragraph-properties>
      <style:text-properties style:font-name="Times New Roman" style:font-name-asian="標楷體" style:letter-kerning="false" style:font-size-complex="12pt"/>
    </style:style>
    <style:style style:name="P239" style:parent-style-name="清單段落" style:list-style-name="LFO2" style:family="paragraph">
      <style:paragraph-properties fo:line-height="0.3333in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P247" style:parent-style-name="清單段落" style:list-style-name="LFO2" style:family="paragraph">
      <style:paragraph-properties fo:line-height="0.3333in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P259" style:parent-style-name="清單段落" style:list-style-name="LFO2" style:family="paragraph">
      <style:paragraph-properties fo:line-height="0.3333in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清單段落" style:list-style-name="LFO2" style:family="paragraph">
      <style:paragraph-properties fo:line-height="0.3333in"/>
      <style:text-properties style:font-name="Times New Roman" style:font-name-asian="標楷體"/>
    </style:style>
    <style:style style:name="P274" style:parent-style-name="內文" style:list-style-name="LFO2" style:family="paragraph">
      <style:paragraph-properties fo:text-align="justify" fo:line-height="0.3333in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P285" style:parent-style-name="清單段落" style:family="paragraph">
      <style:paragraph-properties fo:line-height="0.3333in" fo:margin-lef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P300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P301" style:parent-style-name="內文" style:family="paragraph">
      <style:paragraph-properties fo:widows="2" fo:orphans="2" fo:margin-top="0.125in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02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303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P304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TableColumn306" style:family="table-column">
      <style:table-column-properties style:column-width="1.5666in"/>
    </style:style>
    <style:style style:name="TableColumn307" style:family="table-column">
      <style:table-column-properties style:column-width="1.0041in"/>
    </style:style>
    <style:style style:name="TableColumn308" style:family="table-column">
      <style:table-column-properties style:column-width="3.5395in"/>
    </style:style>
    <style:style style:name="Table305" style:family="table">
      <style:table-properties style:width="6.1104in" fo:margin-left="0.6583in" table:align="left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15%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清單段落" style:list-style-name="LFO3" style:family="paragraph">
      <style:paragraph-properties fo:text-align="justify" fo:line-height="115%">
        <style:tab-stops>
          <style:tab-stop style:type="left" style:position="0.1666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115%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清單段落" style:list-style-name="LFO3" style:family="paragraph">
      <style:paragraph-properties fo:text-align="justify" fo:line-height="115%">
        <style:tab-stops>
          <style:tab-stop style:type="left" style:position="0.1666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15%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15%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清單段落" style:list-style-name="LFO3" style:family="paragraph">
      <style:paragraph-properties fo:text-align="justify" fo:line-height="115%">
        <style:tab-stops>
          <style:tab-stop style:type="left" style:position="0.1666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15%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115%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清單段落" style:list-style-name="LFO3" style:family="paragraph">
      <style:paragraph-properties fo:text-align="justify" fo:line-height="115%">
        <style:tab-stops>
          <style:tab-stop style:type="left" style:position="0.1666in"/>
        </style:tab-stops>
      </style:paragraph-properties>
      <style:text-properties style:font-name="Times New Roman" style:font-name-asian="標楷體" style:font-size-complex="12pt"/>
    </style:style>
    <style:style style:name="P365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370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371" style:parent-style-name="內文" style:family="paragraph">
      <style:paragraph-properties fo:widows="2" fo:orphans="2" fo:text-align="justify" fo:line-height="0.3194in" fo:text-indent="0.1965in"/>
      <style:text-properties style:font-name="Times New Roman" style:font-name-asian="標楷體" style:letter-kerning="false" style:font-size-complex="12pt"/>
    </style:style>
    <style:style style:name="P372" style:parent-style-name="內文" style:family="paragraph">
      <style:paragraph-properties fo:widows="2" fo:orphans="2" fo:text-align="justify" fo:line-height="0.3194in"/>
      <style:text-properties style:font-name="Times New Roman" style:font-name-asian="標楷體" style:letter-kerning="false" style:font-size-complex="12pt"/>
    </style:style>
    <style:style style:name="P373" style:parent-style-name="內文" style:family="paragraph">
      <style:paragraph-properties fo:widows="2" fo:orphans="2" fo:text-align="justify" fo:line-height="0.3194in"/>
      <style:text-properties style:font-name="Times New Roman" style:font-name-asian="標楷體" fo:font-weight="bold" style:font-weight-asian="bold"/>
    </style:style>
    <style:style style:name="P374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/>
    </style:style>
    <style:style style:name="P375" style:parent-style-name="清單段落" style:family="paragraph">
      <style:paragraph-properties fo:text-align="justify" fo:line-height="0.3194in" fo:margin-left="-0.0013in" fo:text-indent="0.393in">
        <style:tab-stops/>
      </style:paragraph-properties>
      <style:text-properties style:font-name="標楷體" style:font-name-asian="標楷體"/>
    </style:style>
    <style:style style:name="P376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77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78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79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0" style:parent-style-name="內文" style:family="paragraph">
      <style:paragraph-properties fo:line-height="0.3194in"/>
      <style:text-properties style:font-name="標楷體" style:font-name-asian="標楷體"/>
    </style:style>
    <style:style style:name="P381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2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3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4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5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/>
    </style:style>
    <style:style style:name="P386" style:parent-style-name="清單段落" style:family="paragraph">
      <style:paragraph-properties style:snap-to-layout-grid="false" fo:text-align="justify" fo:line-height="0.3194in" fo:margin-left="0.4916in" fo:text-indent="-0.2951in">
        <style:tab-stops/>
      </style:paragraph-properties>
      <style:text-properties style:font-name="標楷體" style:font-name-asian="標楷體"/>
    </style:style>
    <style:style style:name="P387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88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89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0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1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392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393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widows="2" fo:orphans="2" fo:margin-top="0.125in" fo:line-height="0.3333in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96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97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98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99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0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1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2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3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4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406" style:parent-style-name="樣式1" style:family="paragraph">
      <style:paragraph-properties fo:break-before="page" fo:margin-top="0.125in" fo:margin-left="0in" fo:text-indent="0in">
        <style:tab-stops/>
      </style:paragraph-properties>
      <style:text-properties style:font-name="Times New Roman"/>
    </style:style>
    <style:style style:name="P407" style:parent-style-name="內文" style:family="paragraph">
      <style:paragraph-properties style:snap-to-layout-grid="false" fo:text-align="center" fo:margin-top="0.125in" fo:line-height="125%"/>
      <style:text-properties style:font-name="Times New Roman" style:font-name-asian="標楷體" fo:font-size="16pt" style:font-size-asian="16pt" style:font-size-complex="16pt"/>
    </style:style>
    <style:style style:name="P40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margin-top="0.125in" fo:margin-bottom="0.125in" fo:line-height="0.2777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125%">
        <style:tab-stops>
          <style:tab-stop style:type="left" style:position="0.684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125%"/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end" fo:line-height="125%" fo:margin-right="0.3611in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8" style:family="table-column">
      <style:table-column-properties style:column-width="0.4687in"/>
    </style:style>
    <style:style style:name="TableColumn429" style:family="table-column">
      <style:table-column-properties style:column-width="2.0909in"/>
    </style:style>
    <style:style style:name="TableColumn430" style:family="table-column">
      <style:table-column-properties style:column-width="1.6722in"/>
    </style:style>
    <style:style style:name="TableColumn431" style:family="table-column">
      <style:table-column-properties style:column-width="0.4187in"/>
    </style:style>
    <style:style style:name="TableColumn432" style:family="table-column">
      <style:table-column-properties style:column-width="1.6722in"/>
    </style:style>
    <style:style style:name="TableColumn433" style:family="table-column">
      <style:table-column-properties style:column-width="0.4187in"/>
    </style:style>
    <style:style style:name="Table427" style:family="table">
      <style:table-properties style:width="6.7416in" fo:margin-left="0in" table:align="left"/>
    </style:style>
    <style:style style:name="TableRow434" style:family="table-row">
      <style:table-row-properties style:min-row-height="0.7729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443" style:family="table-row">
      <style:table-row-properties style:min-row-height="0.4562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0375in" style:line-height-at-least="0.1666in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0" style:family="table-row">
      <style:table-row-properties style:min-row-height="0.4555in"/>
    </style:style>
    <style:style style:name="P4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73" style:family="table-row">
      <style:table-row-properties style:min-row-height="0.4555in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</style:style>
    <style:style style:name="T4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86" style:family="table-row">
      <style:table-row-properties style:min-row-height="0.4555i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375in" style:line-height-at-least="0.1666in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375in" style:line-height-at-least="0.1666in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03" style:family="table-row">
      <style:table-row-properties style:min-row-height="0.4555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Times New Roman" style:font-name-asian="標楷體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375in" style:line-height-at-least="0.1666in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20" style:family="table-row">
      <style:table-row-properties style:min-row-height="0.4555in"/>
    </style:style>
    <style:style style:name="P5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</style:style>
    <style:style style:name="T52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</style:style>
    <style:style style:name="T5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33" style:family="table-row">
      <style:table-row-properties style:min-row-height="0.4555in"/>
    </style:style>
    <style:style style:name="P5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46" style:family="table-row">
      <style:table-row-properties style:min-row-height="0.4555in"/>
    </style:style>
    <style:style style:name="P5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0375in" style:line-height-at-least="0.1666in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375in" style:line-height-at-least="0.1666in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63" style:family="table-row">
      <style:table-row-properties style:min-row-height="0.4555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</style:style>
    <style:style style:name="T571" style:parent-style-name="預設段落字型" style:family="text">
      <style:text-properties style:font-name="Times New Roman" style:font-name-asian="標楷體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top="0.0375in" style:line-height-at-least="0.1666in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80" style:family="table-row">
      <style:table-row-properties style:min-row-height="0.4555in"/>
    </style:style>
    <style:style style:name="P5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</style:style>
    <style:style style:name="T5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</style:style>
    <style:style style:name="T59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93" style:family="table-row">
      <style:table-row-properties style:min-row-height="0.4555in"/>
    </style:style>
    <style:style style:name="P5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06" style:family="table-row">
      <style:table-row-properties style:min-row-height="0.4555in"/>
    </style:style>
    <style:style style:name="P6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0375in" style:line-height-at-least="0.1666in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375in" style:line-height-at-least="0.1666in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4444in"/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627" style:parent-style-name="預設段落字型" style:family="text">
      <style:text-properties style:font-name="Times New Roma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Times New Roman"/>
    </style:style>
    <style:style style:name="P630" style:parent-style-name="內文" style:family="paragraph">
      <style:paragraph-properties style:snap-to-layout-grid="false" fo:text-align="center" fo:margin-top="0.0625in" fo:line-height="125%"/>
    </style:style>
    <style:style style:name="T6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637" style:family="table-column">
      <style:table-column-properties style:column-width="0.8659in"/>
    </style:style>
    <style:style style:name="TableColumn638" style:family="table-column">
      <style:table-column-properties style:column-width="0.168in"/>
    </style:style>
    <style:style style:name="TableColumn639" style:family="table-column">
      <style:table-column-properties style:column-width="0.9618in"/>
    </style:style>
    <style:style style:name="TableColumn640" style:family="table-column">
      <style:table-column-properties style:column-width="0.9375in"/>
    </style:style>
    <style:style style:name="TableColumn641" style:family="table-column">
      <style:table-column-properties style:column-width="0.7395in"/>
    </style:style>
    <style:style style:name="TableColumn642" style:family="table-column">
      <style:table-column-properties style:column-width="0.2604in"/>
    </style:style>
    <style:style style:name="TableColumn643" style:family="table-column">
      <style:table-column-properties style:column-width="0.0673in"/>
    </style:style>
    <style:style style:name="TableColumn644" style:family="table-column">
      <style:table-column-properties style:column-width="0.0784in"/>
    </style:style>
    <style:style style:name="TableColumn645" style:family="table-column">
      <style:table-column-properties style:column-width="0.2604in"/>
    </style:style>
    <style:style style:name="TableColumn646" style:family="table-column">
      <style:table-column-properties style:column-width="0.4451in"/>
    </style:style>
    <style:style style:name="TableColumn647" style:family="table-column">
      <style:table-column-properties style:column-width="0.0562in"/>
    </style:style>
    <style:style style:name="TableColumn648" style:family="table-column">
      <style:table-column-properties style:column-width="0.0298in"/>
    </style:style>
    <style:style style:name="TableColumn649" style:family="table-column">
      <style:table-column-properties style:column-width="0.9375in"/>
    </style:style>
    <style:style style:name="TableColumn650" style:family="table-column">
      <style:table-column-properties style:column-width="0.9361in"/>
    </style:style>
    <style:style style:name="Table636" style:family="table">
      <style:table-properties style:width="6.7444in" fo:margin-left="0in" table:align="center"/>
    </style:style>
    <style:style style:name="TableRow651" style:family="table-row">
      <style:table-row-properties style:row-height="0.568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66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2.5pt" style:font-size-asian="12.5pt" style:font-size-complex="12.5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3pt"/>
    </style:style>
    <style:style style:name="TableRow672" style:family="table-row">
      <style:table-row-properties style:row-height="0.5138in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77" style:family="table-row">
      <style:table-row-properties style:row-height="0.518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84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87" style:family="table-row">
      <style:table-row-properties style:row-height="0.3666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Row702" style:family="table-row">
      <style:table-row-properties style:row-height="0.4923in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17" style:family="table-row">
      <style:table-row-properties style:row-height="0.4979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32" style:family="table-row">
      <style:table-row-properties style:row-height="0.4979in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style:font-weight-complex="bold" style:font-size-complex="13pt"/>
    </style:style>
    <style:style style:name="T738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39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40" style:parent-style-name="預設段落字型" style:family="text">
      <style:text-properties style:font-name="標楷體" style:font-name-asian="標楷體" style:font-weight-complex="bold" style:font-size-complex="13pt"/>
    </style:style>
    <style:style style:name="T741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weight-complex="bold" style:font-size-complex="13pt"/>
    </style:style>
    <style:style style:name="T745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46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47" style:parent-style-name="預設段落字型" style:family="text">
      <style:text-properties style:font-name="標楷體" style:font-name-asian="標楷體" style:font-weight-complex="bold" style:font-size-complex="13pt"/>
    </style:style>
    <style:style style:name="T748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weight-complex="bold" style:font-size-complex="13pt"/>
    </style:style>
    <style:style style:name="T752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53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54" style:parent-style-name="預設段落字型" style:family="text">
      <style:text-properties style:font-name="標楷體" style:font-name-asian="標楷體" style:font-weight-complex="bold" style:font-size-complex="13pt"/>
    </style:style>
    <style:style style:name="T755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weight-complex="bold" style:font-size-complex="13pt"/>
    </style:style>
    <style:style style:name="T759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60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61" style:parent-style-name="預設段落字型" style:family="text">
      <style:text-properties style:font-name="標楷體" style:font-name-asian="標楷體" style:font-weight-complex="bold" style:font-size-complex="13pt"/>
    </style:style>
    <style:style style:name="T762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weight-complex="bold" style:font-size-complex="13pt"/>
    </style:style>
    <style:style style:name="T766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67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68" style:parent-style-name="預設段落字型" style:family="text">
      <style:text-properties style:font-name="標楷體" style:font-name-asian="標楷體" style:font-weight-complex="bold" style:font-size-complex="13pt"/>
    </style:style>
    <style:style style:name="T769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weight-complex="bold" style:font-size-complex="13pt"/>
    </style:style>
    <style:style style:name="T773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74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75" style:parent-style-name="預設段落字型" style:family="text">
      <style:text-properties style:font-name="標楷體" style:font-name-asian="標楷體" style:font-weight-complex="bold" style:font-size-complex="13pt"/>
    </style:style>
    <style:style style:name="T776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Row777" style:family="table-row">
      <style:table-row-properties style:row-height="0.4791in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84" style:family="table-row">
      <style:table-row-properties style:min-row-height="0.5006in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91" style:family="table-row">
      <style:table-row-properties style:row-height="0.5131in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7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799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00" style:family="table-row">
      <style:table-row-properties style:row-height="0.4736in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07" style:family="table-row">
      <style:table-row-properties style:row-height="0.4993in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1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13" style:parent-style-name="內文" style:family="paragraph">
      <style:paragraph-properties style:snap-to-layout-grid="false"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8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19" style:family="table-row">
      <style:table-row-properties style:min-row-height="0.875in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24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25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26" style:family="table-row">
      <style:table-row-properties style:min-row-height="1.3291in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831" style:parent-style-name="內文" style:family="paragraph">
      <style:paragraph-properties fo:text-align="justify" fo:line-height="0.3055in"/>
    </style:style>
    <style:style style:name="T8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Times New Roman" style:font-name-asian="標楷體" fo:font-size="11pt" style:font-size-asian="11pt"/>
    </style:style>
    <style:style style:name="T834" style:parent-style-name="預設段落字型" style:family="text">
      <style:text-properties style:font-name="Times New Roman" style:font-name-asian="標楷體" fo:font-size="11pt" style:font-size-asian="11pt"/>
    </style:style>
    <style:style style:name="T835" style:parent-style-name="預設段落字型" style:family="text">
      <style:text-properties style:font-name="Times New Roman" style:font-name-asian="標楷體" fo:font-size="11pt" style:font-size-asian="11pt"/>
    </style:style>
    <style:style style:name="P836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837" style:family="table-row">
      <style:table-row-properties style:row-height="1.4104in" fo:keep-together="always"/>
    </style:style>
    <style:style style:name="TableCell83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T839" style:parent-style-name="預設段落字型" style:family="text">
      <style:text-properties style:font-name="Times New Roman" style:font-name-asian="標楷體"/>
    </style:style>
    <style:style style:name="T840" style:parent-style-name="預設段落字型" style:family="text">
      <style:text-properties style:font-name="Times New Roman" style:font-name-asian="標楷體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/>
    </style:style>
    <style:style style:name="T843" style:parent-style-name="預設段落字型" style:family="text">
      <style:text-properties style:font-name="Times New Roman" style:font-name-asian="標楷體"/>
    </style:style>
    <style:style style:name="T844" style:parent-style-name="預設段落字型" style:family="text">
      <style:text-properties style:font-name="Times New Roman" style:font-name-asian="標楷體"/>
    </style:style>
    <style:style style:name="P845" style:parent-style-name="內文" style:family="paragraph">
      <style:text-properties style:font-name="Times New Roman" style:font-name-asian="標楷體"/>
    </style:style>
    <style:style style:name="P846" style:parent-style-name="內文" style:family="paragraph">
      <style:text-properties style:font-name="Times New Roman" style:font-name-asian="標楷體"/>
    </style:style>
    <style:style style:name="P847" style:parent-style-name="內文" style:family="paragraph">
      <style:paragraph-properties style:snap-to-layout-grid="false"/>
    </style:style>
    <style:style style:name="T848" style:parent-style-name="預設段落字型" style:family="text">
      <style:text-properties style:font-name="Times New Roman" style:font-name-asian="標楷體" style:font-size-complex="12pt"/>
    </style:style>
    <style:style style:name="T849" style:parent-style-name="預設段落字型" style:family="text">
      <style:text-properties style:font-name="Times New Roman" style:font-name-asian="標楷體" style:font-size-complex="12pt"/>
    </style:style>
    <style:style style:name="T850" style:parent-style-name="預設段落字型" style:family="text">
      <style:text-properties style:font-name="Times New Roman" style:font-name-asian="標楷體" style:font-size-complex="12pt"/>
    </style:style>
    <style:style style:name="T851" style:parent-style-name="預設段落字型" style:family="text">
      <style:text-properties style:font-name="Times New Roman" style:font-name-asian="標楷體" style:font-size-complex="12pt"/>
    </style:style>
    <style:style style:name="T852" style:parent-style-name="預設段落字型" style:family="text">
      <style:text-properties style:font-name="Times New Roman" style:font-name-asian="標楷體" style:font-size-complex="12pt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854" style:parent-style-name="預設段落字型" style:family="text">
      <style:text-properties style:font-name="Times New Roman" style:font-name-asian="標楷體" style:font-size-complex="12pt"/>
    </style:style>
    <style:style style:name="T855" style:parent-style-name="預設段落字型" style:family="text">
      <style:text-properties style:font-name="Times New Roman" style:font-name-asian="標楷體" style:font-size-complex="12pt"/>
    </style:style>
    <style:style style:name="T8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7" style:parent-style-name="預設段落字型" style:family="text">
      <style:text-properties style:font-name="Times New Roman" style:font-name-asian="標楷體" style:font-size-complex="12pt"/>
    </style:style>
    <style:style style:name="T858" style:parent-style-name="預設段落字型" style:family="text">
      <style:text-properties style:font-name="Times New Roman" style:font-name-asian="標楷體" style:font-size-complex="12pt"/>
    </style:style>
    <style:style style:name="T859" style:parent-style-name="預設段落字型" style:family="text">
      <style:text-properties style:font-name="Times New Roman" style:font-name-asian="標楷體"/>
    </style:style>
    <style:style style:name="T860" style:parent-style-name="預設段落字型" style:family="text">
      <style:text-properties style:font-name="Times New Roman" style:font-name-asian="標楷體"/>
    </style:style>
    <style:style style:name="TableRow861" style:family="table-row">
      <style:table-row-properties style:min-row-height="0.7423in" fo:keep-together="always"/>
    </style:style>
    <style:style style:name="TableCell862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/>
    </style:style>
    <style:style style:name="P864" style:parent-style-name="內文" style:family="paragraph">
      <style:paragraph-properties style:snap-to-layout-grid="false" fo:text-align="center" fo:line-height="125%">
        <style:tab-stops>
          <style:tab-stop style:type="left" style:position="0.684in"/>
        </style:tab-stops>
      </style:paragraph-properties>
    </style:style>
    <style:style style:name="T8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70" style:family="table-row">
      <style:table-row-properties style:min-row-height="0.7423in" fo:keep-together="always"/>
    </style:style>
    <style:style style:name="TableCell8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7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8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7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7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8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881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87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88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89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90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ableCell891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3pt"/>
    </style:style>
    <style:style style:name="TableRow894" style:family="table-row">
      <style:table-row-properties style:min-row-height="0.7423in" fo:keep-together="always"/>
    </style:style>
    <style:style style:name="TableCell89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line-height="0.25in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center" fo:line-height="0.25in"/>
    </style:style>
    <style:style style:name="T8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904" style:family="table-row">
      <style:table-row-properties style:min-row-height="0.4451in" fo:keep-together="always"/>
    </style:style>
    <style:style style:name="TableCell9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9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13" style:family="table-row">
      <style:table-row-properties style:min-row-height="3.1826in" fo:keep-together="always"/>
    </style:style>
    <style:style style:name="TableCell9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916" style:parent-style-name="預設段落字型" style:family="text">
      <style:text-properties style:font-name="新細明體" fo:font-size="13pt" style:font-size-asian="13pt" style:font-size-complex="13pt"/>
    </style:style>
    <style:style style:name="TableRow917" style:family="table-row">
      <style:table-row-properties style:min-row-height="0.4916in" fo:keep-together="always"/>
    </style:style>
    <style:style style:name="TableCell91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9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24" style:family="table-row">
      <style:table-row-properties style:min-row-height="3.1791in" fo:keep-together="always"/>
    </style:style>
    <style:style style:name="TableCell92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2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28" style:parent-style-name="內文" style:family="paragraph">
      <style:paragraph-properties style:snap-to-layout-grid="false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P939" style:parent-style-name="樣式1" style:family="paragraph">
      <style:paragraph-properties fo:margin-top="0.125in" fo:line-height="0.2361in" fo:margin-left="0in" fo:text-indent="0in">
        <style:tab-stops/>
      </style:paragraph-properties>
      <style:text-properties style:font-name="Times New Roman"/>
    </style:style>
    <style:style style:name="P940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941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942" style:parent-style-name="內文" style:family="paragraph">
      <style:paragraph-properties fo:margin-top="0.125in"/>
    </style:style>
    <style:style style:name="T9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style:font-size-complex="14pt"/>
    </style:style>
    <style:style style:name="P947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948" style:parent-style-name="預設段落字型" style:family="text">
      <style:text-properties style:font-name="Times New Roman" style:font-name-asian="標楷體" style:font-size-complex="14pt"/>
    </style:style>
    <style:style style:name="T949" style:parent-style-name="預設段落字型" style:family="text">
      <style:text-properties style:font-name="Times New Roman" style:font-name-asian="標楷體" style:font-size-complex="14pt"/>
    </style:style>
    <style:style style:name="P950" style:parent-style-name="內文" style:family="paragraph">
      <style:paragraph-properties fo:margin-top="0.125in" style:line-height-at-least="0in" fo:margin-left="0.3097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font-size-complex="14pt"/>
    </style:style>
    <style:style style:name="T9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6" style:parent-style-name="內文" style:family="paragraph">
      <style:paragraph-properties fo:margin-top="0.0625in" style:line-height-at-least="0in"/>
    </style:style>
    <style:style style:name="T9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59" style:family="table-column">
      <style:table-column-properties style:column-width="4.075in"/>
    </style:style>
    <style:style style:name="TableColumn960" style:family="table-column">
      <style:table-column-properties style:column-width="2.6569in"/>
    </style:style>
    <style:style style:name="Table958" style:family="table">
      <style:table-properties style:width="6.7319in" fo:margin-left="0in" table:align="left"/>
    </style:style>
    <style:style style:name="TableRow961" style:family="table-row">
      <style:table-row-properties style:min-row-height="1.2395in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6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6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6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6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6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6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986" style:parent-style-name="內文" style:family="paragraph">
      <style:paragraph-properties fo:line-height="0.2777in" fo:text-indent="0.0833in"/>
    </style:style>
    <style:style style:name="T9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北市109年度國中性別平等教育宣導月</text:p>
      <text:p text:style-name="P2"><text:span text:style-name="T3">「從電影話情感」學生作品創作徵件比賽實施計畫</text:span></text:p>
      <text:p text:style-name="P4">壹、依據</text:p>
      <text:p text:style-name="P5"><text:span text:style-name="T6">一、臺北市政府</text:span><text:span text:style-name="T7">109</text:span><text:span text:style-name="T8">年度推展性別平等教育推展實施計畫。</text:span></text:p>
      <text:p text:style-name="P9"><text:span text:style-name="T10">二、臺北市政府</text:span><text:span text:style-name="T11">109</text:span><text:span text:style-name="T12">年度推動性別平等教育宣導月實施計畫。</text:span></text:p>
      <text:p text:style-name="P13"><text:span text:style-name="T14">三、臺北市政府第</text:span><text:span text:style-name="T15">8</text:span><text:span text:style-name="T16">屆性別平等教育委員會「政策小組」</text:span><text:span text:style-name="T17">109</text:span><text:span text:style-name="T18">年度工作實施計畫。</text:span></text:p>
      <text:p text:style-name="P19">貳、目標</text:p>
      <text:p text:style-name="P20">一、以情感教育為主軸，結合電影賞析到校服務，推展藝術賞析活動，帶動學生了解藝術元素，給予學生內省思考及表達溝通之深層活動。</text:p>
      <text:p text:style-name="P21"><text:span text:style-name="T22">二、透過小小說及微電影創作比賽方式，主動發覺性別與情感議題為內容，促進學生重視性別與情感教育意識。</text:span></text:p>
      <text:p text:style-name="P23"><text:span text:style-name="T24">三、</text:span><text:span text:style-name="T25">透過學生發展與組織作品的過程，</text:span><text:span text:style-name="T26">協助學校教師</text:span><text:span text:style-name="T27">將性別教育議題融入領域教學中</text:span><text:span text:style-name="T28">，培養學生正確性別素養</text:span><text:span text:style-name="T29">，同時培養學生應有的資訊媒體素養與能力。</text:span></text:p>
      <text:p text:style-name="P30"><text:span text:style-name="T31">四、落實本市性別平等教育工作，建立無性別歧視與無暴力之校園環境，實現性別平等之目標。</text:span></text:p>
      <text:p text:style-name="P32">参、辦理單位</text:p>
      <text:p text:style-name="P33"><text:s text:c="2"/>一、指導單位：臺北市政府性別平等教育委員會。</text:p>
      <text:p text:style-name="P34"><text:span text:style-name="T35"><text:s text:c="2"/></text:span><text:span text:style-name="T36">二、主辦單位：臺北市政府教育局</text:span><text:span text:style-name="T37">(</text:span><text:span text:style-name="T38">以下簡稱教育局</text:span><text:span text:style-name="T39">)</text:span><text:span text:style-name="T40">。</text:span></text:p>
      <text:p text:style-name="P41"><text:s text:c="2"/>三、承辦單位：臺北市立民生國民中學。</text:p>
      <text:p text:style-name="P42">肆、活動主題說明：「從電影話情感」</text:p>
      <text:p text:style-name="P43"><text:span text:style-name="T44">一、性別平等教育法主要目的在促進</text:span><text:span text:style-name="T45">性別地位之實質平等，消除性別歧視，維護人格尊嚴，厚植並建立性別平等之教育資源與環境。對於不同性別、性別特質、性別認同或性傾向，都應該享有一樣的學習資源與環境</text:span><text:span text:style-name="T46">。</text:span></text:p>
      <text:p text:style-name="P47"><text:span text:style-name="T48">二、學生透過電影賞析活動，接觸並認識情感議題，學習與他人溝通與相處的知識與技巧，進而透過文字創作及影像剪輯以創造性思考，整合電影情境及自身生活經驗，以「微小說類」或「微電影類」創作</text:span><text:span text:style-name="T49">方式，實際展現性別平等教育學習內涵，促進教師課堂實踐，強化學生學習成效，進而幫助學生</text:span><text:span text:style-name="T50">發展自我。</text:span></text:p>
      <text:p text:style-name="P51">三、活動比賽項目分為兩類：</text:p>
      <text:p text:style-name="P52">(一)「小小說類」故事創作比賽。</text:p>
      <text:soft-page-break/>
      <text:p text:style-name="P53"><text:tab/>(二)「微電影類」影片創作比賽。</text:p>
      <text:p text:style-name="P54"><text:span text:style-name="T55">伍、</text:span><text:span text:style-name="T56">比賽規則</text:span></text:p>
      <text:p text:style-name="P57"><text:span text:style-name="T58">一、主題與</text:span><text:span text:style-name="T59">內容：主題由參賽學生自訂，學生透過</text:span><text:span text:style-name="T60">整合電影情境及自身生活經驗</text:span><text:span text:style-name="T61">融入創作作品中，以不違反善良風俗為原則，自行發揮編創小小說及微電影劇本。作品內容請各校教師指導學生以符合性平議題。</text:span></text:p>
      <text:p text:style-name="P62"><text:span text:style-name="T63">二、</text:span><text:span text:style-name="T64">參加對象：本市公私立國民中學在學學生。</text:span></text:p>
      <text:p text:style-name="P65"><text:span text:style-name="T66">三、</text:span><text:span text:style-name="T67">參賽人數：：</text:span><text:span text:style-name="T68">每校至少推薦</text:span><text:span text:style-name="T69">1</text:span><text:span text:style-name="T70">件作品（小小說類或微電影類均可）</text:span><text:span text:style-name="T71">，</text:span><text:span text:style-name="T72">每類作品</text:span><text:span text:style-name="T73">最多</text:span><text:span text:style-name="T74">3</text:span><text:span text:style-name="T75">件</text:span><text:span text:style-name="T76">，說明如下：</text:span></text:p>
      <text:p text:style-name="P77">（一）小小說故事創作比賽：以個人撰寫方式參加。</text:p>
      <text:p text:style-name="P78">（二）微電影影片創作比賽：每件作品至多6名學生組隊參加，各組限投稿1件。</text:p>
      <text:p text:style-name="P79">（三）兩類參賽方式得聘請1至2名指導老師指導，且需為現職臺北市國中任教之教師(含代理代課…等)。指導老師可以指導多個組隊學生參加比賽。</text:p>
      <text:p text:style-name="P80">四、參賽作品規格：</text:p>
      <text:p text:style-name="P81"><text:span text:style-name="T82"><text:tab/>(</text:span><text:span text:style-name="T83">一</text:span><text:span text:style-name="T84">)</text:span><text:span text:style-name="T85">「小小說類」故事創作比賽</text:span></text:p>
      <text:p text:style-name="P86"><text:tab/><text:tab/>1.參賽作品須為未公開發表之中文原創作品。</text:p>
      <text:p text:style-name="P87"><text:tab/><text:tab/>2.每書字數於3千至1萬字以內，以本計畫肆、第二項規定發展故事。</text:p>
      <text:p text:style-name="P88"><text:tab/><text:tab/>3.作品須有封面，封面註明參賽作品名稱即可（切勿透漏作者學校及姓名）。</text:p>
      <text:p text:style-name="P89"><text:tab/><text:tab/>4.作品以電子檔（PDF及<text:s/>WORD格式）遞交參賽作品（字體為14字標楷體橫書，固</text:p>
      <text:p text:style-name="P90">定行高22點，上下左右邊界設2公分）。</text:p>
      <text:p text:style-name="P91"><text:tab/><text:tab/>5.作品遞交前須先行校對</text:p>
      <text:p text:style-name="P92"><text:tab/><text:tab/>6.檔案命名：○○國中-參賽主題</text:p>
      <text:p text:style-name="P93"><text:span text:style-name="T94"><text:s text:c="5"/>(</text:span><text:span text:style-name="T95">二</text:span><text:span text:style-name="T96">)</text:span><text:span text:style-name="T97">「微電影類」影片創作比賽</text:span></text:p>
      <text:p text:style-name="P98"><text:span text:style-name="T99">1.</text:span><text:span text:style-name="T100">徵件作品限</text:span><text:span text:style-name="T101">3-5</text:span><text:span text:style-name="T102">分鐘內創作影片，以微電影故事類型為主。</text:span></text:p>
      <text:p text:style-name="P103"><text:span text:style-name="T104">2.</text:span><text:span text:style-name="T105">檔案命名：</text:span><text:span text:style-name="T106">○○</text:span><text:span text:style-name="T107">國中</text:span><text:span text:style-name="T108">-</text:span><text:span text:style-name="T109">參賽主題</text:span></text:p>
      <text:p text:style-name="P110"><text:span text:style-name="T111">3.</text:span><text:span text:style-name="T112">檔案類型：＊</text:span><text:span text:style-name="T113">.avi</text:span><text:span text:style-name="T114">；＊</text:span><text:span text:style-name="T115">.wmv</text:span><text:span text:style-name="T116">；＊</text:span><text:span text:style-name="T117">.mpg</text:span><text:span text:style-name="T118">；＊</text:span><text:span text:style-name="T119">.mov</text:span><text:span text:style-name="T120">；＊</text:span><text:span text:style-name="T121">.mp4</text:span><text:span text:style-name="T122">；＊</text:span><text:span text:style-name="T123">.ppt</text:span><text:span text:style-name="T124">，解析度需為</text:span><text:span text:style-name="T125"><text:s/></text:span></text:p>
      <text:p text:style-name="P126"><text:s text:c="13"/>1920x1080(1080p)<text:s/>，最小不能小於1280x720(720p)。</text:p>
      <text:p text:style-name="P127"><text:span text:style-name="T128">陸、</text:span><text:span text:style-name="T129">比賽時程與參賽內容</text:span></text:p>
      <text:p text:style-name="P130"><text:span text:style-name="T131">一、校內初賽：各校得先自行辦理校內比賽，競賽辦法由各校自訂。</text:span><text:span text:style-name="T132">各校推薦至少</text:span><text:span text:style-name="T133">1</text:span><text:span text:style-name="T134">件微電影類或小小說類作品、每類作品最多</text:span><text:span text:style-name="T135">3</text:span><text:span text:style-name="T136">件參與競賽。</text:span></text:p>
      <text:p text:style-name="P137">二、全市複賽：</text:p>
      <text:p text:style-name="P138"><text:span text:style-name="T139"><text:s/>(</text:span><text:span text:style-name="T140">一</text:span><text:span text:style-name="T141">)</text:span><text:span text:style-name="T142">作品報名</text:span><text:span text:style-name="T143">收件日期：</text:span><text:span text:style-name="T144">109</text:span><text:span text:style-name="T145">年</text:span><text:span text:style-name="T146">10</text:span><text:span text:style-name="T147">月</text:span><text:span text:style-name="T148">6</text:span><text:span text:style-name="T149">日</text:span><text:span text:style-name="T150">(</text:span><text:span text:style-name="T151">星期二</text:span><text:span text:style-name="T152">)</text:span><text:span text:style-name="T153">上午</text:span><text:span text:style-name="T154">9</text:span><text:span text:style-name="T155">時至</text:span><text:span text:style-name="T156">下午</text:span><text:span text:style-name="T157">4</text:span><text:span text:style-name="T158">時，逾時不於受理</text:span><text:span text:style-name="T159">。</text:span></text:p>
      <text:p text:style-name="P160"><text:span text:style-name="T161">(</text:span><text:span text:style-name="T162">二</text:span><text:span text:style-name="T163">)</text:span><text:span text:style-name="T164">作品繳交注意事項：</text:span><text:span text:style-name="T165">請依規定期限將作品電子檔光碟及紙本資料</text:span><text:span text:style-name="T166">1</text:span><text:span text:style-name="T167">份，以親送或郵寄</text:span><text:span text:style-name="T168">（郵寄以郵戳日期為憑）</text:span><text:span text:style-name="T169">送</text:span><text:span text:style-name="T170">至臺北市立民生國中輔導室宋志敏主任（校址：臺北市松山區新東街</text:span><text:span text:style-name="T171">30</text:span><text:span text:style-name="T172">巷</text:span><text:span text:style-name="T173">1</text:span><text:span text:style-name="T174">號）註明「『從電影話情感』徵件比賽」收。</text:span></text:p>
      <text:p text:style-name="P175"><text:span text:style-name="T176"><text:tab/></text:span><text:span text:style-name="T177">1.</text:span><text:span text:style-name="T178"><text:s/></text:span><text:span text:style-name="T179">「小</text:span><text:span text:style-name="T180">小說類」故事創作比賽：</text:span><text:span text:style-name="T181"><text:s/></text:span></text:p>
      <text:p text:style-name="P182"><text:tab/>繳件內容明細：</text:p>
      <text:list text:style-name="LFO1" text:continue-numbering="true">
        <text:list-item>
          <text:p text:style-name="P183"><text:span text:style-name="T184">附件</text:span><text:span text:style-name="T185">1</text:span><text:span text:style-name="T186">－「繳件明細檢核表」，每校</text:span><text:span text:style-name="T187">1</text:span><text:span text:style-name="T188">份。</text:span></text:p>
        </text:list-item>
        <text:list-item>
          <text:p text:style-name="P189"><text:span text:style-name="T190">每件參賽作品紙本</text:span><text:span text:style-name="T191">1</text:span><text:span text:style-name="T192">式</text:span><text:span text:style-name="T193">2</text:span><text:span text:style-name="T194">份</text:span><text:span text:style-name="T195">。</text:span></text:p>
        </text:list-item>
        <text:list-item>
          <text:p text:style-name="P196"><text:span text:style-name="T197"><text:tab/></text:span><text:span text:style-name="T198">附件</text:span><text:span text:style-name="T199">2</text:span><text:span text:style-name="T200">－</text:span><text:span text:style-name="T201">每件參賽作品</text:span><text:span text:style-name="T202">1</text:span><text:span text:style-name="T203">份「徵件比賽作品報名表」</text:span><text:span text:style-name="T204">紙本</text:span><text:span text:style-name="T205">(</text:span><text:span text:style-name="T206">報名資料請填寫並簽具完整且核章</text:span><text:span text:style-name="T207">)</text:span><text:span text:style-name="T208">。</text:span></text:p>
        </text:list-item>
        <text:list-item>
          <text:p text:style-name="P209"><text:span text:style-name="T210">附件</text:span><text:span text:style-name="T211">3</text:span><text:span text:style-name="T212">－每件參賽作品</text:span><text:span text:style-name="T213">1</text:span><text:span text:style-name="T214">份「徵件比賽作品資料表」紙本</text:span><text:span text:style-name="T215">(</text:span><text:span text:style-name="T216">內含</text:span><text:span text:style-name="T217">300</text:span><text:span text:style-name="T218">字</text:span><text:span text:style-name="T219">以內參賽作品簡介</text:span><text:span text:style-name="T220">，請依附件說明書寫</text:span><text:span text:style-name="T221">)</text:span><text:span text:style-name="T222">。</text:span></text:p>
        </text:list-item>
        <text:list-item>
          <text:p text:style-name="P223">附件4－每件參賽作品1份「徵件比賽著作財產權聲明暨授權使用同意書」紙本（參與人員均須親筆簽名）。</text:p>
        </text:list-item>
        <text:list-item>
          <text:p text:style-name="P224"><text:span text:style-name="T225">上述第</text:span><text:span text:style-name="T226">1-5</text:span><text:span text:style-name="T227">項電子檔光碟，</text:span><text:span text:style-name="T228">光碟註明名稱：小小說</text:span><text:span text:style-name="T229">-<text:s/></text:span><text:span text:style-name="T230">○○</text:span><text:span text:style-name="T231">國中</text:span><text:span text:style-name="T232">-<text:s/></text:span><text:span text:style-name="T233">參賽主題。</text:span></text:p>
        </text:list-item>
      </text:list>
      <text:p text:style-name="P234"><text:span text:style-name="T235"><text:tab/>2.</text:span><text:span text:style-name="T236"><text:s/></text:span><text:span text:style-name="T237">「微電影類」影片創作比賽：</text:span></text:p>
      <text:p text:style-name="P238">繳件內容明細：</text:p>
      <text:list text:style-name="LFO2" text:continue-numbering="true">
        <text:list-item>
          <text:p text:style-name="P239"><text:span text:style-name="T240"><text:tab/></text:span><text:span text:style-name="T241">附件</text:span><text:span text:style-name="T242">1</text:span><text:span text:style-name="T243">－「</text:span><text:span text:style-name="T244">繳件明細檢核表，每校</text:span><text:span text:style-name="T245">1</text:span><text:span text:style-name="T246">份。</text:span></text:p>
        </text:list-item>
        <text:list-item>
          <text:p text:style-name="P247"><text:span text:style-name="T248">附件</text:span><text:span text:style-name="T249">2</text:span><text:span text:style-name="T250">－</text:span><text:span text:style-name="T251">每件參賽作品</text:span><text:span text:style-name="T252">1</text:span><text:span text:style-name="T253">份「徵件比賽作品報名表」</text:span><text:span text:style-name="T254">紙本</text:span><text:span text:style-name="T255">(</text:span><text:span text:style-name="T256">報名資料請填寫並簽具完整且核章</text:span><text:span text:style-name="T257">)</text:span><text:span text:style-name="T258">。</text:span></text:p>
        </text:list-item>
        <text:list-item>
          <text:p text:style-name="P259"><text:span text:style-name="T260">附件</text:span><text:span text:style-name="T261">3</text:span><text:span text:style-name="T262">－每件參賽作品</text:span><text:span text:style-name="T263">1</text:span><text:span text:style-name="T264">份「徵件比賽作品資料表」紙本</text:span><text:span text:style-name="T265">(</text:span><text:span text:style-name="T266">內含</text:span><text:span text:style-name="T267">300</text:span><text:span text:style-name="T268">字</text:span><text:span text:style-name="T269">以內參賽作品簡介</text:span><text:span text:style-name="T270">，請依附件說明書寫</text:span><text:span text:style-name="T271">)</text:span><text:span text:style-name="T272">。</text:span></text:p>
        </text:list-item>
        <text:list-item>
          <text:p text:style-name="P273">附件4－每件參賽作品1份「徵件比賽著作財產權聲明暨授權使用同意書」紙本（參與人員均須親筆簽名）。</text:p>
        </text:list-item>
        <text:list-item>
          <text:p text:style-name="P274"><text:span text:style-name="T275">參賽作品影音檔，連同上述第</text:span><text:span text:style-name="T276">1-4</text:span><text:span text:style-name="T277">項電子檔</text:span><text:span text:style-name="T278">一併燒錄於光碟中，</text:span><text:span text:style-name="T279">光碟註明名稱：微電影</text:span><text:span text:style-name="T280">-<text:s/></text:span><text:span text:style-name="T281">○○</text:span><text:span text:style-name="T282">國中</text:span><text:span text:style-name="T283">-<text:s/></text:span><text:span text:style-name="T284">參賽主題。</text:span></text:p>
        </text:list-item>
      </text:list>
      <text:p text:style-name="P285"><text:span text:style-name="T286"><text:tab/>3.</text:span><text:span text:style-name="T287">評選時間：</text:span><text:span text:style-name="T288">109</text:span><text:span text:style-name="T289">年</text:span><text:span text:style-name="T290">10</text:span><text:span text:style-name="T291">月</text:span><text:span text:style-name="T292">12</text:span><text:span text:style-name="T293">日至</text:span><text:span text:style-name="T294">10</text:span><text:span text:style-name="T295">月</text:span><text:span text:style-name="T296">30</text:span><text:span text:style-name="T297">日進行評審會議</text:span><text:span text:style-name="T298">-</text:span><text:span text:style-name="T299">審查書面及影片評選。</text:span></text:p>
      <text:p text:style-name="P300">三、如有疑問，請洽詢聯絡人：輔導室宋志敏主任，電話(02)27653433分機400。</text:p>
      <text:p text:style-name="P301">柒、評審標準及方式：</text:p>
      <text:p text:style-name="P302"><text:s text:c="2"/>一、邀請專家學者暨實務工作者擔任評審組成評審小組，進行審查。</text:p>
      <text:p text:style-name="P303">二、參賽作品得於競賽結束後由各校自行取回。</text:p>
      <text:p text:style-name="P304">三、評審標準：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評分項目</text:span></text:p>
          </table:table-cell>
          <table:table-cell table:style-name="TableCell313">
            <text:p text:style-name="P314"><text:span text:style-name="T315">比重</text:span></text:p>
          </table:table-cell>
          <table:table-cell table:style-name="TableCell316">
            <text:p text:style-name="P317"><text:span text:style-name="T318">項目內容</text:span></text:p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><text:span text:style-name="T322">符合主題及內容</text:span></text:p>
              </text:list-item>
            </text:list>
          </table:table-cell>
          <table:table-cell table:style-name="TableCell323">
            <text:p text:style-name="P324"><text:span text:style-name="T325">40</text:span><text:span text:style-name="T326">％</text:span></text:p>
          </table:table-cell>
          <table:table-cell table:style-name="TableCell327">
            <text:p text:style-name="P328"><text:span text:style-name="T329">符合比賽主題內容豐富。</text:span></text:p>
          </table:table-cell>
        </table:table-row>
        <table:table-row table:style-name="TableRow330">
          <table:table-cell table:style-name="TableCell331">
            <text:list text:style-name="LFO3" text:continue-numbering="true">
              <text:list-item>
                <text:p text:style-name="P332"><text:span text:style-name="T333">作品完整性</text:span></text:p>
              </text:list-item>
            </text:list>
          </table:table-cell>
          <table:table-cell table:style-name="TableCell334">
            <text:p text:style-name="P335"><text:span text:style-name="T336">25</text:span><text:span text:style-name="T337">％</text:span></text:p>
          </table:table-cell>
          <table:table-cell table:style-name="TableCell338">
            <text:p text:style-name="P339"><text:span text:style-name="T340">結構完整，</text:span><text:span text:style-name="T341">(</text:span><text:span text:style-name="T342">微小說字數於</text:span><text:span text:style-name="T343">5</text:span><text:span text:style-name="T344">千至</text:span><text:span text:style-name="T345">1</text:span><text:span text:style-name="T346">萬字，微電影以</text:span><text:span text:style-name="T347">3-5</text:span><text:span text:style-name="T348">分鐘為限，超過或不足酌予扣分</text:span><text:span text:style-name="T349">)</text:span><text:span text:style-name="T350">。</text:span></text:p>
          </table:table-cell>
        </table:table-row>
        <table:table-row table:style-name="TableRow351">
          <table:table-cell table:style-name="TableCell352">
            <text:list text:style-name="LFO3" text:continue-numbering="true">
              <text:list-item>
                <text:p text:style-name="P353"><text:span text:style-name="T354">作品創意</text:span></text:p>
              </text:list-item>
            </text:list>
          </table:table-cell>
          <table:table-cell table:style-name="TableCell355">
            <text:p text:style-name="P356"><text:span text:style-name="T357">20</text:span><text:span text:style-name="T358">％</text:span></text:p>
          </table:table-cell>
          <table:table-cell table:style-name="TableCell359">
            <text:p text:style-name="P360"><text:span text:style-name="T361">創意呈現</text:span></text:p>
          </table:table-cell>
        </table:table-row>
        <table:table-row table:style-name="TableRow362">
          <table:table-cell table:style-name="TableCell363">
            <text:list text:style-name="LFO3" text:continue-numbering="true">
              <text:list-item>
                <text:p text:style-name="P364">文字技法/</text:p>
              </text:list-item>
            </text:list>
            <text:p text:style-name="P365">拍攝與表達</text:p>
          </table:table-cell>
          <table:table-cell table:style-name="TableCell366">
            <text:p text:style-name="P367">15％</text:p>
          </table:table-cell>
          <table:table-cell table:style-name="TableCell368">
            <text:p text:style-name="P369">作品技法</text:p>
            <text:p text:style-name="P370">表達自然、拍攝技術</text:p>
          </table:table-cell>
        </table:table-row>
      </table:table>
      <text:p text:style-name="P371">四、預計錄取件數：徵件類別分「小小說-故事創作比賽」及<text:s/>「微電影-影片創作比賽」2類。</text:p>
      <text:p text:style-name="P372"><text:s text:c="6"/>每類各錄取特優3件、優選3件、佳作6件及入選若干件；各組作品經評審委員評選未達獎勵標準者，得從缺。</text:p>
      <text:p text:style-name="P373">捌、獎勵方式</text:p>
      <text:p text:style-name="P374"><text:s text:c="2"/>一、依評審成績，預定錄取優良比賽隊伍與獎勵(並將作品翻製於光碟中作為教育宣導推廣之用方式)如下：</text:p>
      <text:p text:style-name="P375">(一)「小小說-故事創作比賽」</text:p>
      <text:list text:style-name="LFO4" text:continue-numbering="true">
        <text:list-item>
          <text:p text:style-name="P376">特優：學生獎狀每人乙幀，1,500元禮券。</text:p>
        </text:list-item>
        <text:list-item>
          <text:p text:style-name="P377">優選：學生獎狀每人乙幀，1,200元禮券。</text:p>
        </text:list-item>
        <text:list-item>
          <text:p text:style-name="P378">佳作：學生獎狀每人乙幀，900元禮券。</text:p>
        </text:list-item>
        <text:list-item>
          <text:p text:style-name="P379">入選：學生獎狀每人乙幀。</text:p>
        </text:list-item>
      </text:list>
      <text:p text:style-name="P380"><text:s text:c="5"/>(二)「微電影-影片創作比賽」</text:p>
      <text:list text:style-name="LFO5" text:continue-numbering="true">
        <text:list-item>
          <text:p text:style-name="P381">特優：學生獎狀每人乙幀，全隊3,000元禮券。</text:p>
        </text:list-item>
        <text:list-item>
          <text:p text:style-name="P382">優選：學生獎狀每人乙幀，全隊2,400元禮券。</text:p>
        </text:list-item>
        <text:list-item>
          <text:p text:style-name="P383">佳作：學生獎狀每人乙幀，全隊1,800元禮券。</text:p>
        </text:list-item>
        <text:list-item>
          <text:p text:style-name="P384">入選：學生獎狀每人乙幀。</text:p>
        </text:list-item>
      </text:list>
      <text:p text:style-name="P385"><text:s text:c="2"/>二、凡獲獎之學生皆由教育局頒發獎狀以資獎勵。</text:p>
      <text:p text:style-name="P386">三、各校得依據獲頒之獎狀及本計畫逕依權責辦理敘獎事宜，獎勵額度如下：</text:p>
      <text:list text:style-name="LFO6" text:continue-numbering="true">
        <text:list-item>
          <text:p text:style-name="P387">特優：指導教師每人得敘小功乙次，由教育局頒發獎狀乙幀。業務承辦相關人員得敘嘉獎3次或至多3人。</text:p>
        </text:list-item>
        <text:list-item>
          <text:p text:style-name="P388">優等：指導教師每人得敘嘉獎兩次，由教育局頒發獎狀乙幀。業務承辦相關人員得敘嘉獎2次或至多2人。</text:p>
        </text:list-item>
        <text:list-item>
          <text:p text:style-name="P389">佳作：指導教師每人得敘嘉獎乙次，由教育局頒發獎狀乙幀。業務承辦相關人員得敘嘉獎乙次。</text:p>
        </text:list-item>
        <text:list-item>
          <text:p text:style-name="P390">入選：指導教師由教育局頒發獎狀乙幀。</text:p>
        </text:list-item>
      </text:list>
      <text:p text:style-name="P391"><text:s text:c="2"/>四、報名表之指導教師欄，每欄位限填1位學校老師(含有合格教師證之代課、代理教師)，至多2位指導教師，若無校內指導老師，則免填。</text:p>
      <text:p text:style-name="P392"><text:s text:c="2"/>五、同一指導教師與業務承辦單位人員，請擇其中最優名次敘獎，不得重覆敘獎。</text:p>
      <text:p text:style-name="P393"><text:s text:c="2"/>六、指導教師之敘獎以報名表填列資料為準。</text:p>
      <text:p text:style-name="P394"><text:span text:style-name="T395">玖、活動注意事項</text:span></text:p>
      <text:p text:style-name="P396">一、主辦單位對於比賽錄影和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397">二、全部參賽作品內容均不予退件，並同意將獲獎作品著作權轉交主辦單位使用於媒體宣導、公布網站、公開展覽或其他用途權利。</text:p>
      <text:p text:style-name="P398">三、若參賽作品內容經人檢舉或告發涉及侵害著作權或專利權，經有關機關處罰確定者，將取消其得獎資格，並追回所有獎項和獎金。參賽作品若涉及違法，由參賽者自行負責，主辦單位概不負責。</text:p>
      <text:p text:style-name="P399">四、參賽作品內容若有使用他人之圖案、文稿、肖像或音樂，並涉及相關著作財產權時，需自行取得著作財產權授權同意等證明文件。</text:p>
      <text:p text:style-name="P400">五、參賽作品內容及附件資料請以派員親送或掛號方式郵寄，報名以郵戳日期為憑。郵寄過程、費用及寄件後確認事項由參賽者自行負擔與處理。參賽作品若因郵寄過程遭毀損，參賽者自行負責。</text:p>
      <text:p text:style-name="P401">六、參賽者應尊重評審委員公平、公正、公開之決定，對評審結果不得有異議。</text:p>
      <text:p text:style-name="P402">七、得獎獎項主辦單位有權視參加作品表現與評選結果以「從缺」或「增加得獎名額」辦理，獎金隨實際情況彈性調整，以不超過原獎金總額為限。</text:p>
      <text:p text:style-name="P403">八、凡報名參賽者視為同意本計畫的內容與規定，指導單位與主辦單位保有修改之權利。</text:p>
      <text:p text:style-name="P404">拾、經費來源：本計畫所需經費由教育局推展性別平等教育項下經費支應。</text:p>
      <text:p text:style-name="P405">拾壹、本計畫經核定後實施，修正時亦同。</text:p>
      <text:p text:style-name="P406">（附件1）</text:p>
      <text:p text:style-name="P407">臺北市109年度國民中學「從電影話情感」學生作品創作徵件比賽</text:p>
      <text:p text:style-name="P408">繳件明細檢核表</text:p>
      <text:p text:style-name="P409"><text:span text:style-name="T410">學校全銜：</text:span><text:span text:style-name="T411">__________________________<text:s/></text:span></text:p>
      <text:p text:style-name="P412"><text:span text:style-name="T413">參賽作品類別：</text:span><text:span text:style-name="T414">□</text:span><text:span text:style-name="T415">小</text:span><text:span text:style-name="T416">小說故事創作比賽</text:span><text:span text:style-name="T417">(</text:span><text:span text:style-name="T418">限個人參賽</text:span><text:span text:style-name="T419">)</text:span></text:p>
      <text:p text:style-name="P420"><text:span text:style-name="T421"><text:s text:c="14"/>□</text:span><text:span text:style-name="T422">微電影影片創作比賽</text:span></text:p>
      <text:p text:style-name="P423"><text:span text:style-name="T424">完成請</text:span><text:span text:style-name="T425">打</text:span><text:span text:style-name="T426">ˇ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/></text:p>
          </table:table-cell>
          <table:table-cell table:style-name="TableCell437">
            <text:p text:style-name="P438">主題名稱</text:p>
          </table:table-cell>
          <table:table-cell table:style-name="TableCell439" table:number-columns-spanned="2">
            <text:p text:style-name="P440">參賽作品<text:line-break/>光碟內容</text:p>
          </table:table-cell>
          <table:covered-table-cell/>
          <table:table-cell table:style-name="TableCell441" table:number-columns-spanned="2">
            <text:p text:style-name="P442">參賽作品<text:line-break/>紙本表件</text:p>
          </table:table-cell>
          <table:covered-table-cell/>
        </table:table-row>
        <table:table-row table:style-name="TableRow443">
          <table:table-cell table:style-name="TableCell444" table:number-rows-spanned="4">
            <text:p text:style-name="P445">作品一</text:p>
            <text:p text:style-name="P446"/>
          </table:table-cell>
          <table:table-cell table:style-name="TableCell447" table:number-rows-spanned="4">
            <text:p text:style-name="P448"/>
          </table:table-cell>
          <table:table-cell table:style-name="TableCell449">
            <text:p text:style-name="P450"><text:span text:style-name="T451">作品電子</text:span><text:span text:style-name="T452">/</text:span><text:span text:style-name="T453">影音檔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參賽作品<text:line-break/>一式2份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報名表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報名表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<text:span text:style-name="T478">作品資料表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作品資料表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<text:span text:style-name="T491">聲明暨授權</text:span><text:span text:style-name="T492"><text:line-break/></text:span><text:span text:style-name="T493">同意書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聲明暨授權</text:span><text:span text:style-name="T499"><text:line-break/></text:span><text:span text:style-name="T500">同意書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4">
            <text:p text:style-name="P505">作品二</text:p>
            <text:p text:style-name="P506"/>
          </table:table-cell>
          <table:table-cell table:style-name="TableCell507" table:number-rows-spanned="4">
            <text:p text:style-name="P508"/>
          </table:table-cell>
          <table:table-cell table:style-name="TableCell509">
            <text:p text:style-name="P510"><text:span text:style-name="T511">作品電子</text:span><text:span text:style-name="T512">/</text:span><text:span text:style-name="T513">影音檔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參賽作品<text:line-break/>一式2份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報名表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報名表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<text:span text:style-name="T538">作品資料表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作品資料表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<text:span text:style-name="T551">聲明暨授權</text:span><text:span text:style-name="T552"><text:line-break/></text:span><text:span text:style-name="T553">同意書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聲明暨授權</text:span><text:span text:style-name="T559"><text:line-break/></text:span><text:span text:style-name="T560">同意書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4">
            <text:p text:style-name="P565">作品三</text:p>
            <text:p text:style-name="P566"/>
          </table:table-cell>
          <table:table-cell table:style-name="TableCell567" table:number-rows-spanned="4">
            <text:p text:style-name="P568"/>
          </table:table-cell>
          <table:table-cell table:style-name="TableCell569">
            <text:p text:style-name="P570"><text:span text:style-name="T571">作品電子</text:span><text:span text:style-name="T572">/</text:span><text:span text:style-name="T573">影音檔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參賽作品<text:line-break/>一式2份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報名表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報名表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<text:span text:style-name="T598">作品資料表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作品資料表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<text:span text:style-name="T611">聲明暨授權</text:span><text:span text:style-name="T612"><text:line-break/></text:span><text:span text:style-name="T613">同意書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聲明暨授權</text:span><text:span text:style-name="T619"><text:line-break/></text:span><text:span text:style-name="T620">同意書</text:span></text:p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/>
      <text:p text:style-name="P625">送件學校承辦人核章：____________________</text:p>
      <text:p text:style-name="P626"><text:s/></text:p>
      <text:p text:style-name="內文"><text:span text:style-name="T627">(<text:s/></text:span><text:span text:style-name="T628">附件</text:span><text:span text:style-name="T629">2 )</text:span></text:p>
      <text:p text:style-name="P630"><text:span text:style-name="T631">臺北市</text:span><text:span text:style-name="T632">109</text:span><text:span text:style-name="T633">年度國民中學「從電影話情感」學生作品創作徵件比賽</text:span><text:span text:style-name="T634"><text:line-break/></text:span><text:span text:style-name="T635">報名表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p text:style-name="P653">參賽作品</text:p>
            <text:p text:style-name="P654">類<text:s text:c="4"/>別</text:p>
          </table:table-cell>
          <table:covered-table-cell/>
          <table:table-cell table:style-name="TableCell655" table:number-columns-spanned="6">
            <text:p text:style-name="P656"><text:span text:style-name="T657">□</text:span><text:span text:style-name="T658">小</text:span><text:span text:style-name="T659">小說故事創作比賽</text:span><text:span text:style-name="T660">(</text:span><text:span text:style-name="T661">限個人參賽</text:span><text:span text:style-name="T662">) <text:s text:c="3"/></text:span></text:p>
            <text:p text:style-name="P663"><text:span text:style-name="T664">□</text:span><text:span text:style-name="T665">微電影影片創作比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>參賽作品<text:line-break/>編<text:s text:c="4"/>號</text:p>
          </table:table-cell>
          <table:covered-table-cell/>
          <table:covered-table-cell/>
          <table:table-cell table:style-name="TableCell668" table:number-columns-spanned="3">
            <text:p text:style-name="P669"/>
            <text:p text:style-name="P670"><text:span text:style-name="T671">【由承辦學校填寫】</text:span>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參賽主題名<text:s text:c="3"/>稱</text:p>
          </table:table-cell>
          <table:covered-table-cell/>
          <table:table-cell table:style-name="TableCell675" table:number-columns-spanned="12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學校全銜</text:p>
          </table:table-cell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<text:span text:style-name="T684">傳真號碼</text:span></text:p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參賽名單</text:p>
          </table:table-cell>
          <table:covered-table-cell/>
          <table:table-cell table:style-name="TableCell690">
            <text:p text:style-name="P691">參賽學生1</text:p>
          </table:table-cell>
          <table:table-cell table:style-name="TableCell692">
            <text:p text:style-name="P693">參賽學生2</text:p>
          </table:table-cell>
          <table:table-cell table:style-name="TableCell694" table:number-columns-spanned="2">
            <text:p text:style-name="P695">參賽學生3</text:p>
          </table:table-cell>
          <table:covered-table-cell/>
          <table:table-cell table:style-name="TableCell696" table:number-columns-spanned="6">
            <text:p text:style-name="P697">參賽學生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>參賽學生5</text:p>
          </table:table-cell>
          <table:table-cell table:style-name="TableCell700">
            <text:p text:style-name="P701">參賽學生6</text:p>
          </table:table-cell>
        </table:table-row>
        <table:table-row table:style-name="TableRow702">
          <table:table-cell table:style-name="TableCell703" table:number-columns-spanned="2">
            <text:p text:style-name="P704">班<text:s/>級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姓<text:s/>名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性<text:s/>別</text:p>
          </table:table-cell>
          <table:covered-table-cell/>
          <table:table-cell table:style-name="TableCell735">
            <text:p text:style-name="P736"><text:span text:style-name="T737">□</text:span><text:span text:style-name="T738">男</text:span><text:span text:style-name="T739"><text:s/></text:span><text:span text:style-name="T740">□</text:span><text:span text:style-name="T741">女</text:span></text:p>
          </table:table-cell>
          <table:table-cell table:style-name="TableCell742">
            <text:p text:style-name="P743"><text:span text:style-name="T744">□</text:span><text:span text:style-name="T745">男</text:span><text:span text:style-name="T746"><text:s/></text:span><text:span text:style-name="T747">□</text:span><text:span text:style-name="T748">女</text:span></text:p>
          </table:table-cell>
          <table:table-cell table:style-name="TableCell749" table:number-columns-spanned="2">
            <text:p text:style-name="P750"><text:span text:style-name="T751">□</text:span><text:span text:style-name="T752">男</text:span><text:span text:style-name="T753"><text:s/></text:span><text:span text:style-name="T754">□</text:span><text:span text:style-name="T755">女</text:span></text:p>
          </table:table-cell>
          <table:covered-table-cell/>
          <table:table-cell table:style-name="TableCell756" table:number-columns-spanned="6">
            <text:p text:style-name="P757"><text:span text:style-name="T758">□</text:span><text:span text:style-name="T759">男</text:span><text:span text:style-name="T760"><text:s/></text:span><text:span text:style-name="T761">□</text:span><text:span text:style-name="T762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><text:span text:style-name="T765">□</text:span><text:span text:style-name="T766">男</text:span><text:span text:style-name="T767"><text:s/></text:span><text:span text:style-name="T768">□</text:span><text:span text:style-name="T769">女</text:span></text:p>
          </table:table-cell>
          <table:table-cell table:style-name="TableCell770">
            <text:p text:style-name="P771"><text:span text:style-name="T772">□</text:span><text:span text:style-name="T773">男</text:span><text:span text:style-name="T774"><text:s/></text:span><text:span text:style-name="T775">□</text:span><text:span text:style-name="T776">女</text:span></text:p>
          </table:table-cell>
        </table:table-row>
        <table:table-row table:style-name="TableRow777">
          <table:table-cell table:style-name="TableCell778" table:number-columns-spanned="2">
            <text:p text:style-name="P779">指導老師</text:p>
          </table:table-cell>
          <table:covered-table-cell/>
          <table:table-cell table:style-name="TableCell780" table:number-columns-spanned="3">
            <text:p text:style-name="P781">指導老師1</text:p>
          </table:table-cell>
          <table:covered-table-cell/>
          <table:covered-table-cell/>
          <table:table-cell table:style-name="TableCell782" table:number-columns-spanned="9">
            <text:p text:style-name="P783">指導老師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姓<text:s/>名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9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聯絡電話</text:p>
          </table:table-cell>
          <table:covered-table-cell/>
          <table:table-cell table:style-name="TableCell794" table:number-columns-spanned="3">
            <text:p text:style-name="P795">(O)</text:p>
            <text:p text:style-name="P796">(手機)</text:p>
          </table:table-cell>
          <table:covered-table-cell/>
          <table:covered-table-cell/>
          <table:table-cell table:style-name="TableCell797" table:number-columns-spanned="9">
            <text:p text:style-name="P798">(O)</text:p>
            <text:p text:style-name="P799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e-mail</text:p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9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承辦人</text:span></text:p>
          </table:table-cell>
          <table:covered-table-cell/>
          <table:table-cell table:style-name="TableCell811" table:number-columns-spanned="3">
            <text:p text:style-name="P812">(O)</text:p>
            <text:p text:style-name="P813">(手機)</text:p>
          </table:table-cell>
          <table:covered-table-cell/>
          <table:covered-table-cell/>
          <table:table-cell table:style-name="TableCell814" table:number-columns-spanned="4">
            <text:p text:style-name="P815"><text:span text:style-name="T816">e-mail</text:span></text:p>
          </table:table-cell>
          <table:covered-table-cell/>
          <table:covered-table-cell/>
          <table:covered-table-cell/>
          <table:table-cell table:style-name="TableCell817" table:number-columns-spanned="5">
            <text:p text:style-name="P818"/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備<text:s/>註</text:p>
          </table:table-cell>
          <table:covered-table-cell/>
          <table:table-cell table:style-name="TableCell822" table:number-columns-spanned="12">
            <text:p text:style-name="P823">1.請詳閱實施計畫。</text:p>
            <text:p text:style-name="P824">2.切結事項未簽具者一律不予評審。</text:p>
            <text:p text:style-name="P825">3.參賽作品均不退件，請自留底稿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切結事項</text:p>
          </table:table-cell>
          <table:covered-table-cell/>
          <table:table-cell table:style-name="TableCell829" table:number-columns-spanned="12">
            <text:p text:style-name="P830"><text:s text:c="3"/>本人已熟知實施計畫所列規範，倘違反規範而獲獎者，獎狀、獎金收回，不得異議。</text:p>
            <text:p text:style-name="P831"><text:span text:style-name="T832">具結人：</text:span><text:span text:style-name="T833">(</text:span><text:span text:style-name="T834">由指導老師及全部參賽學生簽具</text:span><text:span text:style-name="T835">)</text:span></text:p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14">
            <text:p text:style-name="內文"><text:span text:style-name="T839"><text:s text:c="2"/></text:span><text:span text:style-name="T840">承辦人：</text:span><text:span text:style-name="T841"><text:s text:c="15"/></text:span><text:span text:style-name="T842">單位主管簽章：</text:span><text:span text:style-name="T843"><text:s text:c="15"/></text:span><text:span text:style-name="T844">校長簽章：</text:span></text:p>
            <text:p text:style-name="P845"/>
            <text:p text:style-name="P846"/>
            <text:p text:style-name="P847"><text:span text:style-name="T848">1.</text:span><text:span text:style-name="T849">請將此表電子檔</text:span><text:span text:style-name="T850">(</text:span><text:span text:style-name="T851">檔名範例如下：</text:span><text:span text:style-name="T852">○○</text:span><text:span text:style-name="T853">國中報名表</text:span><text:span text:style-name="T854">-</text:span><text:span text:style-name="T855">參賽主題</text:span><text:span text:style-name="T856">.</text:span><text:span text:style-name="T857">doc)</text:span><text:span text:style-name="T858">一併燒錄於作品光碟中。</text:span></text:p>
            <text:p text:style-name="內文"><text:span text:style-name="T859">2.</text:span><text:span text:style-name="T860">另將參賽學生及指導老師具結陳核紙本連同作品光碟一併繳交，始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14">
            <text:p text:style-name="P863">（附件3）</text:p>
            <text:p text:style-name="P864"><text:span text:style-name="T865">臺北市</text:span><text:span text:style-name="T866">109</text:span><text:span text:style-name="T867">年度國民中學「從電影話情感」學生作品創作徵件比賽</text:span><text:span text:style-name="T868"><text:line-break/></text:span><text:span text:style-name="T869">作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參賽作品</text:p>
            <text:p text:style-name="P873">類<text:s text:c="4"/>別</text:p>
          </table:table-cell>
          <table:table-cell table:style-name="TableCell874" table:number-columns-spanned="6">
            <text:p text:style-name="P875"><text:span text:style-name="T876">□</text:span><text:span text:style-name="T877">小小說故事創作比賽</text:span><text:span text:style-name="T878">(</text:span><text:span text:style-name="T879">限個人參賽</text:span><text:span text:style-name="T880">) <text:s text:c="3"/></text:span></text:p>
            <text:p text:style-name="P881"><text:span text:style-name="T882">□</text:span><text:span text:style-name="T883">微電影影片創作比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><text:span text:style-name="T886">參賽作品</text:span><text:span text:style-name="T887"><text:line-break/></text:span><text:span text:style-name="T888">編</text:span><text:span text:style-name="T889"><text:s text:c="4"/></text:span><text:span text:style-name="T890">號</text:span></text:p>
          </table:table-cell>
          <table:covered-table-cell/>
          <table:covered-table-cell/>
          <table:table-cell table:style-name="TableCell891" table:number-columns-spanned="4">
            <text:p text:style-name="P892"><text:span text:style-name="T893">【由承辦學校填寫】</text:span>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<text:span text:style-name="T897">參賽主題</text:span></text:p>
            <text:p text:style-name="P898"><text:span text:style-name="T899">名</text:span><text:span text:style-name="T900"><text:s text:c="4"/></text:span><text:span text:style-name="T901">稱</text:span></text:p>
          </table:table-cell>
          <table:table-cell table:style-name="TableCell902" table:number-columns-spanned="13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14">
            <text:p text:style-name="P906"><text:span text:style-name="T907">作品簡介及理念</text:span><text:span text:style-name="T908">(</text:span><text:span text:style-name="T909">300</text:span><text:span text:style-name="T910">字</text:span><text:span text:style-name="T911">以內</text:span><text:span text:style-name="T9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14">
            <text:p text:style-name="P915"><text:span text:style-name="T916">簡述創作由來（從哪部影片的故事得到的靈感？自己是否有稍作改編？改編的情節有哪些？想藉由作品傳達什麼訊息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4">
            <text:p text:style-name="P919"><text:span text:style-name="T920">影片製作簡易腳本</text:span><text:span text:style-name="T921">(</text:span><text:span text:style-name="T922">小小說故事創作不填</text:span><text:span text:style-name="T9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4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7">表格不足部分請自行增列，最多以5頁為限。</text:p>
      <text:p text:style-name="P928"><text:span text:style-name="T929">請將此表電子檔</text:span><text:span text:style-name="T930">(</text:span><text:span text:style-name="T931">檔名範例如下：</text:span><text:span text:style-name="T932">○○</text:span><text:span text:style-name="T933">國中作品資料表</text:span><text:span text:style-name="T934">-</text:span><text:span text:style-name="T935">參賽主題</text:span><text:span text:style-name="T936">.</text:span><text:span text:style-name="T937">doc)</text:span><text:span text:style-name="T938">一併燒錄於作品光碟中。</text:span></text:p>
      <text:p text:style-name="P939">（附件4）</text:p>
      <text:p text:style-name="P940">臺北市109年度國民中學「從電影話情感」學生作品創作徵件比賽</text:p>
      <text:p text:style-name="P941">著作財產權聲明暨授權使用同意書</text:p>
      <text:p text:style-name="P942"><text:span text:style-name="T943">作品名稱：</text:span><text:span text:style-name="T944"><text:s text:c="33"/></text:span></text:p>
      <text:p text:style-name="P945"><text:span text:style-name="T946">一、茲聲明本作品內容為著作人自行創作，內容未侵犯他人著作權，且未曾以任何形式正式發表出版，如有聲明不實，願負一切法律責任。</text:span></text:p>
      <text:p text:style-name="P947"><text:span text:style-name="T948">二、本人同意將上述作品與比賽錄影內容無償授權予臺北市政府教育局，自獲獎日起，不限地域與次數，得以紙本、微縮、光碟或其他數位化方式重製、編輯、改作、引用、公開展示、公開陳列、公開播送、公開上映、公開傳輸、重新格式化、發</text:span><text:span text:style-name="T949">行或上網上述著作，並提供讀者基於個人非營利性質及教育目的之檢索、瀏覽、列印或下載，以利學術教育資訊交流。另為符合典藏及網路服務之需求，被授權單位得進行格式之變更。</text:span></text:p>
      <text:p text:style-name="P950"><text:span text:style-name="T951"><text:s text:c="3"/></text:span><text:span text:style-name="T952"><text:s/></text:span><text:span text:style-name="T953">此</text:span><text:span text:style-name="T954"><text:s text:c="3"/></text:span><text:span text:style-name="T955">致</text:span></text:p>
      <text:p text:style-name="P956"><text:span text:style-name="T957">　　臺北市政府教育局</text:span></text:p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著作人/授權人<text:s/>(指導教師1)：<text:s text:c="17"/></text:p>
            <text:p text:style-name="P964">聯絡電話：</text:p>
            <text:p text:style-name="P965">著作人/授權人<text:s/>(指導教師2)：<text:s/></text:p>
            <text:p text:style-name="P966">聯絡電話：</text:p>
            <text:p text:style-name="P967">著作人/授權人<text:s/>(參賽學生1)：</text:p>
            <text:p text:style-name="P968">著作人/授權人<text:s/>(參賽學生2)：</text:p>
            <text:p text:style-name="P969">著作人/授權人<text:s/>(參賽學生3)：</text:p>
            <text:p text:style-name="P970">著作人/授權人<text:s/>(參賽學生4)：</text:p>
            <text:p text:style-name="P971">著作人/授權人<text:s/>(參賽學生5)：</text:p>
            <text:p text:style-name="P972">著作人/授權人<text:s/>(參賽學生6)：</text:p>
            <text:p text:style-name="P973"/>
          </table:table-cell>
          <table:table-cell table:style-name="TableCell974">
            <text:p text:style-name="P975">身分證字號：</text:p>
            <text:p text:style-name="P976"/>
            <text:p text:style-name="P977">身分證字號：</text:p>
            <text:p text:style-name="P978"/>
            <text:p text:style-name="P979">身分證字號：</text:p>
            <text:p text:style-name="P980">身分證字號：</text:p>
            <text:p text:style-name="P981">身分證字號：</text:p>
            <text:p text:style-name="P982">身分證字號：</text:p>
            <text:p text:style-name="P983">身分證字號：</text:p>
            <text:p text:style-name="P984">身分證字號：</text:p>
          </table:table-cell>
        </table:table-row>
      </table:table>
      <text:p text:style-name="P985">說明：</text:p>
      <text:p text:style-name="P986"><text:span text:style-name="T987">請每位參賽學生、指導老師和受訪者</text:span><text:span text:style-name="T988">務必親自簽署</text:span><text:span text:style-name="T989">本聲明同意書，連同作品光碟一併繳交。</text:span></text:p>
      <text:p text:style-name="內文"><text:span text:style-name="T990">中華民國</text:span><text:span text:style-name="T991"><text:s/>109<text:s/></text:span><text:span text:style-name="T992">年</text:span><text:span text:style-name="T993"><text:s text:c="4"/></text:span><text:span text:style-name="T994">月</text:span><text:span text:style-name="T995"><text:s text:c="4"/></text:span><text:span text:style-name="T9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letter-kerning="tru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0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83in" svg:height="0.1694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5年度國中性別平等教育宣導月</dc:title>
    <meta:initial-creator>user</meta:initial-creator>
    <dc:creator>user</dc:creator>
    <meta:creation-date>2020-07-07T03:53:00Z</meta:creation-date>
    <dc:date>2020-07-07T03:53:00Z</dc:date>
    <meta:print-date>2020-04-29T06:15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57" meta:character-count="5736" meta:row-count="40" meta:non-whitespace-character-count="4890"/>
  </office:meta>
</office:document-meta>
</file>