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新篆體" svg:font-family="華康新篆體" style:font-family-generic="script" style:font-pitch="fixed"/>
    <style:font-face style:name="華康儷中黑" svg:font-family="華康儷中黑" style:font-family-generic="system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text-properties style:font-name="Times New Roman" style:font-name-asian="標楷體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fo:font-weight="bold" style:font-weight-asian="bold"/>
    </style:style>
    <style:style style:name="T12" style:parent-style-name="預設段落字型" style:family="text">
      <style:text-properties style:font-name="Times New Roman" style:font-name-asian="標楷體" fo:font-weight="bold" style:font-weight-asian="bold"/>
    </style:style>
    <style:style style:name="T13" style:parent-style-name="預設段落字型" style:family="text">
      <style:text-properties style:font-name="Times New Roman" style:font-name-asian="標楷體" fo:font-weight="bold" style:font-weight-asian="bold"/>
    </style:style>
    <style:style style:name="T14" style:parent-style-name="預設段落字型" style:family="text">
      <style:text-properties style:font-name="Times New Roman" style:font-name-asian="標楷體" fo:font-weight="bold" style:font-weight-asian="bold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T16" style:parent-style-name="預設段落字型" style:family="text">
      <style:text-properties style:font-name="Times New Roman" style:font-name-asian="標楷體" fo:font-weight="bold" style:font-weight-asian="bold"/>
    </style:style>
    <style:style style:name="T17" style:parent-style-name="預設段落字型" style:family="text">
      <style:text-properties style:font-name="Times New Roman" style:font-name-asian="標楷體" fo:font-weight="bold" style:font-weight-asian="bold"/>
    </style:style>
    <style:style style:name="T18" style:parent-style-name="預設段落字型" style:family="text">
      <style:text-properties style:font-name="Times New Roman" style:font-name-asian="標楷體" fo:font-weight="bold" style:font-weight-asian="bold"/>
    </style:style>
    <style:style style:name="T19" style:parent-style-name="預設段落字型" style:family="text">
      <style:text-properties style:font-name="Times New Roman" style:font-name-asian="標楷體" fo:font-weight="bold" style:font-weight-asian="bold"/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/>
    </style:style>
    <style:style style:name="P24" style:parent-style-name="內文" style:family="paragraph">
      <style:text-properties style:font-name="Times New Roman" style:font-name-asian="標楷體"/>
    </style:style>
    <style:style style:name="P25" style:parent-style-name="內文" style:family="paragraph">
      <style:paragraph-properties fo:text-indent="0.3333in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 fo:font-weight="bold" style:font-weight-asian="bold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="華康新篆體" style:font-name-asian="華康新篆體" fo:font-weight="bold" style:font-weight-asian="bold"/>
    </style:style>
    <style:style style:name="T64" style:parent-style-name="預設段落字型" style:family="text">
      <style:text-properties style:font-name="華康儷中黑" style:font-name-asian="華康儷中黑" fo:font-weight="bold" style:font-weight-asian="bold" fo:font-size="8pt" style:font-size-asian="8pt" style:font-size-complex="8pt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line-height="0.3472in"/>
      <style:text-properties style:font-name="標楷體" style:font-name-asian="標楷體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北安國民中學110學年度訓育組暑假作業</text:p>
      <text:p text:style-name="P2">►說明◄：<text:s text:c="67"/></text:p>
      <text:p text:style-name="內文"><text:span text:style-name="T3"><text:s text:c="4"/></text:span><text:span text:style-name="T4">請將設計圖案畫在下面空白處，不限繪畫工具</text:span><text:span text:style-name="T5">(</text:span><text:span text:style-name="T6">可用水彩、色筆</text:span><text:span text:style-name="T7">…</text:span><text:span text:style-name="T8">等</text:span><text:span text:style-name="T9">)</text:span><text:span text:style-name="T10">，亦可用電腦繪圖，再輸出貼上即可。請發揮你的創意，並尊重著作權，切勿抄襲。作品請於開學日</text:span><text:span text:style-name="T11">110</text:span><text:span text:style-name="T12">年</text:span><text:span text:style-name="T13">8</text:span><text:span text:style-name="T14">月</text:span><text:span text:style-name="T15">30</text:span><text:span text:style-name="T16">日</text:span><text:span text:style-name="T17">(</text:span><text:span text:style-name="T18">一</text:span><text:span text:style-name="T19">)</text:span><text:span text:style-name="T20">中午</text:span><text:span text:style-name="T21">12:25</text:span><text:span text:style-name="T22">前</text:span><text:span text:style-name="T23">由班長收齊，按座號排序後，繳回訓育組。【八年級皆須繳交，九年級自由參加】</text:span></text:p>
      <text:p text:style-name="P24">►主題◄：</text:p>
      <text:p text:style-name="P25"><text:span text:style-name="T26">請設計本校「</text:span><text:span text:style-name="T27">53</text:span><text:span text:style-name="T28">週年校慶」邀請卡，正面請預留一空白處</text:span><text:span text:style-name="T29">(</text:span><text:span text:style-name="T30">黏貼貴賓邀請欄，約</text:span><text:span text:style-name="T31">4*2CM)</text:span><text:span text:style-name="T32">，請參考去年樣式版型設計</text:span><text:span text:style-name="T33">(</text:span><text:span text:style-name="T34">公告於校網學生園地</text:span><text:span text:style-name="T35">)</text:span><text:span text:style-name="T36">，</text:span><text:span text:style-name="T37">邀請卡封底請畫在此附件背面</text:span><text:span text:style-name="T38">，大小同下。</text:span></text:p>
      <text:p text:style-name="內文"><text:span text:style-name="T39"><draw:custom-shape svg:x="-0.19514in" svg:y="0.05in" svg:width="7.68542in" svg:height="5.712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<text:s text:c="80"/></text:span><text:span text:style-name="T64">北安訓育組</text:span></text:p>
      <text:p text:style-name="P65"/>
      <text:p text:style-name="P66">班級：____________ <text:s text:c="3"/>座號：________ <text:s text:c="2"/>姓名：______________ <text:s/>家長簽名：_______________</text:p>
      <text:p text:style-name="P67">設計理念：(請務必填寫)</text:p>
      <text:p text:style-name="P68">______________________________________________________________________________________</text:p>
      <text:p text:style-name="P69"><text:span text:style-name="T70">___________________________________________________________________________________</text:span><text:span text:style-name="T71">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新篆體" svg:font-family="華康新篆體" style:font-family-generic="script" style:font-pitch="fixed"/>
    <style:font-face style:name="華康儷中黑" svg:font-family="華康儷中黑" style:font-family-generic="system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acher</meta:initial-creator>
    <dc:creator>teacher</dc:creator>
    <meta:creation-date>2021-06-23T03:52:00Z</meta:creation-date>
    <dc:date>2021-06-23T03:52:00Z</dc:date>
    <meta:print-date>2017-12-26T03:0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