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/>
    </style:style>
    <style:style style:name="T2" style:parent-style-name="預設段落字型" style:family="text">
      <style:text-properties style:font-size-complex="14pt"/>
    </style:style>
    <style:style style:name="P3" style:parent-style-name="內文" style:family="paragraph">
      <style:paragraph-properties style:snap-to-layout-grid="false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 fo:line-height="0.2777in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0.2777in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內文" style:family="paragraph">
      <style:paragraph-properties style:snap-to-layout-grid="false" fo:text-align="center" fo:line-height="0.1388in" fo:margin-left="1.3625in" fo:text-indent="-1.3625in">
        <style:tab-stops/>
      </style:paragraph-properties>
      <style:text-properties style:font-size-complex="14pt"/>
    </style:style>
    <style:style style:name="P13" style:parent-style-name="內文" style:family="paragraph">
      <style:paragraph-properties style:snap-to-layout-grid="false" fo:text-align="justify" fo:line-height="0.2777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name-asian="微軟正黑體" style:font-size-complex="14pt"/>
    </style:style>
    <style:style style:name="T16" style:parent-style-name="預設段落字型" style:family="text">
      <style:text-properties style:font-name-asian="微軟正黑體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內文" style:family="paragraph">
      <style:paragraph-properties style:snap-to-layout-grid="false" fo:text-align="justify" fo:line-height="0.1388in" fo:margin-left="-0.3923in" fo:margin-right="-0.4916in" fo:text-indent="-0.393in">
        <style:tab-stops/>
      </style:paragraph-properties>
      <style:text-properties style:font-size-complex="14pt"/>
    </style:style>
    <style:style style:name="P35" style:parent-style-name="內文" style:family="paragraph">
      <style:paragraph-properties style:snap-to-layout-grid="false" fo:text-align="justify" fo:line-height="0.2222in" fo:text-indent="-0.002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fo:color="#0000FF" style:font-size-complex="14pt"/>
    </style:style>
    <style:style style:name="T39" style:parent-style-name="預設段落字型" style:family="text">
      <style:text-properties style:font-name="標楷體" fo:color="#0070C0" style:font-size-complex="14pt"/>
    </style:style>
    <style:style style:name="T40" style:parent-style-name="預設段落字型" style:family="text">
      <style:text-properties style:font-name="標楷體" fo:color="#0070C0" style:font-size-complex="14pt"/>
    </style:style>
    <style:style style:name="T41" style:parent-style-name="預設段落字型" style:family="text">
      <style:text-properties style:font-name="標楷體" fo:color="#0070C0" style:font-size-complex="14pt"/>
    </style:style>
    <style:style style:name="T42" style:parent-style-name="預設段落字型" style:family="text">
      <style:text-properties fo:color="#0000FF"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ableColumn46" style:family="table-column">
      <style:table-column-properties style:column-width="3.6333in"/>
    </style:style>
    <style:style style:name="TableColumn47" style:family="table-column">
      <style:table-column-properties style:column-width="0.5013in"/>
    </style:style>
    <style:style style:name="TableColumn48" style:family="table-column">
      <style:table-column-properties style:column-width="3.525in"/>
    </style:style>
    <style:style style:name="TableColumn49" style:family="table-column">
      <style:table-column-properties style:column-width="0.018in"/>
    </style:style>
    <style:style style:name="Table45" style:family="table">
      <style:table-properties style:width="7.6777in" fo:margin-left="-0.3972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E2EFD9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fo:font-weight="bold" style:font-weight-asian="bold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dotted #000000" fo:border-right="0.0069in dotte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 fo:margin-left="1.3625in" fo:text-indent="-1.3625in">
        <style:tab-stops/>
      </style:paragraph-properties>
      <style:text-properties fo:font-size="12pt" style:font-size-asian="12pt"/>
    </style:style>
    <style:style style:name="P57" style:parent-style-name="內文" style:family="paragraph">
      <style:paragraph-properties style:snap-to-layout-grid="false" fo:text-align="justify" fo:line-height="0.1666in" fo:margin-left="1.3625in" fo:text-indent="-1.3625in">
        <style:tab-stops/>
      </style:paragraph-properties>
      <style:text-properties fo:font-size="12pt" style:font-size-asian="12pt"/>
    </style:style>
    <style:style style:name="P58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59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60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61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62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63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P64" style:parent-style-name="內文" style:family="paragraph">
      <style:paragraph-properties fo:widows="2" fo:orphans="2" style:vertical-align="auto" fo:margin-bottom="0.0416in" fo:line-height="0.1666in" fo:background-color="#FFFFFF"/>
      <style:text-properties fo:color="#202124" style:letter-kerning="false" fo:font-size="12pt" style:font-size-asian="12pt" fo:hyphenate="true"/>
    </style:style>
    <style:style style:name="TableCell65" style:family="table-cell">
      <style:table-cell-properties fo:border-top="0.0069in solid #000000" fo:border-left="0.0069in dotted #000000" fo:border-bottom="0.0069in dotte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fo:font-size="12pt" style:font-size-asian="12pt"/>
    </style:style>
    <style:style style:name="P67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69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line-height="0.1944in" fo:margin-left="0.0972in">
        <style:tab-stops/>
      </style:paragraph-properties>
      <style:text-properties style:font-size-complex="14pt"/>
    </style:style>
    <style:style style:name="TableRow74" style:family="table-row">
      <style:table-row-properties style:min-row-height="1.5208in"/>
    </style:style>
    <style:style style:name="TableCell7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666in"/>
    </style:style>
    <style:style style:name="T77" style:parent-style-name="預設段落字型" style:family="text">
      <style:text-properties fo:font-weight="bold" style:font-weight-asian="bold" fo:font-size="12pt" style:font-size-asian="12pt"/>
    </style:style>
    <style:style style:name="T78" style:parent-style-name="預設段落字型" style:family="text">
      <style:text-properties fo:font-weight="bold" style:font-weight-asian="bold" fo:font-size="12pt" style:font-size-asian="12pt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3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5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style:snap-to-layout-grid="false" fo:line-height="0.1666in" fo:margin-left="0.0972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1944in" fo:margin-left="0.0972in">
        <style:tab-stops/>
      </style:paragraph-properties>
    </style:style>
    <style:style style:name="TableRow91" style:family="table-row">
      <style:table-row-properties style:min-row-height="0.2534in"/>
    </style:style>
    <style:style style:name="TableCell92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1666in"/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line-height="0.1944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2EFD9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/>
      <style:text-properties fo:font-weight="bold" style:font-weight-asian="bold" style:font-size-complex="14pt"/>
    </style:style>
    <style:style style:name="TableRow103" style:family="table-row">
      <style:table-row-properties style:min-row-height="0.712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fo:color="#000000" style:font-size-complex="14pt"/>
    </style:style>
    <style:style style:name="T108" style:parent-style-name="預設段落字型" style:family="text">
      <style:text-properties fo:color="#000000" style:font-size-complex="14pt"/>
    </style:style>
    <style:style style:name="T109" style:parent-style-name="預設段落字型" style:family="text">
      <style:text-properties fo:font-weight="bold" style:font-weight-asian="bold" fo:color="#FF0000" style:font-size-complex="14pt"/>
    </style:style>
    <style:style style:name="P11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111" style:parent-style-name="預設段落字型" style:family="text">
      <style:text-properties style:font-name="標楷體" fo:color="#000000" style:font-size-complex="14pt"/>
    </style:style>
    <style:style style:name="T112" style:parent-style-name="預設段落字型" style:family="text">
      <style:text-properties style:font-name="標楷體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fo:font-weight="bold" style:font-weight-asian="bold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fo:font-weight="bold" style:font-weight-asian="bold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fo:font-weight="bold" style:font-weight-asian="bold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fo:font-weight="bold" style:font-weight-asian="bold" style:font-size-complex="14pt"/>
    </style:style>
    <style:style style:name="T134" style:parent-style-name="預設段落字型" style:family="text">
      <style:text-properties style:font-name="標楷體" fo:font-weight="bold" style:font-weight-asian="bold" style:font-size-complex="14pt"/>
    </style:style>
    <style:style style:name="P135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6" style:parent-style-name="預設段落字型" style:family="text">
      <style:text-properties style:font-name="標楷體" fo:color="#000000" style:font-size-complex="14pt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fo:font-weight="bold" style:font-weight-asian="bold" style:font-size-complex="14pt"/>
    </style:style>
    <style:style style:name="TableRow146" style:family="table-row">
      <style:table-row-properties style:min-row-height="0.4048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ableRow151" style:family="table-row">
      <style:table-row-properties style:min-row-height="1.6909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size-complex="14pt"/>
    </style:style>
    <style:style style:name="P154" style:parent-style-name="內文" style:family="paragraph">
      <style:paragraph-properties style:snap-to-layout-grid="false" fo:line-height="0.2777in"/>
      <style:text-properties style:font-size-complex="14pt"/>
    </style:style>
    <style:style style:name="P155" style:parent-style-name="內文" style:family="paragraph">
      <style:paragraph-properties style:snap-to-layout-grid="false" fo:line-height="0.2777in"/>
      <style:text-properties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size-complex="14pt"/>
    </style:style>
    <style:style style:name="P157" style:parent-style-name="內文" style:family="paragraph">
      <style:paragraph-properties style:snap-to-layout-grid="false" fo:line-height="0.2777in"/>
      <style:text-properties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size-complex="14pt"/>
    </style:style>
    <style:style style:name="P159" style:parent-style-name="內文" style:family="paragraph">
      <style:paragraph-properties style:snap-to-layout-grid="false" fo:line-height="0.2777in"/>
      <style:text-properties style:font-size-complex="14pt"/>
    </style:style>
    <style:style style:name="TableRow160" style:family="table-row">
      <style:table-row-properties style:min-row-height="0.3881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TableRow163" style:family="table-row">
      <style:table-row-properties style:min-row-height="1.690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/>
      <style:text-properties style:font-size-complex="14pt"/>
    </style:style>
    <style:style style:name="TableCell166" style:family="table-cell">
      <style:table-cell-properties fo:border="0.0069in solid #000000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0.2777in"/>
      <style:text-properties style:font-size-complex="14pt"/>
    </style:style>
    <style:style style:name="TableRow168" style:family="table-row">
      <style:table-row-properties style:min-row-height="0.427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/>
      <style:text-properties style:font-size-complex="14pt"/>
    </style:style>
    <style:style style:name="TableCell171" style:family="table-cell">
      <style:table-cell-properties fo:border="0.0069in solid #000000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line-height="0.2777in"/>
      <style:text-properties style:font-size-complex="14pt"/>
    </style:style>
    <style:style style:name="P173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文字方塊 2" text:anchor-type="paragraph" svg:x="-0.2412in" svg:y="-0.13727in" svg:width="2.83264in" svg:height="0.35in" style:rel-width="scale" style:rel-height="scale"><draw:text-box><text:p text:style-name="P3">附件2：標語宣導學習單</text:p></draw:text-box><svg:title/><svg:desc/></draw:frame></text:span></text:p>
      <text:p text:style-name="P4"><text:span text:style-name="T5">臺北市政府教育局「</text:span><text:span text:style-name="T6">110</text:span><text:span text:style-name="T7">年度交通禮讓月</text:span><text:span text:style-name="T8">」</text:span></text:p>
      <text:p text:style-name="P9"><text:span text:style-name="T10">「</text:span>響應交通禮讓月，我有話要說<text:span text:style-name="T11">」</text:span><text:s/>創意手牌標語宣導學習單</text:p>
      <text:p text:style-name="P12"/>
      <text:p text:style-name="P13"><text:span text:style-name="T14">學校名稱</text:span><text:span text:style-name="T15">：</text:span><text:span text:style-name="T16">臺北市立北安國民中學</text:span><text:span text:style-name="T17"><text:s text:c="2"/></text:span><text:span text:style-name="T18"><text:s/></text:span><text:span text:style-name="T19"><text:s/></text:span><text:span text:style-name="T20"><text:s/></text:span><text:span text:style-name="T21"><text:s/></text:span><text:span text:style-name="T22">年</text:span><text:span text:style-name="T23"><text:s/></text:span><text:span text:style-name="T24"><text:s/></text:span><text:span text:style-name="T25"><text:s/></text:span><text:span text:style-name="T26">班</text:span><text:span text:style-name="T27"><text:s/></text:span><text:span text:style-name="T28">座號</text:span><text:span text:style-name="T29">：</text:span><text:span text:style-name="T30"><text:s text:c="3"/></text:span><text:span text:style-name="T31"><text:s/></text:span><text:span text:style-name="T32">姓名</text:span><text:span text:style-name="T33">：_________</text:span></text:p>
      <text:p text:style-name="P34"><text:s text:c="4"/></text:p>
      <text:p text:style-name="P35"><text:span text:style-name="T36"><text:s text:c="4"/></text:span><text:span text:style-name="T37">每年五月是臺北市的交通安全禮讓月，為了讓禮讓精神落實於交通生活中，希望大家能透過體驗學習，發揮互利關懷的同理心，重視交通禮讓美德，今年的主題是</text:span><text:span text:style-name="T38">「</text:span><text:span text:style-name="T39">尊重路權</text:span><text:span text:style-name="T40"><text:s/></text:span><text:span text:style-name="T41">臺北安全行</text:span><text:span text:style-name="T42">」</text:span><text:span text:style-name="T43">，邀請同學一起共襄盛舉喔</text:span><text:span text:style-name="T44">!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<text:span text:style-name="T53">推廣內容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(一)交通安全五大守則</text:p>
            <text:p text:style-name="P57"><text:s text:c="2"/>1.熟悉路權，遵守法規</text:p>
            <text:p text:style-name="P58"><text:s text:c="2"/>2.我看得見您，您看得見我，交通最安全</text:p>
            <text:p text:style-name="P59"><text:s text:c="2"/>3.謹守安全空間─不作沒有絕對安全把握</text:p>
            <text:p text:style-name="P60"><text:s text:c="5"/>之交通行為</text:p>
            <text:p text:style-name="P61"><text:s text:c="2"/>4.利他用路觀─不作妨礙他人安全與方便</text:p>
            <text:p text:style-name="P62"><text:s text:c="5"/>之用路行為</text:p>
            <text:p text:style-name="P63"><text:s text:c="2"/>5.防衛兼備之安全用路行為─不作事故的</text:p>
            <text:p text:style-name="P64"><text:s text:c="5"/>製造者，也不成為無辜的事故受害者</text:p>
          </table:table-cell>
          <table:covered-table-cell/>
          <table:table-cell table:style-name="TableCell65">
            <text:p text:style-name="P66">(二)<text:s/>全國五大交通安全運動</text:p>
            <text:p text:style-name="P67">1.車頭朝外停車：不撞行人、迅速逃生、方便充電</text:p>
            <text:p text:style-name="P68">2.乘客責任：協助駕駛人清醒與專心、全<text:s/>車生命保障</text:p>
            <text:p text:style-name="P69">3.下車時向公車及計程車司機說「謝謝」：感恩鼓勵</text:p>
            <text:p text:style-name="P70">4.對禮讓行人的車輛駕駛揮手點頭致謝：感謝與感動</text:p>
            <text:p text:style-name="P71">5.保護長者及婦孺安全地穿越路口：公<text:s/>正義與人性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(</text:span><text:span text:style-name="T78">三</text:span><text:span text:style-name="T79">)<text:s/></text:span><text:span text:style-name="T80">生活經驗相關主題</text:span></text:p>
            <text:p text:style-name="P81">1.汽機車駕駛人禮讓通過路口的行人</text:p>
            <text:p text:style-name="P82">2.向導護志工說謝謝</text:p>
            <text:p text:style-name="P83">3.下車時向駕駛人(父母或長輩/公車/計程車)說謝謝</text:p>
            <text:p text:style-name="P84">4.自行車與行人共道時，禮讓行人先行，或下車牽行</text:p>
            <text:p text:style-name="P85">5.搭乘大眾交通工具遵守秩序排隊上下車</text:p>
            <text:p text:style-name="P86">6.禮讓座位給需要的乘客</text:p>
            <text:p text:style-name="P87">7.搭乘捷運時，不阻擋於門口玩手機</text:p>
            <text:p text:style-name="P88">8.搭乘捷運時，後背包改為手提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<text:span text:style-name="T94">(</text:span><text:span text:style-name="T95">四</text:span><text:span text:style-name="T96">)<text:s/></text:span><text:span text:style-name="T97">其他：符合交通安全教育禮讓互利精神之作為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活動辦法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1.</text:span><text:span text:style-name="T107">在體驗交通安全教育活動過程中，搭配適合的推廣內容擇一宣導，並自製創意標語手牌進行拍照，留下珍貴的照片，</text:span><text:span text:style-name="T108">記得為相片命名，</text:span><text:span text:style-name="T109">拍照時請勿違反交通規範，並注意自身安全。</text:span></text:p>
            <text:p text:style-name="P110"><text:span text:style-name="T111">2</text:span><text:span text:style-name="T112">.</text:span><text:span text:style-name="T113">同學請於</text:span><text:span text:style-name="T114">110</text:span><text:span text:style-name="T115">年</text:span><text:span text:style-name="T116">5</text:span><text:span text:style-name="T117">月</text:span><text:span text:style-name="T118">31</text:span><text:span text:style-name="T119">日</text:span><text:span text:style-name="T120">(</text:span><text:span text:style-name="T121">星期</text:span><text:span text:style-name="T122">一</text:span><text:span text:style-name="T123">)</text:span><text:span text:style-name="T124">前繳交</text:span><text:span text:style-name="T125">「響應交通禮讓月，我有話要說」</text:span><text:span text:style-name="T126">創意手牌標語宣導學習</text:span><text:span text:style-name="T127">單</text:span><text:span text:style-name="T128">電子檔</text:span><text:span text:style-name="T129">(</text:span><text:span text:style-name="T130">至</text:span><text:span text:style-name="T131">「</text:span><text:span text:style-name="T132">生教組信箱</text:span><text:span text:style-name="T133">」</text:span><text:span text:style-name="T134">：beian232232@gmail.com</text:span></text:p>
            <text:p text:style-name="P135"><text:span text:style-name="T136">3.</text:span><text:span text:style-name="T137">北市政府教育</text:span><text:span text:style-name="T138">局擇優選出作品發放「圓寶、水獺齊步走</text:span><text:span text:style-name="T139">-</text:span><text:span text:style-name="T140">安全過馬路證件套」</text:span><text:span text:style-name="T141">作</text:span><text:span text:style-name="T142">為獎勵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創意手牌標語宣導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宣導的標語為</text:span><text:span text:style-name="T150">_____________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選擇該標語進行宣導的原因為何(50~100字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ext:soft-page-break/>
        <table:table-row table:style-name="TableRow160">
          <table:table-cell table:style-name="TableCell161" table:number-columns-spanned="4">
            <text:p text:style-name="P162">活動成果照片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照片</text:p>
          </table:table-cell>
          <table:table-cell table:style-name="TableCell166" table:number-columns-spanned="3">
            <text:p text:style-name="P167">照片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文字說明</text:p>
          </table:table-cell>
          <table:table-cell table:style-name="TableCell171" table:number-columns-spanned="3">
            <text:p text:style-name="P172">文字說明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Times New Roman" style:font-name-complex="Times New Roman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97年度外勞文化中心文化活動及休閒與聯誼</dc:title>
    <dc:subject/>
    <meta:initial-creator>lara</meta:initial-creator>
    <dc:creator>teacher</dc:creator>
    <meta:creation-date>2021-04-26T10:49:00Z</meta:creation-date>
    <dc:date>2021-05-17T05:43:00Z</dc:date>
    <meta:print-date>2021-04-26T08:57:00Z</meta:print-date>
    <meta:template xlink:href="Normal" xlink:type="simple"/>
    <meta:editing-cycles>23</meta:editing-cycles>
    <meta:editing-duration>PT2280S</meta:editing-duration>
    <meta:document-statistic meta:page-count="2" meta:paragraph-count="2" meta:word-count="149" meta:character-count="1002" meta:row-count="7" meta:non-whitespace-character-count="855"/>
  </office:meta>
</office:document-meta>
</file>