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3.075in"/>
    </style:style>
    <style:style style:name="TableColumn12" style:family="table-column">
      <style:table-column-properties style:column-width="3.1666in"/>
    </style:style>
    <style:style style:name="Table10" style:family="table">
      <style:table-properties style:width="6.2416in" fo:margin-left="0.1027in" table:align="left"/>
    </style:style>
    <style:style style:name="TableRow13" style:family="table-row">
      <style:table-row-properties style:min-row-height="4.3729in"/>
    </style:style>
    <style:style style:name="TableCell14" style:family="table-cell">
      <style:table-cell-properties fo:border-top="0.0069in solid #000000" fo:border-left="0.0069in solid #000000" fo:border-bottom="0.0069in dashed #000000" fo:border-right="0.0069in dashe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ableCell33" style:family="table-cell">
      <style:table-cell-properties fo:border-top="0.0069in solid #000000" fo:border-left="0.0069in dashed #000000" fo:border-bottom="0.0069in dashed #000000" fo:border-right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ableRow52" style:family="table-row">
      <style:table-row-properties style:min-row-height="4.2847in"/>
    </style:style>
    <style:style style:name="TableCell53" style:family="table-cell">
      <style:table-cell-properties fo:border-top="0.0069in dashed #000000" fo:border-left="0.0069in solid #000000" fo:border-bottom="0.0069in solid #000000" fo:border-right="0.0069in dashe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ableCell71" style:family="table-cell">
      <style:table-cell-properties fo:border-top="0.0069in dashed #000000" fo:border-left="0.0069in dashed #000000" fo:border-bottom="0.0069in solid #000000" fo:border-right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臺北市立北安國民中學七年級暑假作業「四格漫畫」(7升8年級)</text:p>
      <text:p text:style-name="P2">701~702班請畫主題:愛滋病防治；703~704班請畫主題:健康體位</text:p>
      <text:p text:style-name="P3"><text:span text:style-name="T4">705~706班請畫主題:菸檳防治 <text:s/>班級座號:</text:span><text:span text:style-name="T5"><text:s text:c="8"/></text:span><text:span text:style-name="T6"><text:s/>姓名:</text:span><text:span text:style-name="T7"><text:s text:c="11"/></text:span><text:span text:style-name="T8"><text:s text:c="2"/></text:span></text:p>
      <text:p text:style-name="P9"><text:s/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><text:s text:c="27"/><text:s text:c="2"/></text:p>
            <text:p text:style-name="P30"><text:span text:style-name="T31"><text:s text:c="29"/></text:span><text:span text:style-name="T32">1</text:span></text:p>
          </table:table-cell>
          <table:table-cell table:style-name="TableCell33"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><text:s text:c="27"/><text:s text:c="3"/></text:p>
            <text:p text:style-name="P49"><text:span text:style-name="T50"><text:s text:c="30"/></text:span><text:span text:style-name="T51">2</text:span></text:p>
          </table:table-cell>
        </table:table-row>
        <table:table-row table:style-name="TableRow52">
          <table:table-cell table:style-name="TableCell53"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><text:s text:c="27"/><text:s text:c="2"/></text:p>
            <text:p text:style-name="P68"><text:span text:style-name="T69"><text:s text:c="29"/></text:span><text:span text:style-name="T70">3</text:span></text:p>
          </table:table-cell>
          <table:table-cell table:style-name="TableCell71"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><text:s text:c="27"/><text:s text:c="2"/></text:p>
            <text:p text:style-name="P86"><text:span text:style-name="T87"><text:s text:c="30"/></text:span><text:span text:style-name="T88">4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0.2777in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9166in" fo:margin-bottom="1in" fo:margin-right="0.93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北安國民中學七年級暑假作業「四格漫畫」</dc:title>
    <meta:initial-creator>資訊組</meta:initial-creator>
    <dc:creator>teacher</dc:creator>
    <meta:creation-date>2021-06-23T03:57:00Z</meta:creation-date>
    <dc:date>2021-06-23T03:57:00Z</dc: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3" meta:row-count="3" meta:non-whitespace-character-count="361"/>
  </office:meta>
</office:document-meta>
</file>