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少女文字W7(P)" svg:font-family="華康少女文字W7(P)" style:font-family-generic="system" style:font-pitch="variable" svg:panose-1="2 1 6 0 1 1 1 1 1 1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少女文字W7(P)" style:font-name-asian="華康少女文字W7(P)" fo:font-size="20pt" style:font-size-asian="20pt" style:font-size-complex="20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5.6111in"/>
    </style:style>
    <style:style style:name="Table2" style:family="table">
      <style:table-properties style:width="9.82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超研澤粗魏碑" style:font-name-asian="超研澤粗魏碑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超研澤粗魏碑" style:font-name-asian="超研澤粗魏碑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超研澤粗魏碑" style:font-name-asian="超研澤粗魏碑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16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32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35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36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37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38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39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40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41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45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46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47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48" style:parent-style-name="內文" style:family="paragraph">
      <style:text-properties style:font-name="標楷體" style:font-name-asian="標楷體" fo:color="#000000" style:font-size-complex="12pt" fo:background-color="#FFFFFF"/>
    </style:style>
  </office:automatic-styles>
  <office:body>
    <office:text text:use-soft-page-breaks="true">
      <text:p text:style-name="P1">七升八暑假背詩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詩名</text:p>
          </table:table-cell>
          <table:table-cell table:style-name="TableCell9">
            <text:p text:style-name="P10">詩歌內容</text:p>
          </table:table-cell>
          <table:table-cell table:style-name="TableCell11">
            <text:p text:style-name="P12">翻譯</text:p>
          </table:table-cell>
        </table:table-row>
        <table:table-row table:style-name="TableRow13">
          <table:table-cell table:style-name="TableCell14">
            <text:p text:style-name="P15">迢迢牽牛星</text:p>
            <text:p text:style-name="P16">(佚名)</text:p>
          </table:table-cell>
          <table:table-cell table:style-name="TableCell17">
            <text:p text:style-name="內文"><text:span text:style-name="T18">迢迢牽牛星，皎皎河漢女。</text:span><text:span text:style-name="T19"><text:line-break/>纖纖擢素手，札札弄機杼。</text:span><text:span text:style-name="T20"><text:line-break/>終日不成章，泣涕零如雨；</text:span><text:span text:style-name="T21"><text:line-break/>河漢清且淺，相去復幾許！</text:span><text:span text:style-name="T22"><text:line-break/>盈盈一水間，脈脈不得語。</text:span></text:p>
          </table:table-cell>
          <table:table-cell table:style-name="TableCell23">
            <text:p text:style-name="內文"><text:span text:style-name="T24">看那遙遠的牽牛星，明亮的織女星。</text:span><text:span text:style-name="T25"><text:line-break/>（織女）伸出細長而白皙的手 ，擺弄著織機（織著布），發出札札的織布聲。</text:span><text:span text:style-name="T26"><text:line-break/>一整天也沒織成一段布，哭泣的眼淚如同下雨般零落。</text:span><text:span text:style-name="T27"><text:line-break/>這銀河看起來又清又淺，兩岸相隔又有多遠呢？</text:span><text:span text:style-name="T28"><text:line-break/>雖然只隔一條清澈的河流，但他們只能含情凝視，卻無法用語言交談。</text:span></text:p>
          </table:table-cell>
        </table:table-row>
        <table:table-row table:style-name="TableRow29">
          <table:table-cell table:style-name="TableCell30">
            <text:p text:style-name="P31">慈烏夜啼</text:p>
            <text:p text:style-name="P32">(白居易)</text:p>
          </table:table-cell>
          <table:table-cell table:style-name="TableCell33">
            <text:p text:style-name="P34">慈烏失其母，啞啞吐哀音。</text:p>
            <text:p text:style-name="P35">晝夜不飛去，經年守故林。</text:p>
            <text:p text:style-name="P36">夜夜夜半啼，聞者爲沾襟。</text:p>
            <text:p text:style-name="P37">聲中如告訴，未盡反哺心。</text:p>
            <text:p text:style-name="P38">百鳥豈無母，爾獨哀怨深。</text:p>
            <text:p text:style-name="P39">應是母慈重，使爾悲不任。</text:p>
            <text:p text:style-name="P40">昔有吳起者，母歿喪不臨。</text:p>
            <text:p text:style-name="P41">嗟哉斯徒輩，其心不如禽。</text:p>
            <text:p text:style-name="內文"><text:span text:style-name="T42">慈烏復慈烏，鳥中之曾參。</text:span></text:p>
          </table:table-cell>
          <table:table-cell table:style-name="TableCell43">
            <text:p text:style-name="P44">慈烏失去了它的母親，哀傷的一直啞啞啼哭，早晚守着舊樹林，整年都不肯飛離。</text:p>
            <text:p text:style-name="P45">每天半夜都哀哀啼哭，聽到的人也忍不住淚溼衣襟，慈烏的啼哭聲彷彿在哀訴着自己未能及時盡到反哺孝養之心。</text:p>
            <text:p text:style-name="P46">其他各種鳥類難道沒有母親，爲什麼只有慈烏你特別哀怨？想必是母恩深重使你承受不住吧！</text:p>
            <text:p text:style-name="P47">以前有位名叫吳起的人，母親去世竟不奔喪；哀嘆這類的人，他們的心真是禽獸不如啊！</text:p>
            <text:p text:style-name="P48">慈烏啊慈烏！你真是鳥類中的曾參啊！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少女文字W7(P)" svg:font-family="華康少女文字W7(P)" style:font-family-generic="system" style:font-pitch="variable" svg:panose-1="2 1 6 0 1 1 1 1 1 1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1-06-23T03:41:00Z</meta:creation-date>
    <dc:date>2021-06-23T03:4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