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流隸體" svg:font-family="華康流隸體" style:font-family-generic="modern" style:font-pitch="fixed" svg:panose-1="2 1 6 9 1 1 1 1 1 1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流隸體" style:font-name-asian="華康流隸體" fo:font-size="20pt" style:font-size-asian="20pt" style:font-size-complex="20pt"/>
    </style:style>
    <style:style style:name="TableColumn3" style:family="table-column">
      <style:table-column-properties style:column-width="3.8159in"/>
    </style:style>
    <style:style style:name="TableColumn4" style:family="table-column">
      <style:table-column-properties style:column-width="6.0048in"/>
    </style:style>
    <style:style style:name="Table2" style:family="table">
      <style:table-properties style:width="9.82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超研澤粗魏碑" style:font-name-asian="超研澤粗魏碑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超研澤粗魏碑" style:font-name-asian="超研澤粗魏碑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六升七暑假背誦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論語內容</text:p>
          </table:table-cell>
          <table:table-cell table:style-name="TableCell8">
            <text:p text:style-name="P9">翻譯</text:p>
          </table:table-cell>
        </table:table-row>
        <table:table-row table:style-name="TableRow10">
          <table:table-cell table:style-name="TableCell11">
            <text:p text:style-name="內文"><text:span text:style-name="T12">子游</text:span><text:span text:style-name="T13">問孝。子曰：「今之孝者，是謂能養。至於犬馬，皆能有養；不敬，何以別乎？」(</text:span><text:span text:style-name="T14">為政</text:span><text:span text:style-name="T15">篇</text:span><text:span text:style-name="T16">)</text:span></text:p>
          </table:table-cell>
          <table:table-cell table:style-name="TableCell17">
            <text:p text:style-name="內文"><text:span text:style-name="T18">子游</text:span><text:span text:style-name="T19">問孝，</text:span><text:span text:style-name="T20">孔子</text:span><text:span text:style-name="T21">說：「現在的孝順，只是能贍養老人。即使是犬馬，都會得到飼養。不敬重，有何區別？」</text:span></text:p>
          </table:table-cell>
        </table:table-row>
        <table:table-row table:style-name="TableRow22">
          <table:table-cell table:style-name="TableCell23">
            <text:p text:style-name="內文"><text:span text:style-name="T24">子曰：「譬如為山，未成一簣，止，吾止也；譬如平地，雖覆一簣，進，吾往也。」(</text:span><text:span text:style-name="T25">子罕</text:span><text:span text:style-name="T26">篇</text:span><text:span text:style-name="T27">)</text:span></text:p>
          </table:table-cell>
          <table:table-cell table:style-name="TableCell28">
            <text:p text:style-name="內文"><text:span text:style-name="T29">孔子</text:span><text:span text:style-name="T30">說：「譬如堆</text:span><text:span text:style-name="T31">土成</text:span><text:span text:style-name="T32">山，還差一筐</text:span><text:span text:style-name="T33">土就完成</text:span><text:span text:style-name="T34">，沒堆成就停了，功虧一簣是自己造成的；譬如填</text:span><text:span text:style-name="T35">平窪地</text:span><text:span text:style-name="T36">，只倒一筐</text:span><text:span text:style-name="T37">土</text:span><text:span text:style-name="T38">，繼續填下去，堅持不懈是自己決定的。」</text:span></text:p>
          </table:table-cell>
        </table:table-row>
        <table:table-row table:style-name="TableRow39">
          <table:table-cell table:style-name="TableCell40">
            <text:p text:style-name="內文"><text:span text:style-name="T41">曾子</text:span><text:span text:style-name="T42">曰：「吾日三省吾身：為人謀而不忠乎？與朋友交而不信乎？傳不習乎？」(</text:span><text:span text:style-name="T43">學而</text:span><text:span text:style-name="T44">篇</text:span><text:span text:style-name="T45">)</text:span></text:p>
          </table:table-cell>
          <table:table-cell table:style-name="TableCell46">
            <text:p text:style-name="內文"><text:span text:style-name="T47">曾子</text:span><text:span text:style-name="T48">說：「我每天都要多次提醒自己：工作是否敬業？交友是否守信？知識是否用於實踐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流隸體" svg:font-family="華康流隸體" style:font-family-generic="modern" style:font-pitch="fixed" svg:panose-1="2 1 6 9 1 1 1 1 1 1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1-06-23T03:27:00Z</meta:creation-date>
    <dc:date>2021-06-23T03:27:00Z</dc:date>
    <meta:print-date>2018-06-19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