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P12" style:parent-style-name="內文" style:family="paragraph">
      <style:text-properties fo:font-weight="bold" style:font-weight-asian="bold" fo:font-size="20pt" style:font-size-asian="20pt" style:font-size-complex="20pt"/>
    </style:style>
    <style:style style:name="P13" style:parent-style-name="內文" style:list-style-name="LFO1" style:family="paragraph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text-properties style:font-name="新細明體" fo:font-size="14pt" style:font-size-asian="14pt" style:font-size-complex="14pt"/>
    </style:style>
    <style:style style:name="P40" style:parent-style-name="內文" style:family="paragraph">
      <style:text-properties style:font-name="新細明體" fo:font-size="14pt" style:font-size-asian="14pt" style:font-size-complex="14pt"/>
    </style:style>
    <style:style style:name="P41" style:parent-style-name="內文" style:family="paragraph">
      <style:text-properties style:font-name="新細明體" fo:font-size="14pt" style:font-size-asian="14pt" style:font-size-complex="14pt"/>
    </style:style>
    <style:style style:name="P42" style:parent-style-name="內文" style:family="paragraph">
      <style:text-properties style:font-name="新細明體" fo:font-size="14pt" style:font-size-asian="14pt" style:font-size-complex="14pt"/>
    </style:style>
    <style:style style:name="P43" style:parent-style-name="內文" style:list-style-name="LFO1" style:family="paragraph">
      <style:text-properties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內文" style:family="paragraph">
      <style:text-properties style:font-name="新細明體" fo:font-size="14pt" style:font-size-asian="14pt" style:font-size-complex="14pt"/>
    </style:style>
    <style:style style:name="P54" style:parent-style-name="內文" style:family="paragraph">
      <style:text-properties style:font-name="新細明體" fo:font-size="14pt" style:font-size-asian="14pt" style:font-size-complex="14pt"/>
    </style:style>
    <style:style style:name="P55" style:parent-style-name="內文" style:family="paragraph">
      <style:text-properties style:font-name="新細明體" fo:font-size="14pt" style:font-size-asian="14pt" style:font-size-complex="14pt"/>
    </style:style>
    <style:style style:name="P56" style:parent-style-name="內文" style:family="paragraph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2021<text:s/></text:span><text:span text:style-name="T3">北安國中新生</text:span><text:span text:style-name="T4">英語</text:span><text:span text:style-name="T5">暑假作業</text:span><text:span text:style-name="T6"><text:s text:c="4"/></text:span><text:span text:style-name="T7">班級</text:span><text:span text:style-name="T8">：</text:span><text:span text:style-name="T9">_____<text:s/></text:span><text:span text:style-name="T10">姓名</text:span><text:span text:style-name="T11">：__________</text:span></text:p>
      <text:p text:style-name="P12">Get-ready Worksheet for the 7 Graders, 2021</text:p>
      <text:list text:style-name="LFO1" text:continue-numbering="true">
        <text:list-item>
          <text:p text:style-name="P13">A self-introduction.</text:p>
        </text:list-item>
      </text:list>
      <text:p text:style-name="內文"><text:span text:style-name="T14">說明</text:span><text:span text:style-name="T15">:<text:s/></text:span><text:span text:style-name="T16">請用五個句子介紹自己。例如</text:span><text:span text:style-name="T17">：</text:span><text:span text:style-name="T18">My name is<text:s/></text:span><text:span text:style-name="T19">…</text:span><text:span text:style-name="T20">./ I am<text:s/></text:span><text:span text:style-name="T21">…</text:span><text:span text:style-name="T22">years old./ I like<text:s/></text:span><text:span text:style-name="T23">…</text:span><text:span text:style-name="T24">/ I have<text:s/></text:span><text:span text:style-name="T25">…</text:span><text:span text:style-name="T26">(a dog, a sister</text:span><text:span text:style-name="T27">…</text:span><text:span text:style-name="T28">) / My father(mother</text:span><text:span text:style-name="T29">…</text:span><text:span text:style-name="T30">) is a<text:s/></text:span><text:span text:style-name="T31">…</text:span><text:span text:style-name="T32">..</text:span><text:span text:style-name="T33">可自由發揮。開學後</text:span><text:span text:style-name="T34">英語課</text:span><text:span text:style-name="T35">中</text:span><text:span text:style-name="T36">，</text:span><text:span text:style-name="T37">老師會邀請同學們上台自我介紹</text:span><text:span text:style-name="T38">。</text:span></text:p>
      <text:p text:style-name="P39">_______________________________________________________________</text:p>
      <text:p text:style-name="P40">_______________________________________________________________</text:p>
      <text:p text:style-name="P41">_______________________________________________________________</text:p>
      <text:p text:style-name="P42">______________________________________________________________________________________________________________________________</text:p>
      <text:list text:style-name="LFO1" text:continue-numbering="true">
        <text:list-item>
          <text:p text:style-name="P43"><text:s/>My favorite English song.</text:p>
        </text:list-item>
      </text:list>
      <text:p text:style-name="內文"><text:span text:style-name="T44">說明</text:span><text:span text:style-name="T45">:<text:s/></text:span><text:span text:style-name="T46">請寫出自己最喜愛的一首英文歌曲名稱</text:span><text:span text:style-name="T47">，</text:span><text:span text:style-name="T48">及</text:span><text:span text:style-name="T49">其中一</text:span><text:span text:style-name="T50">句歌詞</text:span><text:span text:style-name="T51">和</text:span><text:span text:style-name="T52">中文翻譯。</text:span></text:p>
      <text:p text:style-name="P53">歌曲名稱：___________________________________________________</text:p>
      <text:p text:style-name="P54">最喜愛的一句歌詞：</text:p>
      <text:p text:style-name="P55">_______________________________________________________________</text:p>
      <text:p text:style-name="P56">本句歌詞中文翻譯：</text:p>
      <text:p text:style-name="內文"><text:span text:style-name="T57">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1-06-23T03:28:00Z</meta:creation-date>
    <dc:date>2021-06-23T03:28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