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2777in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2777in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888in" fo:margin-left="0.393in" fo:text-indent="0.4444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888in" fo:margin-left="0.393in">
        <style:tab-stops/>
      </style:paragraph-properties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letter-kerning="false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888in" fo:text-indent="0.4444in"/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888in" fo:text-indent="0.4444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888in" fo:text-indent="0.4444in"/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888in" fo:text-indent="1.9666in"/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777in" fo:margin-right="-0.2375in" fo:text-indent="1.9666in">
        <style:tab-stops>
          <style:tab-stop style:type="left" style:position="6.1034in"/>
        </style:tab-stops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1pt" style:font-size-asian="11pt" style:font-size-complex="16pt"/>
    </style:style>
    <style:style style:name="P35" style:parent-style-name="內文" style:family="paragraph">
      <style:paragraph-properties style:snap-to-layout-grid="false" fo:text-align="center" fo:line-height="0.2777in" fo:text-indent="1.9666in"/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 fo:text-indent="1.9666in"/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fo:line-height="0.2777in" fo:text-indent="1.9666in"/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text-indent="1.9666in"/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0.2777in" fo:text-indent="1.9666in"/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 fo:text-indent="1.9666in"/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line-height="0.2777in" fo:text-indent="1.9666in"/>
      <style:text-properties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777in" fo:text-indent="1.9666in"/>
      <style:text-properties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 fo:line-height="0.2777in"/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2777in"/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line-height="0.2777in"/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0.2777in"/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附件四：本表請置於報名表下一頁</text:p>
      <text:p text:style-name="P4"/>
      <text:p text:style-name="P5">授權切結書</text:p>
      <text:p text:style-name="P6"/>
      <text:p text:style-name="P7"><text:span text:style-name="T8">本人</text:span><text:span text:style-name="T9"><text:s/></text:span><text:span text:style-name="T10"><text:s text:c="13"/></text:span><text:span text:style-name="T11"><text:s/></text:span><text:span text:style-name="T12">在此聲明並保證，參加</text:span><text:span text:style-name="T13">臺北市</text:span></text:p>
      <text:p text:style-name="P14"><text:span text:style-name="T15">110</text:span><text:span text:style-name="T16">年度交通安全創意教學教材徵選</text:span><text:span text:style-name="T17">活動之作品</text:span><text:span text:style-name="T18">(</text:span><text:span text:style-name="T19">作品名稱：</text:span><text:span text:style-name="T20">　　　　　　　　　　　　</text:span><text:span text:style-name="T21">)</text:span><text:span text:style-name="T22">確係本人自行完成之創作，本人擁有完全著作權及其他法律上權利。日後若本作品涉及違反著作權或其他法律規範，本人願負完全法律責任</text:span><text:span text:style-name="T23">。</text:span><text:span text:style-name="T24">有關參與徵選之作品，本人願無償授權臺北市政府教育局作非營利用途之使用，以利教育工作之推廣。</text:span></text:p>
      <text:p text:style-name="P25"/>
      <text:p text:style-name="P26"><text:span text:style-name="T27">此致</text:span><text:span text:style-name="T28"><text:s text:c="2"/></text:span></text:p>
      <text:p text:style-name="P29">臺北市政府教育局</text:p>
      <text:p text:style-name="P30"/>
      <text:p text:style-name="P31"><text:span text:style-name="T32">立書人：</text:span><text:span text:style-name="T33"><text:s text:c="27"/></text:span><text:span text:style-name="T34">（第一作者簽名）</text:span></text:p>
      <text:p text:style-name="P35"><text:s text:c="2"/></text:p>
      <text:p text:style-name="P36">身分證統一編號：</text:p>
      <text:p text:style-name="P37"/>
      <text:p text:style-name="P38">戶籍地址：</text:p>
      <text:p text:style-name="P39"/>
      <text:p text:style-name="P40">服務機構：</text:p>
      <text:p text:style-name="P41"/>
      <text:p text:style-name="P42">連絡電話：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<text:s text:c="2"/>110 <text:s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103年度交通安全教育評鑑實地訪評總檢討會議程</dc:title>
    <dc:subject/>
    <meta:initial-creator>tpedu</meta:initial-creator>
    <dc:creator>teacher</dc:creator>
    <meta:creation-date>2021-03-08T08:53:00Z</meta:creation-date>
    <dc:date>2021-06-04T05:48:00Z</dc:date>
    <meta:print-date>2020-03-27T05:44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47" meta:character-count="319" meta:row-count="2" meta:non-whitespace-character-count="273"/>
  </office:meta>
</office:document-meta>
</file>