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2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學校名稱</text:p>
          </table:table-cell>
          <table:table-cell table:style-name="表格2.B1" office:value-type="string">
            <text:p text:style-name="P16">院系科組別</text:p>
          </table:table-cell>
          <table:table-cell table:style-name="表格2.A1" office:value-type="string">
            <text:p text:style-name="P16">起訖時間</text:p>
            <text:p text:style-name="P16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2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2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5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20"/>
          </table:table-cell>
        </table:table-row>
      </table:table>
      <text:p text:style-name="P15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項目</text:p>
          </table:table-cell>
          <table:table-cell table:style-name="表格5.B1" office:value-type="string">
            <text:p text:style-name="P17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6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</table:table>
      <text:p text:style-name="P22">六、自傳(約600字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　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附表一：</dc:title>
    <meta:initial-creator>Jackey</meta:initial-creator>
    <meta:creation-date>2018-03-07T19:50:00Z</meta:creation-date>
    <dc:date>2021-05-05T11:11:23.081000000</dc:date>
    <meta:print-date>2017-04-11T16:58:00Z</meta:print-date>
    <meta:editing-cycles>9</meta:editing-cycles>
    <meta:editing-duration>PT7M55S</meta:editing-duration>
    <meta:document-statistic meta:table-count="6" meta:image-count="0" meta:object-count="0" meta:page-count="2" meta:paragraph-count="31" meta:word-count="159" meta:character-count="187" meta:non-whitespace-character-count="166"/>
    <meta:template xlink:type="simple" xlink:actuate="onRequest" xlink:title="" xlink:href="../../Downloads/16489802_1100121750_ATT3.odt/Normal"/>
  </office:meta>
</office:document-meta>
</file>