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89cm" fo:margin-left="-0.199cm" table:align="left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897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一內">
      <style:paragraph-properties fo:margin-left="0cm" fo:margin-right="0cm" fo:margin-top="0cm" fo:margin-bottom="0cm" loext:contextual-spacing="false" fo:line-height="0.741cm" fo:text-indent="0cm" style:auto-text-indent="false">
        <style:tab-stops/>
      </style:paragraph-properties>
      <style:text-properties style:font-name="標楷體" style:font-name-asian="標楷體" style:language-asian="zh" style:country-asian="HK" style:font-name-complex="標楷體"/>
    </style:style>
    <style:style style:name="P4" style:family="paragraph" style:parent-style-name="一內">
      <style:paragraph-properties fo:margin-left="0cm" fo:margin-right="0cm" fo:margin-top="0cm" fo:margin-bottom="0cm" loext:contextual-spacing="false" style:line-height-at-least="0.85cm" fo:text-indent="0cm" style:auto-text-indent="false">
        <style:tab-stops/>
      </style:paragraph-properties>
    </style:style>
    <style:style style:name="P5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</style:style>
    <style:style style:name="P6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P7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P8" style:family="paragraph" style:parent-style-name="Standard" style:master-page-name="MP0">
      <style:paragraph-properties fo:line-height="0.74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language-asian="zh" style:country-asian="HK" style:font-name-complex="標楷體"/>
    </style:style>
    <style:style style:name="T6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 style:font-size-complex="14pt"/>
    </style:style>
    <style:style style:name="T10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第51屆全國技能競賽</text:span></text:span><text:span text:style-name="預設段落字型"><text:span text:style-name="T2">計畫修正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0030480">
          <table:table-cell table:style-name="表格1.A1" office:value-type="string">
            <text:p text:style-name="P1"><text:span text:style-name="預設段落字型"><text:span text:style-name="T3">修正</text:span></text:span><text:span text:style-name="預設段落字型"><text:span text:style-name="T4">後</text:span></text:span><text:span text:style-name="預設段落字型"><text:span text:style-name="T3">內容</text:span></text:span></text:p>
          </table:table-cell>
          <table:table-cell table:style-name="表格1.A1" office:value-type="string">
            <text:p text:style-name="P2">現行內容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TableLine260026896">
          <table:table-cell table:style-name="表格1.A1" office:value-type="string">
            <text:p text:style-name="P3">三、辦理單位</text:p>
            <text:p text:style-name="P5"><text:span text:style-name="預設段落字型"><text:span text:style-name="T4">(</text:span></text:span><text:span text:style-name="預設段落字型"><text:span text:style-name="T3">一</text:span></text:span><text:span text:style-name="預設段落字型"><text:span text:style-name="T4">)</text:span></text:span><text:span text:style-name="預設段落字型"><text:span text:style-name="T3">指導單位：勞動部、勞動部勞動力發展署</text:span></text:span></text:p>
            <text:p text:style-name="P5"><text:span text:style-name="預設段落字型"><text:span text:style-name="T4">(</text:span></text:span><text:span text:style-name="預設段落字型"><text:span text:style-name="T3">二</text:span></text:span><text:span text:style-name="預設段落字型"><text:span text:style-name="T4">)</text:span></text:span><text:span text:style-name="預設段落字型"><text:span text:style-name="T3">主辦單位：勞動部勞動力發展署技能檢定中心</text:span></text:span></text:p>
            <text:p text:style-name="P6"/>
          </table:table-cell>
          <table:table-cell table:style-name="表格1.A1" office:value-type="string">
            <text:p text:style-name="P3">三、辦理單位</text:p>
            <text:p text:style-name="P5"><text:span text:style-name="預設段落字型"><text:span text:style-name="T4">(</text:span></text:span><text:span text:style-name="預設段落字型"><text:span text:style-name="T3">一</text:span></text:span><text:span text:style-name="預設段落字型"><text:span text:style-name="T4">)</text:span></text:span><text:span text:style-name="預設段落字型"><text:span text:style-name="T3">指導單位：勞動部、勞動部勞動力發展署</text:span></text:span></text:p>
            <text:p text:style-name="P5"><text:span text:style-name="預設段落字型"><text:span text:style-name="T4">(</text:span></text:span><text:span text:style-name="預設段落字型"><text:span text:style-name="T3">二</text:span></text:span><text:span text:style-name="預設段落字型"><text:span text:style-name="T4">)</text:span></text:span><text:span text:style-name="預設段落字型"><text:span text:style-name="T3">主辦單位：勞動部勞動力發展署技能檢定中心</text:span></text:span></text:p>
            <text:p text:style-name="P7">(三)承辦單位：勞動部勞動力發展署中彰投分署</text:p>
            <text:p text:style-name="P7">(四)協辦單位：教育部、僑光科技大學、中華科技大學</text:p>
          </table:table-cell>
          <table:table-cell table:style-name="表格1.C1" office:value-type="string">
            <text:p text:style-name="P4"><text:span text:style-name="預設段落字型"><text:span text:style-name="T5">第</text:span></text:span><text:span text:style-name="預設段落字型"><text:span text:style-name="T7">51</text:span></text:span><text:span text:style-name="預設段落字型"><text:span text:style-name="T5">屆全國技能競賽移師高雄辦理，故修正刪除承辦單位及協辦單位</text:span></text:span><text:span text:style-name="預設段落字型"><text:span text:style-name="T7">。</text:span></text:span></text:p>
          </table:table-cell>
        </table:table-row>
        <table:table-row table:style-name="TableLine260022032">
          <table:table-cell table:style-name="表格1.A1" office:value-type="string">
            <text:p text:style-name="P3">五、報名與簡章</text:p>
            <text:p text:style-name="P5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8">本屆全國技能競賽日期計畫訂於110年第3季，</text:span></text:span><text:span text:style-name="預設段落字型"><text:span text:style-name="T6">全國技能競賽</text:span></text:span><text:span text:style-name="預設段落字型"><text:span text:style-name="T8">實際競賽時間、地點、選手資格</text:span></text:span><text:span text:style-name="預設段落字型"><text:span text:style-name="T6">、</text:span></text:span><text:span text:style-name="預設段落字型"><text:span text:style-name="T8">報名</text:span></text:span><text:span text:style-name="預設段落字型"><text:span text:style-name="T6">及獎</text:span></text:span><text:span text:style-name="預設段落字型"><text:span text:style-name="T8">勵等事項</text:span></text:span><text:span text:style-name="預設段落字型"><text:span text:style-name="T9">另行公告</text:span></text:span><text:span text:style-name="預設段落字型"><text:span text:style-name="T10">。</text:span></text:span></text:p>
          </table:table-cell>
          <table:table-cell table:style-name="表格1.A1" office:value-type="string">
            <text:p text:style-name="P3">五、報名與簡章</text:p>
            <text:p text:style-name="P5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8">本屆全國技能競賽日期計畫訂於110年第3季</text:span></text:span><text:span text:style-name="預設段落字型"><text:span text:style-name="T10">(8-9月間)</text:span></text:span><text:span text:style-name="預設段落字型"><text:span text:style-name="T8">，</text:span></text:span><text:span text:style-name="預設段落字型"><text:span text:style-name="T6">全國技能競賽</text:span></text:span><text:span text:style-name="預設段落字型"><text:span text:style-name="T8">實際競賽時間、地點、選手資格</text:span></text:span><text:span text:style-name="預設段落字型"><text:span text:style-name="T6">、</text:span></text:span><text:span text:style-name="預設段落字型"><text:span text:style-name="T8">報名</text:span></text:span><text:span text:style-name="預設段落字型"><text:span text:style-name="T6">及獎</text:span></text:span><text:span text:style-name="預設段落字型"><text:span text:style-name="T8">勵等事項</text:span></text:span><text:span text:style-name="預設段落字型"><text:span text:style-name="T10">詳見分區技能競賽簡章。</text:span></text:span></text:p>
          </table:table-cell>
          <table:table-cell table:style-name="表格1.C1" office:value-type="string">
            <text:p text:style-name="P4"><text:span text:style-name="預設段落字型"><text:span text:style-name="T5">第</text:span></text:span><text:span text:style-name="預設段落字型"><text:span text:style-name="T7">51</text:span></text:span><text:span text:style-name="預設段落字型"><text:span text:style-name="T5">屆全國技能競賽預訂於</text:span></text:span><text:span text:style-name="預設段落字型"><text:span text:style-name="T7">110</text:span></text:span><text:span text:style-name="預設段落字型"><text:span text:style-name="T5">年</text:span></text:span><text:span text:style-name="預設段落字型"><text:span text:style-name="T7">9</text:span></text:span><text:span text:style-name="預設段落字型"><text:span text:style-name="T5">月下旬辦理，有關競賽日期將俟核定後，另行公告，配合修正文字內容，以符實</text:span></text:span><text:span text:style-name="預設段落字型"><text:span text:style-name="T7">際</text:span></text:span><text:span text:style-name="預設段落字型"><text:span text:style-name="T5">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內" style:family="paragraph" style:parent-style-name="Standard">
      <style:paragraph-properties fo:margin-left="1.54cm" fo:margin-right="0cm" fo:margin-top="0.494cm" fo:margin-bottom="0.494cm" loext:contextual-spacing="false" style:line-height-at-least="0.78cm" fo:text-align="justify" style:justify-single-word="false" fo:orphans="2" fo:widows="2" fo:hyphenation-ladder-count="no-limit" fo:text-indent="-0.55cm" style:auto-text-indent="false">
        <style:tab-stops/>
      </style:paragraph-properties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昆城</meta:initial-creator>
    <dc:creator>陳姵呈</dc:creator>
    <meta:creation-date>2021-03-09T01:44:00Z</meta:creation-date>
    <dc:date>2021-03-09T01:44:00Z</dc:date>
    <meta:editing-cycles>2</meta:editing-cycles>
    <meta:editing-duration>PT0S</meta:editing-duration>
    <meta:document-statistic meta:table-count="1" meta:image-count="0" meta:object-count="0" meta:page-count="1" meta:paragraph-count="18" meta:word-count="395" meta:character-count="407" meta:non-whitespace-character-count="407"/>
    <meta:template xlink:type="simple" xlink:actuate="onRequest" xlink:title="" xlink:href="../../../107起新公文區/15996570_1100109068_ATT2.odt/Normal"/>
  </office:meta>
</office:document-meta>
</file>