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5.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501cm" fo:margin-left="0.049cm" table:align="left"/>
    </style:style>
    <style:style style:name="表格2.A" style:family="table-column">
      <style:table-column-properties style:column-width="0.69cm"/>
    </style:style>
    <style:style style:name="表格2.B" style:family="table-column">
      <style:table-column-properties style:column-width="1.196cm"/>
    </style:style>
    <style:style style:name="表格2.C" style:family="table-column">
      <style:table-column-properties style:column-width="1.448cm"/>
    </style:style>
    <style:style style:name="表格2.D" style:family="table-column">
      <style:table-column-properties style:column-width="3.27cm"/>
    </style:style>
    <style:style style:name="表格2.E" style:family="table-column">
      <style:table-column-properties style:column-width="2.099cm"/>
    </style:style>
    <style:style style:name="表格2.F" style:family="table-column">
      <style:table-column-properties style:column-width="0.893cm"/>
    </style:style>
    <style:style style:name="表格2.G" style:family="table-column">
      <style:table-column-properties style:column-width="2.055cm"/>
    </style:style>
    <style:style style:name="表格2.H" style:family="table-column">
      <style:table-column-properties style:column-width="4.851cm"/>
    </style:style>
    <style:style style:name="表格2.1" style:family="table-row">
      <style:table-row-properties style:min-row-height="0.78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261cm" fo:keep-together="always" style:use-optimal-row-height="false"/>
    </style:style>
    <style:style style:name="表格2.8" style:family="table-row">
      <style:table-row-properties style:min-row-height="0.531cm" fo:keep-together="always" style:use-optimal-row-height="false"/>
    </style:style>
    <style:style style:name="表格2.9" style:family="table-row">
      <style:table-row-properties style:min-row-height="0.21cm" fo:keep-together="always" style:use-optimal-row-height="false"/>
    </style:style>
    <style:style style:name="表格2.11" style:family="table-row">
      <style:table-row-properties style:min-row-height="0.758cm" fo:keep-together="always" style:use-optimal-row-height="false"/>
    </style:style>
    <style:style style:name="表格2.12" style:family="table-row">
      <style:table-row-properties style:min-row-height="0.106cm" fo:keep-together="always" style:use-optimal-row-height="false"/>
    </style:style>
    <style:style style:name="表格2.13" style:family="table-row">
      <style:table-row-properties style:min-row-height="4.399cm" fo:keep-together="always" style:use-optimal-row-height="false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1.252cm" fo:keep-together="always" style:use-optimal-row-height="false"/>
    </style:style>
    <style:style style:name="表格2.15" style:family="table-row">
      <style:table-row-properties style:min-row-height="2.976cm" fo:keep-together="always" style:use-optimal-row-height="false"/>
    </style:style>
    <style:style style:name="表格2.16" style:family="table-row">
      <style:table-row-properties style:min-row-height="0.945cm" fo:keep-together="always" style:use-optimal-row-height="false"/>
    </style:style>
    <style:style style:name="表格2.17" style:family="table-row">
      <style:table-row-properties style:min-row-height="2.191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434cm" fo:margin-left="0.099cm" table:align="left"/>
    </style:style>
    <style:style style:name="表格3.A" style:family="table-column">
      <style:table-column-properties style:column-width="16.434cm"/>
    </style:style>
    <style:style style:name="表格3.1" style:family="table-row">
      <style:table-row-properties style:min-row-height="10.3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6.434cm" fo:margin-left="0.099cm" table:align="left"/>
    </style:style>
    <style:style style:name="表格4.A" style:family="table-column">
      <style:table-column-properties style:column-width="16.434cm"/>
    </style:style>
    <style:style style:name="表格4.1" style:family="table-row">
      <style:table-row-properties style:min-row-height="10.68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0.882cm" fo:text-align="end" style:justify-single-word="false"/>
    </style:style>
    <style:style style:name="P3" style:family="paragraph" style:parent-style-name="本文">
      <style:paragraph-properties fo:line-height="0.635cm" style:snap-to-layout-grid="false"/>
    </style:style>
    <style:style style:name="P4" style:family="paragraph" style:parent-style-name="本文">
      <style:paragraph-properties fo:line-height="0.706cm" fo:text-align="center" style:justify-single-word="false" style:snap-to-layout-grid="false"/>
    </style:style>
    <style:style style:name="P5" style:family="paragraph" style:parent-style-name="本文">
      <style:paragraph-properties fo:line-height="0.706cm" style:snap-to-layout-grid="false"/>
    </style:style>
    <style:style style:name="P6" style:family="paragraph" style:parent-style-name="本文">
      <style:paragraph-properties fo:text-align="center" style:justify-single-word="false"/>
    </style:style>
    <style:style style:name="P7" style:family="paragraph" style:parent-style-name="本文">
      <style:paragraph-properties fo:text-align="justify" style:justify-single-word="false"/>
    </style:style>
    <style:style style:name="P8" style:family="paragraph" style:parent-style-name="本文">
      <style:paragraph-properties fo:text-align="justify" style:justify-single-word="false">
        <style:tab-stops>
          <style:tab-stop style:position="4.233cm"/>
        </style:tab-stops>
      </style:paragraph-properties>
    </style:style>
    <style:style style:name="P9" style:family="paragraph" style:parent-style-name="本文">
      <style:paragraph-properties style:line-height-at-least="0.423cm"/>
    </style:style>
    <style:style style:name="P10" style:family="paragraph" style:parent-style-name="本文">
      <style:paragraph-properties style:line-height-at-least="0.423cm" fo:text-align="center" style:justify-single-word="false"/>
    </style:style>
    <style:style style:name="P11" style:family="paragraph" style:parent-style-name="本文">
      <style:paragraph-properties style:line-height-at-least="0.423cm" fo:text-align="center" style:justify-single-word="false" style:snap-to-layout-grid="false"/>
    </style:style>
    <style:style style:name="P12" style:family="paragraph" style:parent-style-name="本文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本文">
      <style:paragraph-properties style:snap-to-layout-grid="false"/>
    </style:style>
    <style:style style:name="P15" style:family="paragraph" style:parent-style-name="本文">
      <style:paragraph-properties fo:line-height="0.423cm" fo:text-align="justify" style:justify-single-word="false" style:snap-to-layout-grid="false"/>
    </style:style>
    <style:style style:name="P16" style:family="paragraph" style:parent-style-name="清單段落">
      <style:paragraph-properties fo:margin-left="-0.004cm" fo:margin-right="0cm" fo:margin-top="0.127cm" fo:margin-bottom="0cm" loext:contextual-spacing="false" fo:line-height="0.741cm" fo:text-indent="0.002cm" style:auto-text-indent="false" style:snap-to-layout-grid="false">
        <style:tab-stops>
          <style:tab-stop style:position="0.004cm"/>
        </style:tab-stops>
      </style:paragraph-properties>
    </style:style>
    <style:style style:name="P17" style:family="paragraph" style:parent-style-name="本文">
      <style:paragraph-properties fo:margin-left="2.328cm" fo:margin-right="0cm" fo:margin-top="0.127cm" fo:margin-bottom="0cm" loext:contextual-spacing="false" fo:line-height="0.741cm" fo:text-indent="0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2.221cm" fo:margin-right="0cm" fo:margin-top="0.127cm" fo:margin-bottom="0cm" loext:contextual-spacing="false" fo:line-height="0.741cm" fo:text-align="justify" style:justify-single-word="false" fo:text-indent="-1.383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left="2.217cm" fo:margin-right="0cm" fo:margin-top="0.127cm" fo:margin-bottom="0cm" loext:contextual-spacing="false" fo:line-height="0.741cm" fo:text-indent="-1.383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top="0.127cm" fo:margin-bottom="0cm" loext:contextual-spacing="false" fo:line-height="0.741cm"/>
    </style:style>
    <style:style style:name="P21" style:family="paragraph" style:parent-style-name="本文">
      <style:paragraph-properties fo:margin-top="0.127cm" fo:margin-bottom="0cm" loext:contextual-spacing="false" fo:line-height="0.706cm" fo:text-align="justify" style:justify-single-word="false"/>
    </style:style>
    <style:style style:name="P22" style:family="paragraph" style:parent-style-name="本文">
      <style:paragraph-properties fo:margin-left="4.766cm" fo:margin-right="0cm" fo:margin-top="0.127cm" fo:margin-bottom="0cm" loext:contextual-spacing="false" fo:line-height="0.741cm" fo:text-indent="-4.766cm" style:auto-text-indent="false">
        <style:tab-stops/>
      </style:paragraph-properties>
    </style:style>
    <style:style style:name="P23" style:family="paragraph" style:parent-style-name="本文">
      <style:paragraph-properties fo:margin-left="0.953cm" fo:margin-right="0cm" fo:margin-top="0.127cm" fo:margin-bottom="0.318cm" loext:contextual-spacing="false" fo:line-height="0.741cm" fo:text-indent="0.03cm" style:auto-text-indent="false">
        <style:tab-stops/>
      </style:paragraph-properties>
    </style:style>
    <style:style style:name="P24" style:family="paragraph" style:parent-style-name="本文">
      <style:paragraph-properties fo:margin-left="2.327cm" fo:margin-right="0cm" fo:margin-top="0.127cm" fo:margin-bottom="0cm" loext:contextual-spacing="false" fo:line-height="0.741cm" fo:text-align="justify" style:justify-single-word="false" fo:text-indent="-1.462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2.459cm" fo:margin-right="0cm" fo:margin-top="0.127cm" fo:margin-bottom="0cm" loext:contextual-spacing="false" fo:line-height="0.741cm" fo:text-align="justify" style:justify-single-word="false" fo:text-indent="-0.494cm" style:auto-text-indent="false">
        <style:tab-stops/>
      </style:paragraph-properties>
    </style:style>
    <style:style style:name="P26" style:family="paragraph" style:parent-style-name="本文">
      <style:paragraph-properties fo:margin-left="2.459cm" fo:margin-right="0cm" fo:margin-top="0.127cm" fo:margin-bottom="0cm" loext:contextual-spacing="false" fo:line-height="0.741cm" fo:text-align="justify" style:justify-single-word="false" fo:text-indent="-0.494cm" style:auto-text-indent="false" style:snap-to-layout-grid="false">
        <style:tab-stops/>
      </style:paragraph-properties>
    </style:style>
    <style:style style:name="P27" style:family="paragraph" style:parent-style-name="本文">
      <style:paragraph-properties fo:margin-left="2.328cm" fo:margin-right="0cm" fo:margin-top="0.127cm" fo:margin-bottom="0cm" loext:contextual-spacing="false" fo:line-height="0.741cm" fo:text-align="justify" style:justify-single-word="false" fo:text-indent="-1.482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2.468cm" fo:margin-right="0cm" fo:margin-top="0.127cm" fo:margin-bottom="0cm" loext:contextual-spacing="false" fo:line-height="0.741cm" fo:text-align="justify" style:justify-single-word="false" fo:text-indent="-1.977cm" style:auto-text-indent="false">
        <style:tab-stops/>
      </style:paragraph-properties>
    </style:style>
    <style:style style:name="P29" style:family="paragraph" style:parent-style-name="本文">
      <style:paragraph-properties fo:margin-left="3.249cm" fo:margin-right="0cm" fo:margin-top="0.127cm" fo:margin-bottom="0cm" loext:contextual-spacing="false" fo:line-height="0.741cm" fo:text-align="justify" style:justify-single-word="false" fo:text-indent="-3.249cm" style:auto-text-indent="false">
        <style:tab-stops>
          <style:tab-stop style:position="0.002cm"/>
        </style:tab-stops>
      </style:paragraph-properties>
    </style:style>
    <style:style style:name="P30" style:family="paragraph" style:parent-style-name="本文">
      <style:paragraph-properties fo:margin-left="3.207cm" fo:margin-right="0cm" fo:margin-top="0.127cm" fo:margin-bottom="0cm" loext:contextual-spacing="false" fo:line-height="0.741cm" fo:text-align="justify" style:justify-single-word="false" fo:text-indent="-2.716cm" style:auto-text-indent="false">
        <style:tab-stops>
          <style:tab-stop style:position="0.044cm"/>
        </style:tab-stops>
      </style:paragraph-properties>
    </style:style>
    <style:style style:name="P31" style:family="paragraph" style:parent-style-name="本文">
      <style:paragraph-properties fo:margin-left="5.076cm" fo:margin-right="0cm" fo:margin-top="0.127cm" fo:margin-bottom="0cm" loext:contextual-spacing="false" fo:line-height="0.741cm" fo:text-align="justify" style:justify-single-word="false" fo:text-indent="-3.358cm" style:auto-text-indent="false">
        <style:tab-stops/>
      </style:paragraph-properties>
    </style:style>
    <style:style style:name="P32" style:family="paragraph" style:parent-style-name="本文">
      <style:paragraph-properties fo:margin-left="2.498cm" fo:margin-right="0cm" fo:margin-top="0.127cm" fo:margin-bottom="0cm" loext:contextual-spacing="false" fo:line-height="0.741cm" fo:text-align="justify" style:justify-single-word="false" fo:text-indent="-0.499cm" style:auto-text-indent="false">
        <style:tab-stops>
          <style:tab-stop style:position="3.004cm"/>
        </style:tab-stops>
      </style:paragraph-properties>
    </style:style>
    <style:style style:name="P33" style:family="paragraph" style:parent-style-name="本文">
      <style:paragraph-properties fo:margin-left="1.995cm" fo:margin-right="0cm" fo:margin-top="0.127cm" fo:margin-bottom="0cm" loext:contextual-spacing="false" fo:line-height="0.741cm" fo:text-align="justify" style:justify-single-word="false" fo:text-indent="-0.002cm" style:auto-text-indent="false">
        <style:tab-stops>
          <style:tab-stop style:position="3.507cm"/>
        </style:tab-stops>
      </style:paragraph-properties>
    </style:style>
    <style:style style:name="P34" style:family="paragraph" style:parent-style-name="本文">
      <style:paragraph-properties fo:margin-left="1.898cm" fo:margin-right="0cm" fo:margin-top="0.127cm" fo:margin-bottom="0cm" loext:contextual-spacing="false" fo:line-height="0.706cm" fo:text-align="justify" style:justify-single-word="false" fo:text-indent="-1.339cm" style:auto-text-indent="false">
        <style:tab-stops/>
      </style:paragraph-properties>
    </style:style>
    <style:style style:name="P35" style:family="paragraph" style:parent-style-name="本文">
      <style:paragraph-properties fo:margin-left="0.741cm" fo:margin-right="0cm" fo:margin-top="0.127cm" fo:margin-bottom="0cm" loext:contextual-spacing="false" fo:line-height="0.706cm" fo:text-align="justify" style:justify-single-word="false" fo:text-indent="-0.741cm" style:auto-text-indent="false" fo:break-before="page">
        <style:tab-stops/>
      </style:paragraph-properties>
    </style:style>
    <style:style style:name="P36" style:family="paragraph" style:parent-style-name="本文">
      <style:paragraph-properties fo:margin-left="0.748cm" fo:margin-right="0cm" fo:line-height="0.776cm" fo:text-indent="-0.748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0cm" fo:margin-right="-0.635cm" fo:line-height="0.423cm" fo:text-indent="4.52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本文">
      <style:paragraph-properties fo:margin-left="0.494cm" fo:margin-right="0cm" fo:line-height="0.776cm" fo:text-indent="-0.494cm" style:auto-text-indent="false" style:snap-to-layout-grid="false">
        <style:tab-stops/>
      </style:paragraph-properties>
    </style:style>
    <style:style style:name="P39" style:family="paragraph" style:parent-style-name="本文">
      <style:paragraph-properties fo:margin-left="0.494cm" fo:margin-right="0cm" fo:line-height="0.706cm" fo:text-align="center" style:justify-single-word="false" fo:text-indent="-0.494cm" style:auto-text-indent="false" style:snap-to-layout-grid="false">
        <style:tab-stops/>
      </style:paragraph-properties>
    </style:style>
    <style:style style:name="P40" style:family="paragraph" style:parent-style-name="本文">
      <style:paragraph-properties fo:margin-left="0.99cm" fo:margin-right="0cm" fo:line-height="0.706cm" fo:text-indent="-0.99cm" style:auto-text-indent="false" style:snap-to-layout-grid="false">
        <style:tab-stops/>
      </style:paragraph-properties>
    </style:style>
    <style:style style:name="P41" style:family="paragraph" style:parent-style-name="本文">
      <style:paragraph-properties fo:break-before="page"/>
    </style:style>
    <style:style style:name="P42" style:family="paragraph" style:parent-style-name="本文">
      <style:paragraph-properties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本文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本文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本文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46" style:family="paragraph" style:parent-style-name="本文">
      <style:paragraph-properties fo:margin-left="0.353cm" fo:margin-right="0cm" fo:text-align="justify" style:justify-single-word="false" fo:text-indent="-0.353cm" style:auto-text-indent="false">
        <style:tab-stops/>
      </style:paragraph-properties>
    </style:style>
    <style:style style:name="P47" style:family="paragraph" style:parent-style-name="本文">
      <style:paragraph-properties fo:margin-left="0.002cm" fo:margin-right="0cm" fo:text-indent="0cm" style:auto-text-indent="false" style:snap-to-layout-grid="false">
        <style:tab-stops/>
      </style:paragraph-properties>
    </style:style>
    <style:style style:name="P48" style:family="paragraph" style:parent-style-name="本文">
      <style:paragraph-properties fo:margin-left="0cm" fo:margin-right="0.199cm" fo:line-height="0.423cm" fo:text-indent="0cm" style:auto-text-indent="false" style:snap-to-layout-grid="false"/>
    </style:style>
    <style:style style:name="P49" style:family="paragraph" style:parent-style-name="本文">
      <style:paragraph-properties fo:margin-left="0cm" fo:margin-right="0.199cm" fo:line-height="0.423cm" fo:text-align="center" style:justify-single-word="false" fo:text-indent="0cm" style:auto-text-indent="false" style:snap-to-layout-grid="false"/>
    </style:style>
    <style:style style:name="P50" style:family="paragraph" style:parent-style-name="本文">
      <style:paragraph-properties fo:margin-left="0cm" fo:margin-right="4.644cm" fo:text-align="justify" style:justify-single-word="false" fo:text-indent="0cm" style:auto-text-indent="false"/>
    </style:style>
    <style:style style:name="P51" style:family="paragraph" style:parent-style-name="本文">
      <style:paragraph-properties fo:margin-top="0cm" fo:margin-bottom="0.318cm" loext:contextual-spacing="false"/>
    </style:style>
    <style:style style:name="P52" style:family="paragraph" style:parent-style-name="本文縮排_20_3">
      <style:paragraph-properties fo:margin-left="0.953cm" fo:margin-right="0cm" fo:margin-top="0.318cm" fo:margin-bottom="0cm" loext:contextual-spacing="false" style:line-height-at-least="0.423cm" fo:text-indent="-0.953cm" style:auto-text-indent="false">
        <style:tab-stops/>
      </style:paragraph-properties>
    </style:style>
    <style:style style:name="P53" style:family="paragraph" style:parent-style-name="本文" style:master-page-name="MP0">
      <style:paragraph-properties fo:margin-left="0cm" fo:margin-right="0.245cm" fo:margin-top="0.318cm" fo:margin-bottom="0.318cm" loext:contextual-spacing="false" fo:line-height="0.741cm" fo:text-align="center" style:justify-single-word="false" fo:text-indent="0cm" style:auto-text-indent="false" style:page-number="auto" fo:break-before="page"/>
    </style:style>
    <style:style style:name="P54" style:family="paragraph" style:parent-style-name="本文" style:list-style-name="L1">
      <style:paragraph-properties fo:line-height="0.423cm" fo:text-align="justify" style:justify-single-word="false" style:snap-to-layout-grid="false"/>
    </style:style>
    <style:style style:name="P55" style:family="paragraph" style:parent-style-name="本文" style:list-style-name="L2">
      <style:paragraph-properties fo:line-height="0.423cm" fo:text-align="justify" style:justify-single-word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0.5pt" style:font-name-asian="標楷體" style:font-size-asian="10.5pt" style:font-size-complex="10.5pt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style:font-name-asian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style:font-name="Times New Roman" fo:font-size="12pt" style:font-name-asian="標楷體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solid #000000" style:writing-mode="lr-tb" draw:textarea-vertical-align="top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3">臺北市家庭教育中心慈孝家庭楷模選拔計畫</text:span></text:span></text:p>
      <text:p text:style-name="P2"><text:span text:style-name="預設段落字型"><text:span text:style-name="T16">1100303</text:span></text:span><text:span text:style-name="預設段落字型"><text:span text:style-name="T5">版</text:span></text:span></text:p>
      <text:p text:style-name="P16"><text:span text:style-name="預設段落字型"><text:span text:style-name="T18">一、</text:span></text:span><text:span text:style-name="預設段落字型"><text:span text:style-name="T6">依據：</text:span></text:span></text:p>
      <text:p text:style-name="P17"><text:span text:style-name="預設段落字型"><text:span text:style-name="T9">臺北市家庭教育中</text:span></text:span><text:span text:style-name="預設段落字型"><text:span text:style-name="T19">心110年</text:span></text:span><text:span text:style-name="預設段落字型"><text:span text:style-name="T9">度推展家庭教育工作計畫。</text:span></text:span></text:p>
      <text:p text:style-name="P16"><text:span text:style-name="預設段落字型"><text:span text:style-name="T18">二</text:span></text:span><text:span text:style-name="預設段落字型"><text:span text:style-name="T7">、</text:span></text:span><text:span text:style-name="預設段落字型"><text:span text:style-name="T18">目的：</text:span></text:span></text:p>
      <text:p text:style-name="P18"><text:span text:style-name="預設段落字型"><text:span text:style-name="T9">（一）藉由</text:span></text:span><text:span text:style-name="預設段落字型"><text:span text:style-name="T10">慈</text:span></text:span><text:span text:style-name="預設段落字型"><text:span text:style-name="T9">孝家庭楷模選拔及表揚，喚起國人表現慈愛、重視行孝的美德，發揮典範學習效果，倡導國人於生活中具體展現慈孝行動。</text:span></text:span></text:p>
      <text:p text:style-name="P19"><text:span text:style-name="預設段落字型"><text:span text:style-name="T9">（二）鼓勵親子雙方對彼此表達關懷、慈愛與尊重之態度，展現親子之間融洽的互動，營造「家長慈、子女孝」之溫馨、和樂家庭，以落實家庭教育法之精神。</text:span></text:span></text:p>
      <text:p text:style-name="P20"><text:span text:style-name="預設段落字型"><text:span text:style-name="T18">三、辦理單位：</text:span></text:span></text:p>
      <text:p text:style-name="P20"><text:span text:style-name="預設段落字型"><text:span text:style-name="T20"><text:s text:c="4"/>臺北市家庭教育中心。</text:span></text:span></text:p>
      <text:p text:style-name="P22"><text:span text:style-name="預設段落字型"><text:span text:style-name="T18">四、實施對象：</text:span></text:span></text:p>
      <text:p text:style-name="P23"><text:span text:style-name="預設段落字型"><text:span text:style-name="T19">臺北市公私立高級中等以下學校之學生及教職員工家庭，分高中職、國中、國小學生3組，且於5年內未曾獲內政部「孝行獎」、教育部或本市「慈孝家庭楷模」表揚者。</text:span></text:span></text:p>
      <text:p text:style-name="P20"><text:span text:style-name="預設段落字型"><text:span text:style-name="T18">五、選拔標準：</text:span></text:span></text:p>
      <text:p text:style-name="P24"><text:span text:style-name="預設段落字型"><text:span text:style-name="T19">（一）以「</text:span></text:span><text:span text:style-name="預設段落字型"><text:span text:style-name="T20">家庭</text:span></text:span><text:span text:style-name="預設段落字型"><text:span text:style-name="T19">」為楷模選拔對象，</text:span></text:span><text:span text:style-name="預設段落字型"><text:span text:style-name="T20">家庭成員</text:span></text:span><text:span text:style-name="預設段落字型"><text:span text:style-name="T19">表現</text:span></text:span><text:span text:style-name="預設段落字型"><text:span text:style-name="T20">須符合「家長慈、子女孝」之精神，其慈孝表現可多元化呈現，並能展現家庭平日營造溫馨、和樂的氛圍為主</text:span></text:span><text:span text:style-name="預設段落字型"><text:span text:style-name="T19">，因此選拔標準以</text:span></text:span><text:span text:style-name="預設段落字型"><text:span text:style-name="T20">親子互動關係</text:span></text:span><text:span text:style-name="預設段落字型"><text:span text:style-name="T19">為依據：</text:span></text:span></text:p>
      <text:p text:style-name="P26"><text:span text:style-name="預設段落字型"><text:span text:style-name="T19">1.</text:span></text:span><text:span text:style-name="預設段落字型"><text:span text:style-name="T20">家長</text:span></text:span><text:span text:style-name="預設段落字型"><text:span text:style-name="T19">平時能以慈愛而不溺愛、嚴格而不嚴厲、說理而不強求、關心而不干預、公平而不偏心、參與而不介入、彈性而不固執、鼓勵替代懲罰、身教重於言教、順性因勢利導等教養態度與子女互動。</text:span></text:span></text:p>
      <text:p text:style-name="P26"><text:span text:style-name="預設段落字型"><text:span text:style-name="T19">2.子女能做到對</text:span></text:span><text:span text:style-name="預設段落字型"><text:span text:style-name="T20">家長</text:span></text:span><text:span text:style-name="預設段落字型"><text:span text:style-name="T19">有禮貌、分擔家務事、關心體貼</text:span></text:span><text:span text:style-name="預設段落字型"><text:span text:style-name="T20">家長</text:span></text:span><text:span text:style-name="預設段落字型"><text:span text:style-name="T19">、友愛兄弟姐妹、保</text:span></text:span><text:span text:style-name="預設段落字型"><text:span text:style-name="T9">護自己身體健康、注意自身安全、不讓</text:span></text:span><text:span text:style-name="預設段落字型"><text:span text:style-name="T20">家長</text:span></text:span><text:span text:style-name="預設段落字型"><text:span text:style-name="T9">操心、謀求自我充分發展、學習與人和諧相處、養成良好習慣，保持端正品德，行為表現合適有禮、與長輩建立親密關係等互動表現。</text:span></text:span></text:p>
      <text:p text:style-name="P27"><text:span text:style-name="預設段落字型"><text:span text:style-name="T19">（二）參考上述</text:span></text:span><text:span text:style-name="預設段落字型"><text:span text:style-name="T20">家長</text:span></text:span><text:span text:style-name="預設段落字型"><text:span text:style-name="T19">、子女互動關係描述，具體描述親子間平日相處事蹟、故事，</text:span></text:span><text:span text:style-name="預設段落字型"><text:span text:style-name="T9">例如：子女可寫下</text:span></text:span><text:span text:style-name="預設段落字型"><text:span text:style-name="T20">家長</text:span></text:span><text:span text:style-name="預設段落字型"><text:span text:style-name="T9">所做令其覺得是最幸福的兒女、</text:span></text:span><text:soft-page-break/><text:span text:style-name="預設段落字型"><text:span text:style-name="T9">過生日時以</text:span></text:span><text:span text:style-name="預設段落字型"><text:span text:style-name="T20">家長</text:span></text:span><text:span text:style-name="預設段落字型"><text:span text:style-name="T9">為主角的具體孝親行動表現；</text:span></text:span><text:span text:style-name="預設段落字型"><text:span text:style-name="T20">家長</text:span></text:span><text:span text:style-name="預設段落字型"><text:span text:style-name="T9">則寫下子女所做令其最為感動的具體事蹟</text:span></text:span><text:span text:style-name="預設段落字型"><text:span text:style-name="T19">，選拔時將以</text:span></text:span><text:span text:style-name="預設段落字型"><text:span text:style-name="T20">溫馨感人且能展現「家長慈、子女孝」核心精神</text:span></text:span><text:span text:style-name="預設段落字型"><text:span text:style-name="T19">為優先考量。</text:span></text:span></text:p>
      <text:p text:style-name="P20"><text:span text:style-name="預設段落字型"><text:span text:style-name="T18">六、推薦單位：</text:span></text:span></text:p>
      <text:p text:style-name="P20"><text:span text:style-name="預設段落字型"><text:span text:style-name="T18"><text:s text:c="4"/></text:span></text:span><text:span text:style-name="預設段落字型"><text:span text:style-name="T19">臺北市公私立高級中等以下學校。</text:span></text:span></text:p>
      <text:p text:style-name="P20"><text:span text:style-name="預設段落字型"><text:span text:style-name="T18">七、選拔方式：</text:span></text:span><text:span text:style-name="預設段落字型"><text:span text:style-name="T19">分</text:span></text:span><text:span text:style-name="預設段落字型"><text:span text:style-name="T9">推薦、</text:span></text:span><text:span text:style-name="預設段落字型"><text:span text:style-name="T19">審查2階段辦理。</text:span></text:span></text:p>
      <text:p text:style-name="P28"><text:span text:style-name="預設段落字型"><text:span text:style-name="T18"><text:s text:c="2"/>（一）</text:span></text:span><text:span text:style-name="預設段落字型"><text:span text:style-name="T7">推薦</text:span></text:span><text:span text:style-name="預設段落字型"><text:span text:style-name="T9">：</text:span></text:span></text:p>
      <text:p text:style-name="P25"><text:span text:style-name="預設段落字型"><text:span text:style-name="T19">1.推薦方式：得由當事人採自我推薦或被推薦，擇一方式辦理。</text:span></text:span></text:p>
      <text:p text:style-name="P29"><text:span text:style-name="預設段落字型"><text:span text:style-name="T19"><text:s text:c="8"/>（1）</text:span></text:span><text:span text:style-name="預設段落字型"><text:span text:style-name="T20">自我推薦</text:span></text:span><text:span text:style-name="預設段落字型"><text:span text:style-name="T19">：由參選家庭自我推薦，並由</text:span></text:span><text:span text:style-name="預設段落字型"><text:span text:style-name="T20">家長</text:span></text:span><text:span text:style-name="預設段落字型"><text:span text:style-name="T19">與子女雙方相互寫下平日互動之事實，如子女年幼無法書寫，可以繪畫等創意方式代替文字表達。</text:span></text:span></text:p>
      <text:p text:style-name="P30"><text:span text:style-name="預設段落字型"><text:span text:style-name="T19"><text:s text:c="6"/>（2）</text:span></text:span><text:span text:style-name="預設段落字型"><text:span text:style-name="T20">他人推薦</text:span></text:span><text:span text:style-name="預設段落字型"><text:span text:style-name="T19">：可由第3人（如學校教師等）協助推薦之家庭成員，撰寫平日互動中發覺「</text:span></text:span><text:span text:style-name="預設段落字型"><text:span text:style-name="T20">家長</text:span></text:span><text:span text:style-name="預設段落字型"><text:span text:style-name="T19">慈、子女孝」之感人事蹟推薦書表等資料。</text:span></text:span></text:p>
      <text:p text:style-name="P31"><text:span text:style-name="預設段落字型"><text:span text:style-name="T19"><text:s/>2.推薦程序：</text:span></text:span></text:p>
      <text:p text:style-name="P32"><text:span text:style-name="預設段落字型"><text:span text:style-name="T20"><text:s text:c="2"/>無論採以上任一方式，均需經檢附檢核表及推薦書（附件1、2）由當事人就讀學校之「慈孝家庭楷模選拔會」審查後，由學校推薦，於110年4月23日前送達臺北市家庭教育中心。</text:span></text:span></text:p>
      <text:p text:style-name="P28"><text:span text:style-name="預設段落字型"><text:span text:style-name="T7"><text:s text:c="2"/>（二）審查：</text:span></text:span></text:p>
      <text:p text:style-name="P33"><text:span text:style-name="預設段落字型"><text:span text:style-name="T10">由臺北市家庭教育中心邀請專家學者進行審查並評選出得獎家庭：</text:span></text:span><text:span text:style-name="預設段落字型"><text:span text:style-name="T19">高中職組3名、國中組3名、國小組3名，</text:span></text:span><text:span text:style-name="預設段落字型"><text:span text:style-name="T10">可不足額錄取</text:span></text:span><text:span text:style-name="預設段落字型"><text:span text:style-name="T19">。</text:span></text:span></text:p>
      <text:p text:style-name="P21"><text:span text:style-name="預設段落字型"><text:span text:style-name="T18">八、獎勵與表揚：</text:span></text:span></text:p>
      <text:p text:style-name="P34"><text:span text:style-name="預設段落字型"><text:span text:style-name="T19">（一）獲獎家庭楷模訂於110年8月祖父母節慶祝活動中公開表揚。</text:span></text:span></text:p>
      <text:p text:style-name="P34"><text:span text:style-name="預設段落字型"><text:span text:style-name="T19">（二）獲獎家庭之優良事蹟同意無償授予主辦單位教育性質之利用推廣。</text:span></text:span></text:p>
      <text:p text:style-name="P21"><text:span text:style-name="預設段落字型"><text:span text:style-name="T18">九、經費：</text:span></text:span><text:span text:style-name="預設段落字型"><text:span text:style-name="T19">由臺北市家庭教育中心年度相關經費項下支應。</text:span></text:span></text:p>
      <text:p text:style-name="P35"><draw:frame draw:style-name="fr2" draw:name="Text Box 3" text:anchor-type="paragraph" svg:x="-1.824cm" svg:y="-0.845cm" svg:width="1.916cm" style:rel-width="scale" svg:height="0.974cm" style:rel-height="scale" draw:z-index="1"><draw:text-box><text:p text:style-name="本文"><text:span text:style-name="預設段落字型"><text:span text:style-name="T9">附件1</text:span></text:span></text:p></draw:text-box></draw:frame><text:span text:style-name="預設段落字型"><text:span text:style-name="T3">臺北市家庭教育中心慈孝家庭楷模選拔學校推薦送件</text:span></text:span><text:span text:style-name="預設段落字型"><text:span text:style-name="T2">自我</text:span></text:span><text:span text:style-name="預設段落字型"><text:span text:style-name="T3">檢核表</text:span></text:span></text:p>
      <text:p text:style-name="P3"><text:span text:style-name="預設段落字型"><text:span text:style-name="T11">【填表說明】</text:span></text:span></text:p>
      <text:p text:style-name="P36"><text:span text:style-name="預設段落字型"><text:span text:style-name="T11">一、凡臺北市高中職以下學校推薦參加「臺北市家庭教育中心慈孝家庭楷模選拔」者，請配合填寫此檢核表，以確保符合報名之規定。</text:span></text:span></text:p>
      <text:p text:style-name="P36"><text:span text:style-name="預設段落字型"><text:span text:style-name="T11">二、請依序完成檢核表各項勾選，並在</text:span></text:span><text:span text:style-name="預設段落字型"><text:span text:style-name="T21">核章欄核章，連同報名資料（1.推薦書、2.家庭互動照片、3.其他佐證資料）於110年4月23日前送達臺北市家庭教育中心參加審查（郵戳為憑，寄出後請自行來電洽詢收件情形）。</text:span></text:span></text:p>
      <text:p text:style-name="P36"><text:span text:style-name="預設段落字型"><text:span text:style-name="T11">三、若因推薦檢核不實或疏漏，未符規定，致影響權益或法律責任部分，概由推薦學校及當事人自行負責。</text:span></text:span></text:p>
      <text:p text:style-name="P37"/>
      <text:p text:style-name="P38"><text:span text:style-name="預設段落字型"><text:span text:style-name="T6">校名： <text:s text:c="20"/>推薦組別： □國小組 □國中組 □高中職組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02718048">
          <table:table-cell table:style-name="表格1.A1" office:value-type="string">
            <text:p text:style-name="P4"><text:span text:style-name="預設段落字型"><text:span text:style-name="T6">項目</text:span></text:span></text:p>
          </table:table-cell>
          <table:table-cell table:style-name="表格1.A1" office:value-type="string">
            <text:p text:style-name="P4"><text:span text:style-name="預設段落字型"><text:span text:style-name="T6">檢 <text:s/>核 <text:s/>項 <text:s/>目</text:span></text:span></text:p>
          </table:table-cell>
          <table:table-cell table:style-name="表格1.A1" office:value-type="string">
            <text:p text:style-name="P39"><text:span text:style-name="預設段落字型"><text:span text:style-name="T6">推薦送件檢核結果</text:span></text:span></text:p>
            <text:p text:style-name="P39"><text:span text:style-name="預設段落字型"><text:span text:style-name="T6">（符合請打ˇ）</text:span></text:span></text:p>
          </table:table-cell>
        </table:table-row>
        <table:table-row table:style-name="TableLine264180224">
          <table:table-cell table:style-name="表格1.A1" office:value-type="string">
            <text:p text:style-name="P4"><text:span text:style-name="預設段落字型"><text:span text:style-name="T6">1</text:span></text:span></text:p>
          </table:table-cell>
          <table:table-cell table:style-name="表格1.A1" office:value-type="string">
            <text:p text:style-name="P5"><text:span text:style-name="預設段落字型"><text:span text:style-name="T6">推薦學生家庭成員確為符合「家長慈、子女孝」之精神，並能展現家庭平日營造溫馨、和樂的氛圍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64181248">
          <table:table-cell table:style-name="表格1.A1" office:value-type="string">
            <text:p text:style-name="P4"><text:span text:style-name="預設段落字型"><text:span text:style-name="T6">2</text:span></text:span></text:p>
          </table:table-cell>
          <table:table-cell table:style-name="表格1.A1" office:value-type="string">
            <text:p text:style-name="P5"><text:span text:style-name="預設段落字型"><text:span text:style-name="T6">推薦人員於</text:span></text:span><text:span text:style-name="預設段落字型"><text:span text:style-name="T17">5年內未曾獲內政部「孝行獎」、教育部或本市「慈孝家庭楷模」表揚</text:span></text:span><text:span text:style-name="預設段落字型"><text:span text:style-name="T6">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64182272">
          <table:table-cell table:style-name="表格1.A1" office:value-type="string">
            <text:p text:style-name="P4"><text:span text:style-name="預設段落字型"><text:span text:style-name="T6">3</text:span></text:span></text:p>
          </table:table-cell>
          <table:table-cell table:style-name="表格1.A1" office:value-type="string">
            <text:p text:style-name="P40"><text:span text:style-name="預設段落字型"><text:span text:style-name="T6">推薦人員最</text:span></text:span><text:span text:style-name="預設段落字型"><text:span text:style-name="T17">近3年內未</text:span></text:span><text:span text:style-name="預設段落字型"><text:span text:style-name="T6">有刑事案件經判刑確定者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64183296">
          <table:table-cell table:style-name="表格1.A1" office:value-type="string">
            <text:p text:style-name="P4"><text:span text:style-name="預設段落字型"><text:span text:style-name="T6">4</text:span></text:span></text:p>
          </table:table-cell>
          <table:table-cell table:style-name="表格1.A1" office:value-type="string">
            <text:p text:style-name="P5"><text:span text:style-name="預設段落字型"><text:span text:style-name="T6">推薦人員業經本校「慈孝家庭楷模選拔會」審查通過後推薦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64184320">
          <table:table-cell table:style-name="表格1.A1" office:value-type="string">
            <text:p text:style-name="P4"><text:span text:style-name="預設段落字型"><text:span text:style-name="T6">5</text:span></text:span></text:p>
          </table:table-cell>
          <table:table-cell table:style-name="表格1.A1" office:value-type="string">
            <text:p text:style-name="P5"><text:span text:style-name="預設段落字型"><text:span text:style-name="T6">已檢附「慈孝家庭楷模推薦書」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64185344">
          <table:table-cell table:style-name="表格1.A1" office:value-type="string">
            <text:p text:style-name="P4"><text:span text:style-name="預設段落字型"><text:span text:style-name="T6">6</text:span></text:span></text:p>
          </table:table-cell>
          <table:table-cell table:style-name="表格1.A1" office:value-type="string">
            <text:p text:style-name="P5"><text:span text:style-name="預設段落字型"><text:span text:style-name="T6">前述推薦書已確實加蓋</text:span></text:span><text:span text:style-name="預設段落字型"><text:span text:style-name="T8">學校印信</text:span></text:span><text:span text:style-name="預設段落字型"><text:span text:style-name="T6">並有</text:span></text:span><text:span text:style-name="預設段落字型"><text:span text:style-name="T8">校長簽章</text:span></text:span><text:span text:style-name="預設段落字型"><text:span text:style-name="T6">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64186368">
          <table:table-cell table:style-name="表格1.A1" office:value-type="string">
            <text:p text:style-name="P4"><text:span text:style-name="預設段落字型"><text:span text:style-name="T6">7</text:span></text:span></text:p>
          </table:table-cell>
          <table:table-cell table:style-name="表格1.A1" office:value-type="string">
            <text:p text:style-name="P5"><text:span text:style-name="預設段落字型"><text:span text:style-name="T6">已檢附「家庭互動照片」黏貼表及相關佐證資料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64187392">
          <table:table-cell table:style-name="表格1.A1" office:value-type="string">
            <text:p text:style-name="P4"><text:span text:style-name="預設段落字型"><text:span text:style-name="T6">8</text:span></text:span></text:p>
          </table:table-cell>
          <table:table-cell table:style-name="表格1.A1" office:value-type="string">
            <text:p text:style-name="P5"><text:span text:style-name="預設段落字型"><text:span text:style-name="T6">於</text:span></text:span><text:span text:style-name="預設段落字型"><text:span text:style-name="T17">110年4月23日前送</text:span></text:span><text:span text:style-name="預設段落字型"><text:span text:style-name="T6">達臺北市家庭教育中心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 table:style-name="TableLine264188416">
          <table:table-cell table:style-name="表格1.A1" office:value-type="string">
            <text:p text:style-name="P4"><text:span text:style-name="預設段落字型"><text:span text:style-name="T6">總結</text:span></text:span></text:p>
          </table:table-cell>
          <table:table-cell table:style-name="表格1.A1" office:value-type="string">
            <text:p text:style-name="P5"><text:span text:style-name="預設段落字型"><text:span text:style-name="T6">□以上基本要項皆符合規定。</text:span></text:span></text:p>
            <text:p text:style-name="P5"><text:span text:style-name="預設段落字型"><text:span text:style-name="T6">□不符合要件 第 <text:s text:c="9"/>項，共 <text:s text:c="8"/>項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</table:table>
      <text:p text:style-name="P38"><text:span text:style-name="預設段落字型"><text:span text:style-name="T9">（請核章）</text:span></text:span></text:p>
      <text:p text:style-name="P38"><text:span text:style-name="預設段落字型"><text:span text:style-name="T6">承辦人： <text:s text:c="14"/>主任： <text:s text:c="16"/>校長： <text:s text:c="15"/></text:span></text:span></text:p>
      <text:p text:style-name="P38"><text:span text:style-name="預設段落字型"><text:span text:style-name="T6">填表日</text:span></text:span><text:span text:style-name="預設段落字型"><text:span text:style-name="T17">期：110 年 <text:s text:c="3"/></text:span></text:span><text:span text:style-name="預設段落字型"><text:span text:style-name="T6">月 <text:s text:c="3"/>日</text:span></text:span></text:p>
      <text:p text:style-name="P42"/>
      <text:p text:style-name="P6"><draw:frame draw:style-name="fr1" draw:name="Text Box 2" text:anchor-type="paragraph" svg:x="-0.878cm" svg:y="-0.146cm" svg:width="1.868cm" style:rel-width="scale" svg:height="1.094cm" style:rel-height="scale" draw:z-index="0"><draw:text-box><text:p text:style-name="本文"><text:span text:style-name="預設段落字型"><text:span text:style-name="T9">附</text:span></text:span><text:span text:style-name="預設段落字型"><text:span text:style-name="T19">件2</text:span></text:span></text:p></draw:text-box></draw:frame><text:bookmark text:name="_GoBack"/><text:span text:style-name="預設段落字型"><text:span text:style-name="T5">臺北市家庭教育中心慈孝家庭楷模選拔 推薦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6" table:number-columns-spanned="3" office:value-type="string">
            <text:p text:style-name="P43">（二吋照片</text:p>
            <text:p text:style-name="P44"><text:span text:style-name="預設段落字型"><text:span text:style-name="T5"><text:s text:c="2"/>黏貼處）</text:span></text:span></text:p>
          </table:table-cell>
          <table:covered-table-cell/>
          <table:covered-table-cell/>
          <table:table-cell table:style-name="表格2.A1" table:number-rows-spanned="6" office:value-type="string">
            <text:p text:style-name="本文"><text:span text:style-name="預設段落字型"><text:span text:style-name="T5">組別：(請勾選)</text:span></text:span></text:p>
            <text:p text:style-name="P7"><text:span text:style-name="預設段落字型"><text:span text:style-name="T5">□國小組 </text:span></text:span></text:p>
            <text:p text:style-name="P7"><text:span text:style-name="預設段落字型"><text:span text:style-name="T5">□國中組</text:span></text:span></text:p>
            <text:p text:style-name="P7"><text:span text:style-name="預設段落字型"><text:span text:style-name="T5">□高中職組</text:span></text:span></text:p>
          </table:table-cell>
          <table:table-cell table:style-name="表格2.A1" table:number-columns-spanned="4" office:value-type="string">
            <text:p text:style-name="P7"><text:span text:style-name="預設段落字型"><text:span text:style-name="T5">學校名稱：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<text:span text:style-name="預設段落字型"><text:span text:style-name="T5">學生姓名：</text:span>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預設段落字型"><text:span text:style-name="T5">學生年齡：</text:span>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<text:span text:style-name="預設段落字型"><text:span text:style-name="T5">學生性別：</text:span>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預設段落字型"><text:span text:style-name="T5">學生年級：</text:span>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<text:span text:style-name="預設段落字型"><text:span text:style-name="T5">學生聯絡電話： 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<text:span text:style-name="預設段落字型"><text:span text:style-name="T5">住址：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<text:span text:style-name="預設段落字型"><text:span text:style-name="T16">E-mail：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5" table:number-columns-spanned="2" office:value-type="string">
            <text:p text:style-name="本文"><text:span text:style-name="預設段落字型"><text:span text:style-name="T5">家庭狀況（以同住現況為主）</text:span></text:span></text:p>
          </table:table-cell>
          <table:covered-table-cell/>
          <table:table-cell table:style-name="表格2.A1" office:value-type="string">
            <text:p text:style-name="P6"><text:span text:style-name="預設段落字型"><text:span text:style-name="T5">稱謂</text:span></text:span></text:p>
          </table:table-cell>
          <table:table-cell table:style-name="表格2.A1" office:value-type="string">
            <text:p text:style-name="P6"><text:span text:style-name="預設段落字型"><text:span text:style-name="T5">姓名</text:span></text:span></text:p>
          </table:table-cell>
          <table:table-cell table:style-name="表格2.A1" office:value-type="string">
            <text:p text:style-name="P11"><text:span text:style-name="預設段落字型"><text:span text:style-name="T12">出 <text:s/>生</text:span></text:span></text:p>
            <text:p text:style-name="P11"><text:span text:style-name="預設段落字型"><text:span text:style-name="T12">年月日</text:span></text:span></text:p>
          </table:table-cell>
          <table:table-cell table:style-name="表格2.A1" table:number-columns-spanned="2" office:value-type="string">
            <text:p text:style-name="P6"><text:span text:style-name="預設段落字型"><text:span text:style-name="T5">職業（或就讀學校）</text:span></text:span></text:p>
          </table:table-cell>
          <table:covered-table-cell/>
          <table:table-cell table:style-name="表格2.A1" office:value-type="string">
            <text:p text:style-name="P6"><text:span text:style-name="預設段落字型"><text:span text:style-name="T5">學歷</text:span></text:span></text:p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2">
          <table:table-cell table:style-name="表格2.A1" table:number-columns-spanned="8" office:value-type="string">
            <text:p text:style-name="P7"><text:span text:style-name="預設段落字型"><text:span text:style-name="T5">（請勾選）□自我推薦 <text:s/>□第</text:span></text:span><text:span text:style-name="預設段落字型"><text:span text:style-name="T16">3人</text:span></text:span><text:span text:style-name="預設段落字型"><text:span text:style-name="T5">推薦，推薦人姓名:__________（每一家庭請以1位成員為代表），與被推薦人關係: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4"><text:span text:style-name="預設段落字型"><text:span text:style-name="T5">家庭互動溫馨事蹟簡介</text:span></text:span></text:p>
          </table:table-cell>
          <table:table-cell table:style-name="表格2.B13" table:number-columns-spanned="7" office:value-type="string">
            <text:p text:style-name="P45"><text:span text:style-name="預設段落字型"><text:span text:style-name="T16">1.總字數應達600字以上。（字體大小或欄位不足時可自行調整）</text:span></text:span></text:p>
            <text:p text:style-name="P45"><text:span text:style-name="預設段落字型"><text:span text:style-name="T16">2.佐證資料請用編號附於本推薦書後</text:span></text:span></text:p>
            <text:p text:style-name="P7"><text:span text:style-name="預設段落字型"><text:span text:style-name="T16">3.請提供家庭互動清晰照片4-6張，並依後附格式黏貼</text:span></text:span></text:p>
            <text:p text:style-name="P46"><text:span text:style-name="預設段落字型"><text:span text:style-name="T16">4.如為自我推薦，請</text:span></text:span><text:span text:style-name="預設段落字型"><text:span text:style-name="T22">務必</text:span></text:span><text:span text:style-name="預設段落字型"><text:span text:style-name="T13">分別由家長與子女雙方相互寫下平日互動之事實。（</text:span></text:span><text:span text:style-name="預設段落字型"><text:span text:style-name="T5">如子女年幼無法書寫，可以繪畫等創意方式代替文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6" office:value-type="string">
            <text:p text:style-name="P47"><text:span text:style-name="預設段落字型"><text:span text:style-name="T5">如獲選表揚，是否同意將照片及優良事蹟供作家庭教育中心宣導（如於網站公開閱覽）□同意 <text:s text:c="6"/>□不同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5"><text:span text:style-name="預設段落字型"><text:span text:style-name="T5">家長（或監護人）簽名： <text:s text:c="15"/></text:span></text:span></text:p>
          </table:table-cell>
          <table:covered-table-cell/>
        </table:table-row>
        <table:table-row table:style-name="表格2.15">
          <table:table-cell table:style-name="表格2.A1" table:number-columns-spanned="8" office:value-type="string">
            <text:p text:style-name="P7"><text:span text:style-name="預設段落字型"><text:span text:style-name="T5">學校： <text:s text:c="38"/></text:span></text:span><text:span text:style-name="預設段落字型"><text:span text:style-name="T14">（請蓋學校印信，未加蓋者，不予受理）</text:span></text:span></text:p>
            <text:p text:style-name="P8"><text:span text:style-name="預設段落字型"><text:span text:style-name="T5">地址：</text:span></text:span></text:p>
            <text:p text:style-name="P48"><text:span text:style-name="預設段落字型"><text:span text:style-name="T5">校長： <text:s text:c="52"/>（請加蓋校長職章）</text:span></text:span></text:p>
            <text:p text:style-name="P50"><text:span text:style-name="預設段落字型"><text:span text:style-name="T5">聯絡人及電話： </text:span></text:span></text:p>
            <text:p text:style-name="P50"><text:span text:style-name="預設段落字型"><text:span text:style-name="T5">中 華 民 國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8" office:value-type="string">
            <text:p text:style-name="P49"><text:span text:style-name="預設段落字型"><text:span text:style-name="T5">推薦學校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8" office:value-type="string">
            <text:list xml:id="list1723780469" text:style-name="L1">
              <text:list-item>
                <text:p text:style-name="P54"><text:span text:style-name="預設段落字型"><text:span text:style-name="T13">排序第_______位【必填】</text:span></text:span></text:p>
              </text:list-item>
            </text:list>
            <text:list xml:id="list1277492119" text:style-name="L2">
              <text:list-item>
                <text:p text:style-name="P55"><text:span text:style-name="預設段落字型"><text:span text:style-name="T13">推薦意見</text:span></text:span></text:p>
              </text:list-item>
            </text:list>
            <text:p text:style-name="P15"><text:span text:style-name="預設段落字型"><text:span text:style-name="T22">1.</text:span></text:span></text:p>
            <text:p text:style-name="P15"><text:span text:style-name="預設段落字型"><text:span text:style-name="T22">2.</text:span></text:span></text:p>
            <text:p text:style-name="P15"><text:span text:style-name="預設段落字型"><text:span text:style-name="T22">3. <text:s/></text:span></text:span><text:span text:style-name="預設段落字型"><text:span text:style-name="T13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預設段落字型"><text:span text:style-name="T20">家庭互動</text:span></text:span><text:span text:style-name="預設段落字型"><text:span text:style-name="T9">照片黏貼表</text:span></text:span></text:p>
      <text:p text:style-name="P51"><text:span text:style-name="預設段落字型"><text:span text:style-name="T5">就讀學校：___________________，自我推薦或被推薦人姓名：____________________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預設段落字型"><text:span text:style-name="T16">4×6彩色</text:span></text:span><text:span text:style-name="預設段落字型"><text:span text:style-name="T23">家</text:span></text:span><text:span text:style-name="預設段落字型"><text:span text:style-name="T4">庭互動照片</text:span></text:span><text:span text:style-name="預設段落字型"><text:span text:style-name="T5">黏貼處</text:span></text:span></text:p>
          </table:table-cell>
        </table:table-row>
      </table:table>
      <text:p text:style-name="P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text:span text:style-name="預設段落字型"><text:span text:style-name="T16">4×6彩色</text:span></text:span><text:span text:style-name="預設段落字型"><text:span text:style-name="T23">家庭</text:span></text:span><text:span text:style-name="預設段落字型"><text:span text:style-name="T4">互動照片</text:span></text:span><text:span text:style-name="預設段落字型"><text:span text:style-name="T5">黏貼處</text:span></text:span></text:p>
          </table:table-cell>
        </table:table-row>
      </table:table>
      <text:p text:style-name="P52"><text:span text:style-name="預設段落字型"><text:span text:style-name="T15">※繳交</text:span></text:span><text:span text:style-name="預設段落字型"><text:span text:style-name="T24">4-6張相</text:span></text:span><text:span text:style-name="預設段落字型"><text:span text:style-name="T15">片，表格請自行延伸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本文" style:next-style-name="本文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Verdana" fo:font-family="Verdana" style:font-family-generic="swiss" style:font-pitch="variable" fo:font-size="26pt" fo:font-weight="bold" style:font-name-asian="微軟正黑體" style:font-family-asian="微軟正黑體" style:font-family-generic-asian="swiss" style:font-pitch-asian="variable" style:font-size-asian="26pt" style:font-weight-asian="bold" style:font-size-complex="26pt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font-size="10pt" style:letter-kerning="fals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margin-top="0cm" fo:margin-bottom="0.212cm" loext:contextual-spacing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etter-kerning="false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8pt" style:font-name-asian="微軟正黑體" style:font-family-asian="微軟正黑體" style:font-family-generic-asian="swiss" style:font-pitch-asian="variable" style:font-size-asian="8pt" style:font-size-complex="8pt" fo:hyphenate="false" loext:hyphenation-no-caps="false"/>
    </style:style>
    <style:style style:name="區塊文字" style:family="paragraph" style:parent-style-name="Text_20_body">
      <style:paragraph-properties fo:margin-left="3.81cm" fo:margin-right="1.125cm" fo:line-height="0.84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Verdana" fo:font-family="Verdana" style:font-family-generic="swiss" style:font-pitch="variable" fo:font-size="26pt" fo:font-weight="bold" style:letter-kerning="true" style:font-name-asian="微軟正黑體" style:font-family-asian="微軟正黑體" style:font-family-generic-asian="swiss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Verdana" fo:font-family="Verdana" style:font-family-generic="swiss" style:font-pitch="variable" fo:font-size="8pt" style:letter-kerning="true" style:font-name-asian="微軟正黑體" style:font-family-asian="微軟正黑體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yle31" style:family="text">
      <style:text-properties fo:color="#009900" style:font-name-complex="Times New Roman" style:font-family-complex="'Times New Roman'" style:font-family-generic-complex="roman" style:font-pitch-complex="variable"/>
    </style:style>
    <style:style style:name="style7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34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dc:creator>朱玉齡</dc:creator>
    <meta:creation-date>2021-03-03T04:17:00Z</meta:creation-date>
    <dc:date>2021-03-03T04:19:00Z</dc:date>
    <meta:print-date>2021-03-05T10:37:10.557000000</meta:print-date>
    <meta:editing-cycles>4</meta:editing-cycles>
    <meta:editing-duration>PT60S</meta:editing-duration>
    <meta:document-statistic meta:table-count="4" meta:image-count="0" meta:object-count="0" meta:page-count="5" meta:paragraph-count="121" meta:word-count="2268" meta:character-count="2705" meta:non-whitespace-character-count="2379"/>
    <meta:template xlink:type="simple" xlink:actuate="onRequest" xlink:title="" xlink:href="../../../../107-07-23新公文區/15894996_11030006581_ATT1.odt/Normal.dotm"/>
  </office:meta>
</office:document-meta>
</file>