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主旨說明" style:master-page-name="MP0" style:family="paragraph">
      <style:paragraph-properties fo:break-before="page" style:snap-to-layout-grid="false" fo:text-align="center" fo:margin-bottom="0.125in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4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5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6" style:parent-style-name="清單段落" style:list-style-name="LFO2" style:family="paragraph">
      <style:paragraph-properties fo:margin-left="0.6888in">
        <style:tab-stops/>
      </style:paragraph-properties>
      <style:text-properties style:font-name="標楷體" style:font-name-asian="標楷體"/>
    </style:style>
    <style:style style:name="P7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8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9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10" style:parent-style-name="主旨說明" style:list-style-name="LFO2" style:family="paragraph"/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6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17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18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9" style:parent-style-name="主旨說明" style:list-style-name="LFO2" style:family="paragraph"/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36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37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38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39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0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41" style:parent-style-name="主旨說明" style:list-style-name="LFO2" style:family="paragraph"/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47" style:parent-style-name="主旨說明" style:list-style-name="LFO2" style:family="paragraph">
      <style:paragraph-properties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" style:parent-style-name="主旨說明" style:list-style-name="LFO2" style:family="paragraph">
      <style:paragraph-properties fo:margin-left="1.477in" fo:text-indent="-0.295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9" style:parent-style-name="主旨說明" style:list-style-name="LFO2" style:family="paragraph">
      <style:paragraph-properties fo:margin-left="1.477in" fo:text-indent="-0.295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0" style:parent-style-name="主旨說明" style:list-style-name="LFO2" style:family="paragraph">
      <style:paragraph-properties fo:margin-left="1.2798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4" style:parent-style-name="主旨說明" style:list-style-name="LFO2" style:family="paragraph">
      <style:paragraph-properties fo:margin-left="1.477in" fo:text-indent="-0.295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5" style:parent-style-name="主旨說明" style:list-style-name="LFO2" style:family="paragraph">
      <style:paragraph-properties fo:margin-left="1.477in" fo:text-indent="-0.295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" style:parent-style-name="主旨說明" style:list-style-name="LFO2" style:family="paragraph">
      <style:paragraph-properties fo:margin-left="1.2798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0" style:parent-style-name="主旨說明" style:list-style-name="LFO2" style:family="paragraph">
      <style:paragraph-properties fo:margin-left="1.477in" fo:text-indent="-0.295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" style:parent-style-name="主旨說明" style:list-style-name="LFO2" style:family="paragraph">
      <style:paragraph-properties fo:margin-left="1.477in" fo:text-indent="-0.295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2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63" style:parent-style-name="主旨說明" style:list-style-name="LFO2" style:family="paragraph">
      <style:text-properties style:font-name="標楷體" style:font-name-asian="標楷體" fo:color="#000000" fo:font-size="12pt" style:font-size-asian="12pt" style:font-size-complex="12pt"/>
    </style:style>
    <style:style style:name="P64" style:parent-style-name="主旨說明" style:list-style-name="LFO2" style:family="paragraph"/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8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69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70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1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72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73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74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5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76" style:parent-style-name="主旨說明" style:list-style-name="LFO2" style:family="paragraph">
      <style:text-properties style:font-name="標楷體" style:font-name-asian="標楷體" fo:font-size="12pt" style:font-size-asian="12pt" style:font-size-complex="12pt"/>
    </style:style>
    <style:style style:name="P77" style:parent-style-name="主旨說明" style:list-style-name="LFO2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8" style:parent-style-name="主旨說明" style:list-style-name="LFO2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臺北市109學年度國民中學生命教育課程學習模組發展活動實施計畫</text:p>
      <text:list text:style-name="LFO2" text:continue-numbering="true">
        <text:list-item>
          <text:p text:style-name="P2">依據</text:p>
          <text:list text:continue-numbering="true">
            <text:list-item>
              <text:p text:style-name="P3">教育部生命教育中程計畫(107-110學年度)。</text:p>
            </text:list-item>
            <text:list-item>
              <text:p text:style-name="P4">臺北市109年度友善校園學生事務與輔導工作總計畫。</text:p>
            </text:list-item>
            <text:list-item>
              <text:p text:style-name="P5">臺北市109年度生命教育中心學校工作計畫。</text:p>
            </text:list-item>
            <text:list-item>
              <text:p text:style-name="P6">教育部國民及學前教育署推動高級中等以下學校生命教育實施計畫。</text:p>
            </text:list-item>
          </text:list>
        </text:list-item>
        <text:list-item>
          <text:p text:style-name="P7">辦理單位</text:p>
          <text:list text:continue-numbering="true">
            <text:list-item>
              <text:p text:style-name="P8">指導單位：教育部國民及學前教育署</text:p>
            </text:list-item>
            <text:list-item>
              <text:p text:style-name="P9">主辦單位：臺北市政府教育局</text:p>
            </text:list-item>
            <text:list-item>
              <text:p text:style-name="P10"><text:span text:style-name="T11">承辦單位</text:span><text:span text:style-name="T12">：</text:span><text:span text:style-name="T13">臺北市立</text:span><text:span text:style-name="T14">明德國民中學</text:span></text:p>
            </text:list-item>
          </text:list>
        </text:list-item>
        <text:list-item>
          <text:p text:style-name="P15">社群目標</text:p>
          <text:list text:continue-numbering="true">
            <text:list-item>
              <text:p text:style-name="P16">建構教師專業社群及支持系統，形塑社群文化。鼓勵教師同儕分享教學心得與進行教學議題探討，以有效增強教師教學能力，提升教學成效。</text:p>
            </text:list-item>
            <text:list-item>
              <text:p text:style-name="P17">研發生命教育五大主題融入教學示例或明列課程模組(含正式課程、非正式課程及潛在課程等教學示例與相關具體教案或教材成果呈現)，設計活動完整學習模組(含活動前中後的教學引言、教學目標及價值思辨)。</text:p>
            </text:list-item>
          </text:list>
        </text:list-item>
        <text:list-item>
          <text:p text:style-name="P18">社群組成方式</text:p>
          <text:list text:continue-numbering="true">
            <text:list-item>
              <text:p text:style-name="P19"><text:span text:style-name="T20">由各校推薦或對生命教育議題有興趣之教師亦可自我推薦</text:span><text:span text:style-name="T21">，</text:span><text:span text:style-name="T22">有意者</text:span><text:span text:style-name="T23">請於</text:span><text:span text:style-name="T24">109年9月15日(二)</text:span><text:span text:style-name="T25">前逕</text:span><text:span text:style-name="T26">洽</text:span><text:span text:style-name="T27">明德國中輔導室黃曉琪主任</text:span><text:span text:style-name="T28">(電話</text:span><text:span text:style-name="T29">：</text:span><text:span text:style-name="T30">28232539#701)</text:span><text:span text:style-name="T31">，參與教師名單</text:span><text:span text:style-name="T32">將</text:span><text:span text:style-name="T33">由本市生命教育中心學校彙整後送教育局核定</text:span><text:span text:style-name="T34">。</text:span></text:p>
            </text:list-item>
            <text:list-item>
              <text:p text:style-name="P35">培訓機制：</text:p>
              <text:list text:continue-numbering="true">
                <text:list-item>
                  <text:p text:style-name="P36">鼓勵社群教師積極參與LEPO培力。</text:p>
                </text:list-item>
                <text:list-item>
                  <text:p text:style-name="P37">辦理社群教師增能研習，增加對生命教育五大學習議題的了解及教學設計能力</text:p>
                </text:list-item>
                <text:list-item>
                  <text:p text:style-name="P38">辦理工作坊，進行教學設計實作及分享討論，辦理生命教育手冊成果發表暨教學觀摩研習，分享研發成果。</text:p>
                </text:list-item>
              </text:list>
            </text:list-item>
          </text:list>
        </text:list-item>
        <text:list-item>
          <text:p text:style-name="P39">社群運作方式</text:p>
          <text:list text:continue-numbering="true">
            <text:list-item>
              <text:p text:style-name="P40">教材研發：<text:s/></text:p>
              <text:list text:continue-numbering="true">
                <text:list-item>
                  <text:p text:style-name="P41"><text:span text:style-name="T42">依據生命教育議題五大學習主題：哲學思考、人學探索、終極關懷、價值思辨與靈性修養為出發點，以「陪伴學生認真過好生命中的每一天」為主題，預計以3年完成</text:span><text:span text:style-name="T43">不同子</text:span><text:span text:style-name="T44">題的學生手冊，</text:span><text:span text:style-name="T45">依序如下</text:span><text:span text:style-name="T46">：</text:span></text:p>
                  <text:list text:continue-numbering="true">
                    <text:list-item>
                      <text:p text:style-name="P47">109年度：道歉與原諒、凡事想一想（哲學思考）</text:p>
                      <text:list text:continue-numbering="true">
                        <text:list-item>
                          <text:p text:style-name="P48">學習分析與推理思考技巧。</text:p>
                        </text:list-item>
                        <text:list-item>
                          <text:p text:style-name="P49">練習如何進行判斷。</text:p>
                        </text:list-item>
                      </text:list>
                    </text:list-item>
                    <text:list-item>
                      <text:p text:style-name="P50"><text:span text:style-name="T51">110年度</text:span><text:span text:style-name="T52">：</text:span><text:span text:style-name="T53">人是動物嗎？（人學探索）</text:span></text:p>
                      <text:list text:continue-numbering="true">
                        <text:list-item>
                          <text:p text:style-name="P54">分辨人與動物的不同。</text:p>
                        </text:list-item>
                        <text:list-item>
                          <text:p text:style-name="P55">反思如何自覺為人。</text:p>
                        </text:list-item>
                      </text:list>
                    </text:list-item>
                    <text:list-item>
                      <text:p text:style-name="P56"><text:span text:style-name="T57">111年度</text:span><text:span text:style-name="T58">：</text:span><text:span text:style-name="T59">國中生幸福手冊（終極關懷）</text:span></text:p>
                      <text:list text:continue-numbering="true">
                        <text:list-item>
                          <text:p text:style-name="P60">建立個人的快樂清單。</text:p>
                        </text:list-item>
                        <text:list-item>
                          <text:p text:style-name="P61">討論我的幸福方程式。</text:p>
                        </text:list-item>
                      </text:list>
                    </text:list-item>
                  </text:list>
                </text:list-item>
                <text:list-item>
                  <text:p text:style-name="P62">規劃辦理教材研發工作坊，每月辦理一次全天(6小時)研習，進行教材研發與<text:soft-page-break/>編輯，期待結合臺北市教育及人文特色及資源，發展出符合學生需求之本位學習架構，系統整合推動臺北市生命教育。</text:p>
                </text:list-item>
                <text:list-item>
                  <text:p text:style-name="P63">於每年12月中下旬辦理教材試教及觀摩研習，進行種子教師心得交流，增進教材運用效益。<text:s/></text:p>
                </text:list-item>
                <text:list-item>
                  <text:p text:style-name="P64"><text:span text:style-name="T65">教材推廣：活絡本</text:span><text:span text:style-name="T66">市特教數位共同備課教材資源平臺，提供教案、教材之上傳、分享與下載運用。<text:s/></text:span></text:p>
                </text:list-item>
              </text:list>
            </text:list-item>
          </text:list>
        </text:list-item>
        <text:list-item>
          <text:p text:style-name="P67">團隊帶領講師：</text:p>
          <text:list text:continue-numbering="true">
            <text:list-item>
              <text:p text:style-name="P68">錢永鎮老師(教育部生命教育委員會委員、臺中市天主教曉明高級女子中學退休輔導主任。</text:p>
            </text:list-item>
            <text:list-item>
              <text:p text:style-name="P69">馮珍芝老師(臺中市天主教曉明高級女子中學退休輔導教師)</text:p>
            </text:list-item>
          </text:list>
        </text:list-item>
        <text:list-item>
          <text:p text:style-name="P70">預期效益<text:s/></text:p>
          <text:list text:continue-numbering="true">
            <text:list-item>
              <text:p text:style-name="P71">建構具實用性及系統性之教材編輯模式，豐富本市生命教育教材質量。<text:s/></text:p>
            </text:list-item>
            <text:list-item>
              <text:p text:style-name="P72">提昇本市生命教育教師教材編輯及運用之能力，滿足專業發展需求。<text:s/></text:p>
            </text:list-item>
            <text:list-item>
              <text:p text:style-name="P73">配合教育主管機關之相關政策，達成生命教育施政目標。</text:p>
            </text:list-item>
          </text:list>
        </text:list-item>
        <text:list-item>
          <text:p text:style-name="P74">注意事項</text:p>
          <text:list text:continue-numbering="true">
            <text:list-item>
              <text:p text:style-name="P75">參與教師全程出席相關會議或研習期間課務以公假派代方式處理。</text:p>
            </text:list-item>
            <text:list-item>
              <text:p text:style-name="P76">承辦學校於年度結束時彙整參與教師出席情形統計表，並視成員實際參與情形核予敘獎。</text:p>
            </text:list-item>
          </text:list>
        </text:list-item>
        <text:list-item>
          <text:p text:style-name="P77">經費：由教育部及教育局相關經費項下支出。</text:p>
        </text:list-item>
        <text:list-item>
          <text:p text:style-name="P78">本計畫奉核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主旨說明" style:display-name="主旨說明" style:family="paragraph" style:parent-style-name="內文" style:list-style-name="LFO9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text:list-style style:name="LFO9" style:display-name="LFO9">
      <text:list-level-style-number text:level="1" style:num-suffix="、" style:num-format="一, 十, 一百(繁), ...">
        <style:list-level-properties text:space-before="0.3333in" text:min-label-width="0.4409in" text:list-level-position-and-space-mode="label-alignment">
          <style:list-level-label-alignment text:label-followed-by="nothing" fo:margin-left="0.7743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 Light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6743in" text:min-label-width="0.5902in" text:list-level-position-and-space-mode="label-alignment">
          <style:list-level-label-alignment text:label-followed-by="listtab" fo:margin-left="2.264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91in" text:min-label-width="0.5104in" text:list-level-position-and-space-mode="label-alignment">
          <style:list-level-label-alignment text:label-followed-by="listtab" fo:margin-left="0.9395in" fo:text-indent="-0.510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、" style:num-format="一, 十, 一百(繁), ..." text:start-value="3">
        <style:list-level-properties text:space-before="1.0958in" text:min-label-width="0.35in" text:list-level-position-and-space-mode="label-alignment">
          <style:list-level-label-alignment text:label-followed-by="listtab" fo:margin-left="1.4458in" fo:text-indent="-0.35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曉琪</meta:initial-creator>
    <dc:creator>AEAA-41455</dc:creator>
    <meta:creation-date>2020-09-03T11:47:00Z</meta:creation-date>
    <dc:date>2020-09-03T11:47:00Z</dc: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