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·s²Ó©úÅé" svg:font-family="·s²Ó©úÅé" style:font-family-generic="swiss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035cm" fo:text-indent="0cm" style:auto-text-indent="false" style:text-autospace="none"/>
      <style:text-properties fo:color="#000000" style:font-name="標楷體" fo:font-size="18pt" fo:letter-spacing="0.004cm" fo:font-weight="bold" style:letter-kerning="false" style:font-name-asian="標楷體" style:font-size-asian="18pt" style:font-weight-asian="bold" style:font-name-complex="Calibri" style:font-size-complex="16pt" style:font-weight-complex="bold" style:text-scale="77%"/>
    </style:style>
    <style:style style:name="P2" style:family="paragraph" style:parent-style-name="Text_20_body">
      <style:paragraph-properties fo:margin-left="0cm" fo:margin-right="-0.035cm" fo:text-align="center" style:justify-single-word="false" fo:text-indent="0cm" style:auto-text-indent="false" style:text-autospace="none"/>
    </style:style>
    <style:style style:name="P3" style:family="paragraph" style:parent-style-name="Text_20_body">
      <style:paragraph-properties fo:margin-left="0cm" fo:margin-right="-0.035cm" fo:line-height="0.67cm" fo:text-indent="0cm" style:auto-text-indent="false" fo:break-before="column" style:text-autospace="none"/>
    </style:style>
    <style:style style:name="P4" style:family="paragraph" style:parent-style-name="Text_20_body">
      <style:paragraph-properties fo:margin-top="0.023cm" fo:margin-bottom="0cm" loext:contextual-spacing="false" fo:line-height="0.282cm" style:text-autospace="none"/>
      <style:text-properties fo:color="#000000" style:font-name="標楷體" fo:font-size="8pt" fo:font-weight="bold" style:letter-kerning="false" style:font-name-asian="標楷體" style:font-size-asian="8pt" style:font-weight-asian="bold" style:font-name-complex="新細明體" style:font-size-complex="8pt"/>
    </style:style>
    <style:style style:name="P5" style:family="paragraph" style:parent-style-name="Text_20_body">
      <style:paragraph-properties fo:margin-top="0.019cm" fo:margin-bottom="0cm" loext:contextual-spacing="false" fo:line-height="0.847cm" style:text-autospace="non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top="0.019cm" fo:margin-bottom="0cm" loext:contextual-spacing="false" fo:line-height="0.847cm" style:text-autospace="none"/>
    </style:style>
    <style:style style:name="P7" style:family="paragraph" style:parent-style-name="Text_20_body">
      <style:paragraph-properties fo:margin-left="0cm" fo:margin-right="0.168cm" fo:margin-top="0.037cm" fo:margin-bottom="0cm" loext:contextual-spacing="false" fo:line-height="0.706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margin-left="0cm" fo:margin-right="-9.853cm" fo:margin-top="0.037cm" fo:margin-bottom="0cm" loext:contextual-spacing="false" fo:line-height="0.706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margin-left="0.938cm" fo:margin-right="0.168cm" fo:margin-top="0.037cm" fo:margin-bottom="0cm" loext:contextual-spacing="false" fo:line-height="0.67cm" fo:text-align="justify" style:justify-single-word="false" fo:text-indent="-0.004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0.935cm" fo:margin-right="-0.549cm" fo:margin-top="0.157cm" fo:margin-bottom="0cm" loext:contextual-spacing="false" fo:line-height="0.67cm" fo:text-indent="-0.75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0.185cm" fo:margin-right="-0.035cm" fo:line-height="0.67cm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.397cm" fo:margin-right="-0.035cm" fo:line-height="0.67cm" fo:text-indent="0.988cm" style:auto-text-indent="false" style:text-autospace="none">
        <style:tab-stops>
          <style:tab-stop style:position="5.283cm"/>
          <style:tab-stop style:position="7.858cm"/>
          <style:tab-stop style:position="11.104cm"/>
          <style:tab-stop style:position="12.797cm"/>
          <style:tab-stop style:position="14.49cm"/>
        </style:tab-stops>
      </style:paragraph-properties>
    </style:style>
    <style:style style:name="P13" style:family="paragraph" style:parent-style-name="Text_20_body">
      <style:paragraph-properties fo:margin-left="0.397cm" fo:margin-right="-0.035cm" fo:line-height="0.67cm" fo:text-indent="0.988cm" style:auto-text-indent="false" style:text-autospace="none">
        <style:tab-stops>
          <style:tab-stop style:position="6.341cm"/>
          <style:tab-stop style:position="14.808cm"/>
        </style:tab-stops>
      </style:paragraph-properties>
    </style:style>
    <style:style style:name="P14" style:family="paragraph" style:parent-style-name="Text_20_body">
      <style:paragraph-properties fo:margin-left="0.397cm" fo:margin-right="-0.035cm" fo:line-height="0.67cm" fo:text-indent="0.988cm" style:auto-text-indent="false" style:text-autospace="none">
        <style:tab-stops>
          <style:tab-stop style:position="2.32cm"/>
        </style:tab-stops>
      </style:paragraph-properties>
    </style:style>
    <style:style style:name="P15" style:family="paragraph" style:parent-style-name="Text_20_body">
      <style:paragraph-properties fo:margin-left="0.397cm" fo:margin-right="-0.035cm" fo:line-height="0.67cm" fo:text-indent="4.445cm" style:auto-text-indent="false" style:text-autospace="none">
        <style:tab-stops>
          <style:tab-stop style:position="5.283cm"/>
          <style:tab-stop style:position="7.858cm"/>
          <style:tab-stop style:position="11.104cm"/>
          <style:tab-stop style:position="12.797cm"/>
          <style:tab-stop style:position="14.49cm"/>
        </style:tab-stops>
      </style:paragraph-properties>
    </style:style>
    <style:style style:name="P16" style:family="paragraph" style:parent-style-name="Text_20_body">
      <style:paragraph-properties fo:margin-left="0.397cm" fo:margin-right="-0.035cm" fo:margin-top="0.423cm" fo:margin-bottom="0cm" loext:contextual-spacing="false" fo:line-height="0.67cm" fo:text-indent="0.494cm" style:auto-text-indent="false" style:text-autospace="none">
        <style:tab-stops>
          <style:tab-stop style:position="3.272cm"/>
          <style:tab-stop style:position="7.646cm"/>
          <style:tab-stop style:position="13.996cm"/>
        </style:tab-stops>
      </style:paragraph-properties>
    </style:style>
    <style:style style:name="P17" style:family="paragraph" style:parent-style-name="Text_20_body">
      <style:paragraph-properties fo:margin-left="0.397cm" fo:margin-right="-0.035cm" fo:line-height="0.67cm" fo:text-indent="0cm" style:auto-text-indent="false" style:text-autospace="none">
        <style:tab-stops>
          <style:tab-stop style:position="12.48cm"/>
        </style:tab-stops>
      </style:paragraph-properties>
    </style:style>
    <style:style style:name="P18" style:family="paragraph" style:parent-style-name="Text_20_body">
      <style:paragraph-properties fo:margin-left="0.397cm" fo:margin-right="-0.035cm" fo:line-height="0.67cm" fo:text-indent="0cm" style:auto-text-indent="false" style:text-autospace="none">
        <style:tab-stops>
          <style:tab-stop style:position="5.283cm"/>
          <style:tab-stop style:position="7.858cm"/>
          <style:tab-stop style:position="11.104cm"/>
          <style:tab-stop style:position="12.797cm"/>
          <style:tab-stop style:position="14.49cm"/>
        </style:tab-stops>
      </style:paragraph-properties>
    </style:style>
    <style:style style:name="P19" style:family="paragraph" style:parent-style-name="Text_20_body">
      <style:paragraph-properties fo:margin-left="0.397cm" fo:margin-right="-0.035cm" fo:line-height="0.67cm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margin-left="2.725cm" fo:margin-right="-0.035cm" fo:line-height="0.67cm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2.074cm" fo:margin-right="-0.035cm" fo:line-height="0.67cm" fo:text-indent="0cm" style:auto-text-indent="false" style:text-autospace="none">
        <style:tab-stops>
          <style:tab-stop style:position="1.877cm"/>
          <style:tab-stop style:position="3.782cm"/>
          <style:tab-stop style:position="6.004cm"/>
          <style:tab-stop style:position="8.544cm"/>
          <style:tab-stop style:position="10.767cm"/>
          <style:tab-stop style:position="12.989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Text_20_body">
      <style:paragraph-properties fo:margin-left="2.074cm" fo:margin-right="-0.035cm" fo:line-height="0.847cm" fo:text-indent="0cm" style:auto-text-indent="false" style:text-autospace="none">
        <style:tab-stops>
          <style:tab-stop style:position="1.877cm"/>
          <style:tab-stop style:position="3.782cm"/>
          <style:tab-stop style:position="6.004cm"/>
          <style:tab-stop style:position="8.544cm"/>
          <style:tab-stop style:position="10.767cm"/>
          <style:tab-stop style:position="12.989cm"/>
        </style:tab-stops>
      </style:paragraph-properties>
    </style:style>
    <style:style style:name="P23" style:family="paragraph" style:parent-style-name="Text_20_body">
      <style:paragraph-properties fo:line-height="0.847cm" fo:text-align="center" style:justify-single-word="false" style:text-autospace="non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4" style:family="paragraph" style:parent-style-name="Text_20_body">
      <style:paragraph-properties fo:line-height="0.847cm" style:text-autospace="non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847cm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6" style:family="paragraph" style:parent-style-name="Text_20_body">
      <style:paragraph-properties fo:line-height="0.847cm" style:text-autospace="none"/>
    </style:style>
    <style:style style:name="P27" style:family="paragraph" style:parent-style-name="Text_20_body">
      <style:paragraph-properties fo:line-height="0.847cm" style:text-autospace="non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847cm" style:text-autospace="non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margin-left="1.27cm" fo:margin-right="0cm" fo:line-height="0.847cm" fo:text-indent="0cm" style:auto-text-indent="false" style:text-autospace="none">
        <style:tab-stops/>
      </style:paragraph-properties>
    </style:style>
    <style:style style:name="P30" style:family="paragraph" style:parent-style-name="Text_20_body" style:master-page-name="MP0">
      <style:paragraph-properties fo:margin-left="0cm" fo:margin-right="-0.035cm" fo:line-height="0.758cm" fo:text-indent="0cm" style:auto-text-indent="false" style:page-number="auto" fo:break-before="page" style:text-autospace="none"/>
    </style:style>
    <style:style style:name="P31" style:family="paragraph" style:parent-style-name="Text_20_body" style:list-style-name="L2">
      <style:paragraph-properties fo:line-height="0.847cm" style:text-autospace="non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2">
      <style:paragraph-properties fo:line-height="0.847cm" style:text-autospace="none"/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2">
      <style:paragraph-properties fo:line-height="0.847cm" style:text-autospace="none"/>
    </style:style>
    <style:style style:name="P34" style:family="paragraph" style:parent-style-name="Text_20_body" style:list-style-name="L1">
      <style:paragraph-properties fo:margin-left="0cm" fo:margin-right="-1.102cm" fo:line-height="0.67cm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5" style:family="paragraph" style:parent-style-name="Text_20_body" style:master-page-name="MP3">
      <style:paragraph-properties fo:line-height="0.847cm" style:page-number="auto" fo:break-before="page" style:text-autospace="none"/>
    </style:style>
    <style:style style:name="P36" style:family="paragraph">
      <loext:graphic-properties draw:fill="none"/>
    </style:style>
    <style:style style:name="T1" style:family="text">
      <style:text-properties fo:color="#000000" style:text-position="-6% 100%" style:font-name="標楷體" fo:font-size="16pt" fo:letter-spacing="0.004cm" fo:font-weight="bold" style:letter-kerning="false" style:font-name-asian="標楷體" style:font-size-asian="16pt" style:font-weight-asian="bold" style:font-name-complex="標楷體" style:font-size-complex="16pt" style:text-scale="99%"/>
    </style:style>
    <style:style style:name="T2" style:family="text">
      <style:text-properties fo:color="#000000" style:text-position="-6% 100%" style:font-name="標楷體" fo:font-size="16pt" fo:font-weight="bold" style:letter-kerning="false" style:font-name-asian="標楷體" style:font-size-asian="16pt" style:font-weight-asian="bold" style:font-name-complex="標楷體" style:font-size-complex="16pt" style:text-scale="99%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text-scale="99%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text-scale="386%"/>
    </style:style>
    <style:style style:name="T8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·s²Ó©úÅé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fo:letter-spacing="0.002cm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00" style:font-name="標楷體" fo:font-size="14pt" fo:letter-spacing="0.00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·s²Ó©úÅé" style:font-size-complex="14pt"/>
    </style:style>
    <style:style style:name="T13" style:family="text">
      <style:text-properties fo:color="#000000" style:font-name="標楷體" fo:font-size="14pt" fo:letter-spacing="0.00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000000" style:font-name="標楷體" fo:font-size="14pt" fo:letter-spacing="-0.002cm" style:letter-kerning="false" style:font-name-asian="標楷體" style:font-size-asian="14pt" style:font-name-complex="·s²Ó©úÅé" style:font-size-complex="14pt"/>
    </style:style>
    <style:style style:name="T15" style:family="text">
      <style:text-properties fo:color="#000000" style:font-name="標楷體" fo:font-size="14pt" fo:letter-spacing="-0.00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·s²Ó©úÅé" style:font-size-complex="14pt"/>
    </style:style>
    <style:style style:name="T16" style:family="text">
      <style:text-properties fo:color="#000000" style:font-name="標楷體" fo:font-size="14pt" fo:letter-spacing="-0.046cm" style:letter-kerning="false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18" style:family="text">
      <style:text-properties fo:color="#000000" style:font-name="標楷體" fo:font-size="14pt" fo:letter-spacing="0.004cm" style:letter-kerning="false" style:font-name-asian="標楷體" style:font-size-asian="14pt" style:font-size-complex="14pt"/>
    </style:style>
    <style:style style:name="T19" style:family="text">
      <style:text-properties fo:color="#000000" style:font-name="標楷體" fo:font-size="14pt" fo:letter-spacing="0.0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20" style:family="text">
      <style:text-properties fo:color="#000000" style:font-name="標楷體" fo:font-size="14pt" fo:letter-spacing="0.009cm" style:letter-kerning="false" style:font-name-asian="標楷體" style:font-size-asian="14pt" style:font-name-complex="新細明體" style:font-size-complex="14pt"/>
    </style:style>
    <style:style style:name="T21" style:family="text">
      <style:text-properties fo:color="#000000" style:font-name="標楷體" fo:font-size="14pt" fo:letter-spacing="0.005cm" style:letter-kerning="false" style:font-name-asian="標楷體" style:font-size-asian="14pt" style:font-name-complex="新細明體" style:font-size-complex="14pt"/>
    </style:style>
    <style:style style:name="T22" style:family="text">
      <style:text-properties fo:color="#000000" style:font-name="標楷體" fo:font-size="14pt" fo:letter-spacing="0.012cm" style:letter-kerning="false" style:font-name-asian="標楷體" style:font-size-asian="14pt" style:font-name-complex="新細明體" style:font-size-complex="14pt"/>
    </style:style>
    <style:style style:name="T23" style:family="text">
      <style:text-properties fo:color="#000000" style:font-name="標楷體" fo:font-size="14pt" fo:letter-spacing="0.007cm" style:letter-kerning="false" style:font-name-asian="標楷體" style:font-size-asian="14pt" style:font-name-complex="新細明體" style:font-size-complex="14pt"/>
    </style:style>
    <style:style style:name="T24" style:family="text">
      <style:text-properties fo:color="#000000" style:font-name="標楷體" fo:font-size="14pt" fo:letter-spacing="0.071cm" style:letter-kerning="false" style:font-name-asian="標楷體" style:font-size-asian="14pt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·s²Ó©úÅé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2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 style:text-scale="386%"/>
    </style:style>
    <style:style style:name="T2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000000" style:font-name="標楷體" fo:font-size="18pt" fo:letter-spacing="0.004cm" fo:font-weight="bold" style:letter-kerning="false" style:font-name-asian="標楷體" style:font-size-asian="18pt" style:font-weight-asian="bold" style:font-name-complex="Calibri" style:font-size-complex="16pt" style:font-weight-complex="bold" style:text-scale="77%"/>
    </style:style>
    <style:style style:name="T31" style:family="text">
      <style:text-properties fo:color="#000000" style:font-name="標楷體" fo:font-size="18pt" fo:letter-spacing="0.011cm" fo:font-weight="bold" style:letter-kerning="false" style:font-name-asian="標楷體" style:font-size-asian="18pt" style:font-weight-asian="bold" style:font-name-complex="新細明體" style:font-size-complex="16pt" style:text-scale="78%"/>
    </style:style>
    <style:style style:name="T32" style:family="text">
      <style:text-properties fo:color="#000000" style:font-name="標楷體" fo:font-size="18pt" fo:letter-spacing="0.005cm" fo:font-weight="bold" style:letter-kerning="false" style:font-name-asian="標楷體" style:font-size-asian="18pt" style:font-weight-asian="bold" style:font-name-complex="新細明體" style:font-size-complex="16pt" style:text-scale="78%"/>
    </style:style>
    <style:style style:name="T33" style:family="text">
      <style:text-properties fo:color="#000000" style:font-name="標楷體" fo:font-size="18pt" fo:letter-spacing="0.002cm" fo:font-weight="bold" style:letter-kerning="false" style:font-name-asian="標楷體" style:font-size-asian="18pt" style:font-weight-asian="bold" style:font-name-complex="新細明體" style:font-size-complex="16pt" style:text-scale="78%"/>
    </style:style>
    <style:style style:name="T34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16pt" style:text-scale="78%"/>
    </style:style>
    <style:style style:name="T35" style:family="text">
      <style:text-properties fo:color="#000000" style:font-name="標楷體" fo:font-size="16pt" fo:letter-spacing="0.004cm" fo:font-weight="bold" style:letter-kerning="false" style:font-name-asian="標楷體" style:font-size-asian="16pt" style:font-weight-asian="bold" style:font-name-complex="新細明體" style:font-size-complex="16pt" style:text-scale="99%"/>
    </style:style>
    <style:style style:name="T36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text-scale="99%"/>
    </style:style>
    <style:style style:name="T37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8" style:family="text">
      <style:text-properties fo:color="#000000" style:font-name="標楷體" fo:font-size="10pt" fo:font-style="italic" fo:font-weight="bold" style:font-name-asian="標楷體" style:font-size-asian="10pt" style:font-style-asian="italic" style:font-weight-asian="bold" style:font-size-complex="10pt"/>
    </style:style>
    <style:style style:name="T39" style:family="text">
      <style:text-properties fo:color="#000000" style:text-position="-4% 100%" style:font-name="標楷體" fo:font-size="14pt" style:letter-kerning="false" style:font-name-asian="標楷體" style:font-size-asian="14pt" style:font-name-complex="新細明體" style:font-size-complex="14pt"/>
    </style:style>
    <style:style style:name="T40" style:family="text">
      <style:text-properties fo:color="#000000" style:text-position="-4% 100%" style:font-name="標楷體" fo:font-size="14pt" style:letter-kerning="false" style:font-name-asian="標楷體" style:font-size-asian="14pt" style:font-name-complex="新細明體" style:font-size-complex="14pt" style:text-scale="99%"/>
    </style:style>
    <style:style style:name="T41" style:family="text">
      <style:text-properties style:font-name="標楷體" fo:font-size="14pt" style:font-name-asian="標楷體" style:font-size-asian="14pt" style:font-size-complex="14pt"/>
    </style:style>
    <style:style style:name="T42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935*" fo:start-indent="0cm" fo:end-indent="2.028cm"/>
          <style:column style:rel-width="7185*" fo:start-indent="2.02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min-height="0cm" fo:min-width="0cm" fo:padding-top="-0.003cm" fo:padding-bottom="-0.003cm" fo:padding-left="-0.003cm" fo:padding-right="-0.00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附</text:span></text:span><text:span text:style-name="預設段落字型"><text:span text:style-name="T2">件</text:span></text:span><text:span text:style-name="預設段落字型"><text:span text:style-name="T1">二</text:span></text:span><text:span text:style-name="預設段落字型"><text:span text:style-name="T2">、</text:span></text:span><text:span text:style-name="預設段落字型"><text:span text:style-name="T1">授</text:span></text:span><text:span text:style-name="預設段落字型"><text:span text:style-name="T2">權同</text:span></text:span><text:span text:style-name="預設段落字型"><text:span text:style-name="T1">意</text:span></text:span><text:span text:style-name="預設段落字型"><text:span text:style-name="T2">書</text:span></text:span></text:p>
      <text:p text:style-name="P1"/>
      <text:p text:style-name="P2"><draw:custom-shape text:anchor-type="paragraph" draw:z-index="0" draw:name="Rectangle 3" draw:style-name="gr1" draw:text-style-name="P36" svg:width="18.837cm" svg:height="24.395cm" svg:x="1.138cm" svg:y="4.471cm"><text:p/><draw:enhanced-geometry svg:viewBox="0 0 21600 21600" draw:type="non-primitive" draw:enhanced-path="M 0 0 L 21600 0 21600 21600 0 21600 Z N"/></draw:custom-shape><text:span text:style-name="預設段落字型"><text:span text:style-name="T30">110</text:span></text:span><text:span text:style-name="預設段落字型"><text:span text:style-name="T31">年</text:span></text:span><text:span text:style-name="預設段落字型"><text:span text:style-name="T32">全國性多語</text:span></text:span><text:span text:style-name="預設段落字型"><text:span text:style-name="T33">多</text:span></text:span><text:span text:style-name="預設段落字型"><text:span text:style-name="T32">元文化繪本親子共</text:span></text:span><text:span text:style-name="預設段落字型"><text:span text:style-name="T33">讀</text:span></text:span><text:span text:style-name="預設段落字型"><text:span text:style-name="T32">心得感想甄選活動</text:span></text:span><text:span text:style-name="預設段落字型"><text:span text:style-name="T33">著</text:span></text:span><text:span text:style-name="預設段落字型"><text:span text:style-name="T32">作權授權同意</text:span></text:span><text:span text:style-name="預設段落字型"><text:span text:style-name="T34">書</text:span></text:span></text:p>
      <text:p text:style-name="P4"/>
      <text:section text:style-name="Sect1" text:name="Sect1">
        <text:p text:style-name="P5"/>
        <text:p text:style-name="P6"><draw:frame draw:style-name="fr1" draw:name="文字方塊 2" text:anchor-type="paragraph" svg:x="1.076cm" svg:y="0.545cm" svg:width="16.087cm" style:rel-width="scale" svg:height="1.993cm" style:rel-height="scale" draw:z-index="2"><draw:text-box><text:p text:style-name="P7">參賽人員:____________________________________________________ <text:s text:c="196"/></text:p><text:p text:style-name="P8">作品名稱:____________________________________________________ <text:s text:c="10"/></text:p></draw:text-box></draw:frame></text:p>
        <text:p text:style-name="P5"/>
        <text:p text:style-name="P5"/>
        <text:list xml:id="list102044141" text:style-name="L1">
          <text:list-item>
            <text:p text:style-name="P34">授權內容：</text:p>
          </text:list-item>
        </text:list>
        <text:p text:style-name="P3"><text:span text:style-name="預設段落字型"><text:span text:style-name="T35">著</text:span></text:span><text:span text:style-name="預設段落字型"><text:span text:style-name="T36">作</text:span></text:span><text:span text:style-name="預設段落字型"><text:span text:style-name="T35">權</text:span></text:span><text:span text:style-name="預設段落字型"><text:span text:style-name="T36">授</text:span></text:span><text:span text:style-name="預設段落字型"><text:span text:style-name="T35">權</text:span></text:span><text:span text:style-name="預設段落字型"><text:span text:style-name="T36">書</text:span></text:span></text:p>
      </text:section>
      <text:section text:style-name="Sect2" text:name="Sect2">
        <text:p text:style-name="P9"><text:span text:style-name="預設段落字型"><text:span text:style-name="T5">立書人同意授權本活動主辦單</text:span></text:span><text:span text:style-name="預設段落字型"><text:span text:style-name="T11">位</text:span></text:span><text:span text:style-name="預設段落字型"><text:span text:style-name="T14">(</text:span></text:span><text:span text:style-name="預設段落字型"><text:span text:style-name="T5">教育部國民及學前教育署</text:span></text:span><text:span text:style-name="預設段落字型"><text:span text:style-name="T14">)</text:span></text:span><text:span text:style-name="預設段落字型"><text:span text:style-name="T5">將典藏授權標的及其說</text:span></text:span><text:span text:style-name="預設段落字型"><text:span text:style-name="T16">明、</text:span></text:span><text:span text:style-name="預設段落字型"><text:span text:style-name="T5">圖像</text:span></text:span><text:span text:style-name="預設段落字型"><text:span text:style-name="T8"> </text:span></text:span><text:span text:style-name="預設段落字型"><text:span text:style-name="T17">不限地域、時間、次</text:span></text:span><text:span text:style-name="預設段落字型"><text:span text:style-name="T20">數</text:span></text:span><text:span text:style-name="預設段落字型"><text:span text:style-name="T17">，利用本著作並將作</text:span></text:span><text:span text:style-name="預設段落字型"><text:span text:style-name="T20">品</text:span></text:span><text:span text:style-name="預設段落字型"><text:span text:style-name="T17">依實際狀況有增減作</text:span></text:span><text:span text:style-name="預設段落字型"><text:span text:style-name="T20">品</text:span></text:span><text:span text:style-name="預設段落字型"><text:span text:style-name="T17">字數，包括以任</text:span></text:span><text:span text:style-name="預設段落字型"><text:span text:style-name="T5">何</text:span></text:span><text:span text:style-name="預設段落字型"><text:span text:style-name="T17">形</text:span></text:span><text:span text:style-name="預設段落字型"><text:span text:style-name="T18"> </text:span></text:span><text:span text:style-name="預設段落字型"><text:span text:style-name="T17">式行使重製、展覽、</text:span></text:span><text:span text:style-name="預設段落字型"><text:span text:style-name="T20">報</text:span></text:span><text:span text:style-name="預設段落字型"><text:span text:style-name="T17">導、印製、數位化、</text:span></text:span><text:span text:style-name="預設段落字型"><text:span text:style-name="T20">編</text:span></text:span><text:span text:style-name="預設段落字型"><text:span text:style-name="T17">輯、出版、印刷、研</text:span></text:span><text:span text:style-name="預設段落字型"><text:span text:style-name="T20">究</text:span></text:span><text:span text:style-name="預設段落字型"><text:span text:style-name="T17">、推廣、宣傳、</text:span></text:span><text:span text:style-name="預設段落字型"><text:span text:style-name="T5">公</text:span></text:span><text:span text:style-name="預設段落字型"><text:span text:style-name="T17">開</text:span></text:span><text:span text:style-name="預設段落字型"><text:span text:style-name="T18"> </text:span></text:span><text:span text:style-name="預設段落字型"><text:span text:style-name="T17">展示、文宣廣告，以</text:span></text:span><text:span text:style-name="預設段落字型"><text:span text:style-name="T20">及</text:span></text:span><text:span text:style-name="預設段落字型"><text:span text:style-name="T17">在報章、雜誌、媒體</text:span></text:span><text:span text:style-name="預設段落字型"><text:span text:style-name="T20">或</text:span></text:span><text:span text:style-name="預設段落字型"><text:span text:style-name="T17">刊物發表等相關用途</text:span></text:span><text:span text:style-name="預設段落字型"><text:span text:style-name="T20">、</text:span></text:span><text:span text:style-name="預設段落字型"><text:span text:style-name="T17">上載網路及建置</text:span></text:span><text:span text:style-name="預設段落字型"><text:span text:style-name="T5">於</text:span></text:span><text:span text:style-name="預設段落字型"><text:span text:style-name="T17">網</text:span></text:span><text:span text:style-name="預設段落字型"><text:span text:style-name="T18"> </text:span></text:span><text:span text:style-name="預設段落字型"><text:span text:style-name="T17">際網路公開傳輸等方</text:span></text:span><text:span text:style-name="預設段落字型"><text:span text:style-name="T20">式</text:span></text:span><text:span text:style-name="預設段落字型"><text:span text:style-name="T17">。主辦單位並得再授</text:span></text:span><text:span text:style-name="預設段落字型"><text:span text:style-name="T20">權</text:span></text:span><text:span text:style-name="預設段落字型"><text:span text:style-name="T17">他人為上列方式之推</text:span></text:span><text:span text:style-name="預設段落字型"><text:span text:style-name="T20">廣</text:span></text:span><text:span text:style-name="預設段落字型"><text:span text:style-name="T17">利用，得獎者不</text:span></text:span><text:span text:style-name="預設段落字型"><text:span text:style-name="T5">得</text:span></text:span><text:span text:style-name="預設段落字型"><text:span text:style-name="T17">以</text:span></text:span><text:span text:style-name="預設段落字型"><text:span text:style-name="T18"> </text:span></text:span><text:span text:style-name="預設段落字型"><text:span text:style-name="T5">任何名義向主辦單位要求報酬、授權金或賠償金等。</text:span></text:span></text:p>
        <text:p text:style-name="P10"><text:span text:style-name="預設段落字型"><text:span text:style-name="T5">二、著作權聲明：</text:span></text:span><text:span text:style-name="預設段落字型"><text:span text:style-name="T8"> </text:span></text:span><text:span text:style-name="預設段落字型"><text:span text:style-name="T17">立書人擔保本著作係</text:span></text:span><text:span text:style-name="預設段落字型"><text:span text:style-name="T20">立</text:span></text:span><text:span text:style-name="預設段落字型"><text:span text:style-name="T17">書人之原創性著作</text:span></text:span><text:span text:style-name="預設段落字型"><text:span text:style-name="T21">，</text:span></text:span><text:span text:style-name="預設段落字型"><text:span text:style-name="T20">且</text:span></text:span><text:span text:style-name="預設段落字型"><text:span text:style-name="T17">未運用同一作品參與</text:span></text:span><text:span text:style-name="預設段落字型"><text:span text:style-name="T20">其</text:span></text:span><text:span text:style-name="預設段落字型"><text:span text:style-name="T17">他類</text:span></text:span><text:span text:style-name="預設段落字型"><text:span text:style-name="T22">似</text:span></text:span><text:span text:style-name="預設段落字型"><text:span text:style-name="T17">徵選活動，亦</text:span></text:span><text:span text:style-name="預設段落字型"><text:span text:style-name="T18"> </text:span></text:span><text:span text:style-name="預設段落字型"><text:span text:style-name="T17">未運用曾獲獎或已編</text:span></text:span><text:span text:style-name="預設段落字型"><text:span text:style-name="T20">輯</text:span></text:span><text:span text:style-name="預設段落字型"><text:span text:style-name="T17">、出版成書之作品參</text:span></text:span><text:span text:style-name="預設段落字型"><text:span text:style-name="T20">與</text:span></text:span><text:span text:style-name="預設段落字型"><text:span text:style-name="T17">本徵選活</text:span></text:span><text:span text:style-name="預設段落字型"><text:span text:style-name="T23">動</text:span></text:span><text:span text:style-name="預設段落字型"><text:span text:style-name="T17">，且未侵</text:span></text:span><text:span text:style-name="預設段落字型"><text:span text:style-name="T20">害</text:span></text:span><text:span text:style-name="預設段落字型"><text:span text:style-name="T17">任何第三人之智</text:span></text:span><text:span text:style-name="預設段落字型"><text:span text:style-name="T5">慧財</text:span></text:span><text:span text:style-name="預設段落字型"><text:span text:style-name="T8"> </text:span></text:span><text:span text:style-name="預設段落字型"><text:span text:style-name="T5">產權。</text:span></text:span></text:p>
        <text:p text:style-name="P11"><text:span text:style-name="預設段落字型"><text:span text:style-name="T39">三、未成年作者由其法定代理人同意簽名。</text:span></text:span></text:p>
        <text:p text:style-name="P12"><text:span text:style-name="預設段落字型"><text:span text:style-name="T5">戶籍地址：</text:span></text:span><text:span text:style-name="預設段落字型"><text:span text:style-name="T6">□□□</text:span></text:span><text:span text:style-name="預設段落字型"><text:span text:style-name="T24"> </text:span></text:span><text:span text:style-name="預設段落字型"><text:span text:style-name="T25"><text:s/><text:tab/></text:span></text:span><text:span text:style-name="預設段落字型"><text:span text:style-name="T15">(</text:span></text:span><text:span text:style-name="預設段落字型"><text:span text:style-name="T26">縣市</text:span></text:span><text:span text:style-name="預設段落字型"><text:span text:style-name="T25">) <text:tab/></text:span></text:span><text:span text:style-name="預設段落字型"><text:span text:style-name="T12">(</text:span></text:span><text:span text:style-name="預設段落字型"><text:span text:style-name="T19">區</text:span></text:span><text:span text:style-name="預設段落字型"><text:span text:style-name="T26">市鄉</text:span></text:span><text:span text:style-name="預設段落字型"><text:span text:style-name="T13">鎮</text:span></text:span><text:span text:style-name="預設段落字型"><text:span text:style-name="T25">) <text:tab/></text:span></text:span><text:span text:style-name="預設段落字型"><text:span text:style-name="T26">路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段</text:span></text:span><text:span text:style-name="預設段落字型"><text:span text:style-name="T27"> </text:span></text:span></text:p>
        <text:p text:style-name="P15"><text:span text:style-name="預設段落字型"><text:span text:style-name="T26">里</text:span></text:span><text:span text:style-name="預設段落字型"><text:span text:style-name="T27"> </text:span></text:span><text:span text:style-name="預設段落字型"><text:span text:style-name="T26">鄰 </text:span></text:span><text:span text:style-name="預設段落字型"><text:span text:style-name="T27"><text:s/></text:span></text:span><text:span text:style-name="預設段落字型"><text:span text:style-name="T26">巷</text:span></text:span><text:span text:style-name="預設段落字型"><text:span text:style-name="T27"> <text:s/></text:span></text:span><text:span text:style-name="預設段落字型"><text:span text:style-name="T26">弄 <text:s text:c="2"/></text:span></text:span><text:span text:style-name="預設段落字型"><text:span text:style-name="T28"><text:tab/></text:span></text:span><text:span text:style-name="預設段落字型"><text:span text:style-name="T26">號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樓</text:span></text:span><text:span text:style-name="預設段落字型"><text:span text:style-name="T27"> </text:span></text:span></text:p>
        <text:p text:style-name="P13"><text:span text:style-name="預設段落字型"><text:span text:style-name="T5">立書人姓名：</text:span></text:span><text:span text:style-name="預設段落字型"><text:span text:style-name="T27"> <text:s text:c="2"/></text:span></text:span><text:span text:style-name="預設段落字型"><text:span text:style-name="T28"><text:s text:c="2"/></text:span></text:span><text:span text:style-name="預設段落字型"><text:span text:style-name="T5">身分證字號：</text:span></text:span><text:span text:style-name="預設段落字型"><text:span text:style-name="T27"> </text:span></text:span><text:span text:style-name="預設段落字型"><text:span text:style-name="T28"><text:tab/></text:span></text:span></text:p>
        <text:p text:style-name="P14"><text:span text:style-name="預設段落字型"><text:span text:style-name="T5">生日：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年</text:span></text:span><text:span text:style-name="預設段落字型"><text:span text:style-name="T27"> </text:span></text:span><text:span text:style-name="預設段落字型"><text:span text:style-name="T28"><text:s text:c="2"/></text:span></text:span><text:span text:style-name="預設段落字型"><text:span text:style-name="T26">月</text:span></text:span><text:span text:style-name="預設段落字型"><text:span text:style-name="T27"> </text:span></text:span><text:span text:style-name="預設段落字型"><text:span text:style-name="T28"><text:s text:c="2"/></text:span></text:span><text:span text:style-name="預設段落字型"><text:span text:style-name="T26">日</text:span></text:span></text:p>
        <text:p text:style-name="P16"><text:span text:style-name="預設段落字型"><text:span text:style-name="T5"><text:s text:c="2"/>聯絡電話：</text:span></text:span><text:span text:style-name="預設段落字型"><text:span text:style-name="T9">( <text:s text:c="3"/>)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5">行動電話：</text:span></text:span><text:span text:style-name="預設段落字型"><text:span text:style-name="T27"> <text:s text:c="2"/></text:span></text:span></text:p>
        <text:p text:style-name="P17"><text:span text:style-name="預設段落字型"><text:span text:style-name="T5"><text:s text:c="4"/>電子信箱：</text:span></text:span><text:span text:style-name="預設段落字型"><text:span text:style-name="T27"> </text:span></text:span><text:span text:style-name="預設段落字型"><text:span text:style-name="T28"><text:tab/></text:span></text:span></text:p>
        <text:p text:style-name="P18"><text:span text:style-name="預設段落字型"><text:span text:style-name="T5"><text:s text:c="4"/>通訊地址：</text:span></text:span><text:span text:style-name="預設段落字型"><text:span text:style-name="T6">□□□</text:span></text:span><text:span text:style-name="預設段落字型"><text:span text:style-name="T24"> </text:span></text:span><text:span text:style-name="預設段落字型"><text:span text:style-name="T25"><text:s/><text:tab/></text:span></text:span><text:span text:style-name="預設段落字型"><text:span text:style-name="T15">(</text:span></text:span><text:span text:style-name="預設段落字型"><text:span text:style-name="T26">縣市</text:span></text:span><text:span text:style-name="預設段落字型"><text:span text:style-name="T25">) <text:tab/></text:span></text:span><text:span text:style-name="預設段落字型"><text:span text:style-name="T12">(</text:span></text:span><text:span text:style-name="預設段落字型"><text:span text:style-name="T19">區</text:span></text:span><text:span text:style-name="預設段落字型"><text:span text:style-name="T26">市鄉</text:span></text:span><text:span text:style-name="預設段落字型"><text:span text:style-name="T13">鎮</text:span></text:span><text:span text:style-name="預設段落字型"><text:span text:style-name="T25">) <text:tab/></text:span></text:span><text:span text:style-name="預設段落字型"><text:span text:style-name="T26">路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段</text:span></text:span><text:span text:style-name="預設段落字型"><text:span text:style-name="T27"> <text:s/></text:span></text:span></text:p>
        <text:p text:style-name="P18"><text:span text:style-name="預設段落字型"><text:span text:style-name="T7"><text:s text:c="4"/></text:span></text:span><text:span text:style-name="預設段落字型"><text:span text:style-name="T27"><text:s text:c="2"/></text:span></text:span><text:span text:style-name="預設段落字型"><text:span text:style-name="T26">里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鄰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巷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弄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號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樓</text:span></text:span><text:span text:style-name="預設段落字型"><text:span text:style-name="T27"> </text:span></text:span></text:p>
        <text:p text:style-name="P20"><text:span text:style-name="預設段落字型"><text:span text:style-name="T40">□</text:span></text:span><text:span text:style-name="預設段落字型"><text:span text:style-name="T39">同戶籍地址</text:span></text:span></text:p>
        <text:p text:style-name="P19"><text:s text:c="4"/>此致<text:line-break/>教育部國民及學前教育署</text:p>
        <text:p text:style-name="P19">臺東縣政府</text:p>
        <text:p text:style-name="P19">臺東縣臺東市岩灣國民小學</text:p>
        <text:p text:style-name="P19"/>
        <text:p text:style-name="P19">立書人簽章：</text:p>
        <text:p text:style-name="P21"/>
        <text:p text:style-name="P22"><text:span text:style-name="預設段落字型"><text:span text:style-name="T5">中</text:span></text:span><text:span text:style-name="預設段落字型"><text:span text:style-name="T8"><text:tab/></text:span></text:span><text:span text:style-name="預設段落字型"><text:span text:style-name="T5">華</text:span></text:span><text:span text:style-name="預設段落字型"><text:span text:style-name="T8"><text:tab/></text:span></text:span><text:span text:style-name="預設段落字型"><text:span text:style-name="T5">民</text:span></text:span><text:span text:style-name="預設段落字型"><text:span text:style-name="T8"><text:tab/></text:span></text:span><text:span text:style-name="預設段落字型"><text:span text:style-name="T5">國 </text:span></text:span><text:span text:style-name="預設段落字型"><text:span text:style-name="T8"><text:tab/></text:span></text:span><text:span text:style-name="預設段落字型"><text:span text:style-name="T5">年</text:span></text:span><text:span text:style-name="預設段落字型"><text:span text:style-name="T8"><text:tab/> <text:s/></text:span></text:span><text:span text:style-name="預設段落字型"><text:span text:style-name="T5">月 <text:s/></text:span></text:span><text:span text:style-name="預設段落字型"><text:span text:style-name="T8"><text:tab/> <text:s/></text:span></text:span><text:span text:style-name="預設段落字型"><text:span text:style-name="T5">日</text:span></text:span></text:p>
      </text:section>
      <text:p text:style-name="P35"><text:span text:style-name="預設段落字型"><text:span text:style-name="T37">附件三、</text:span></text:span><text:span text:style-name="預設段落字型"><text:span text:style-name="T29">110 年全國性多語多元文化繪本親子共讀心得感想甄選活動 </text:span></text:span></text:p>
      <text:p text:style-name="P23">報 名 表</text:p>
      <text:p text:style-name="P26"><draw:custom-shape text:anchor-type="paragraph" draw:z-index="1" draw:name="Rectangle 4" draw:style-name="gr1" draw:text-style-name="P36" svg:width="15.565cm" svg:height="8.838cm" svg:x="3.201cm" svg:y="4.789cm"><text:p/><draw:enhanced-geometry svg:viewBox="0 0 21600 21600" draw:type="non-primitive" draw:enhanced-path="M 0 0 L 21600 0 21600 21600 0 21600 Z N"/></draw:custom-shape></text:p>
      <text:p text:style-name="P26"><text:s/><text:span text:style-name="預設段落字型"><text:span text:style-name="T41">報名組別 : <text:s text:c="8"/></text:span></text:span><text:span text:style-name="預設段落字型"><text:span text:style-name="T3">閱讀書名 : <text:s text:c="11"/>ISBN號碼: <text:s text:c="7"/></text:span></text:span></text:p>
      <text:p text:style-name="P24"><text:s/>校名(全銜) :</text:p>
      <text:p text:style-name="P26"><text:span text:style-name="預設段落字型"><text:span text:style-name="T3"><text:s text:c="2"/></text:span></text:span><text:span text:style-name="預設段落字型"><text:span text:style-name="T38">請填寫全名(含鄉鎮)</text:span></text:span></text:p>
      <text:p text:style-name="P24"><text:s/>作者姓名 : <text:s text:c="19"/>年級 : <text:s text:c="3"/>年 <text:s text:c="3"/>班</text:p>
      <text:p text:style-name="P24"><text:s/>作者身分證字號 : <text:line-break/> 指導老師:</text:p>
      <text:p text:style-name="P24"><text:s/>學校承辦人姓名：</text:p>
      <text:p text:style-name="P27"><text:s/>學校承辦人電話： </text:p>
      <text:p text:style-name="P27"><text:s/>學校承辦人 e-mail: <text:s text:c="30"/></text:p>
      <text:p text:style-name="P27"><text:s text:c="2"/>(必填，如得獎後聯繫之用) </text:p>
      <text:p text:style-name="P27"/>
      <text:p text:style-name="P28">注意事項： </text:p>
      <text:list xml:id="list3212327500" text:style-name="L2">
        <text:list-item>
          <text:p text:style-name="P31">作品請勿留下任何足以辨識個人身分的資料；每人限投稿 1 件，</text:p>
        </text:list-item>
      </text:list>
      <text:p text:style-name="P29"><text:span text:style-name="預設段落字型"><text:span text:style-name="T41">每件作品</text:span></text:span><text:span text:style-name="預設段落字型"><text:span text:style-name="T42">，</text:span></text:span><text:span text:style-name="預設段落字型"><text:span text:style-name="T10">每件作品作者1人</text:span></text:span><text:span text:style-name="預設段落字型"><text:span text:style-name="T4">，指導老師1人為限。 </text:span></text:span></text:p>
      <text:list xml:id="list105160352642147" text:continue-numbering="true" text:style-name="L2">
        <text:list-item>
          <text:p text:style-name="P32">請下載並填妥「報名表」及「授權同意書」後連同作品分別掃描（需清楚可讀，若無法辨識，由作者或法定代理人自行負責）上傳，於 110年 10 月 1 日(五)前完成線上報名。 </text:p>
        </text:list-item>
        <text:list-item>
          <text:p text:style-name="P32">得獎名單預計於 110 年 11 月 12 日前，公布於「110年全國性多語多元文化 繪本親子共讀 心得感想 徵 選 」專屬平台 (https://newres.k12ea.gov.tw/competition)、臺東縣政府教育處網站及岩灣國小網站首頁。</text:p>
        </text:list-item>
        <text:list-item>
          <text:p text:style-name="P33"><text:span text:style-name="預設段落字型"><text:span text:style-name="T3">頒獎典禮暫定於 110年12月11日(星期六)辦理，屆時頒獎典禮流程及邀請卡事宜將另行寄發至各校承辦人，請予</text:span></text:span><text:span text:style-name="預設段落字型"><text:span text:style-name="T41">轉發得獎學生。</text:span></text:span></text:p>
        </text:list-item>
      </text:list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·s²Ó©úÅé" svg:font-family="·s²Ó©úÅé" style:font-family-generic="swiss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fo:color="#212529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2.117cm" fo:margin-bottom="0.494cm" fo:margin-left="1.623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subject/>
    <meta:initial-creator>USER</meta:initial-creator>
    <dc:creator>林千瑜</dc:creator>
    <meta:creation-date>2021-06-18T04:17:00Z</meta:creation-date>
    <dc:date>2021-06-18T04:17:00Z</dc:date>
    <meta:print-date>2021-03-23T07:26:00Z</meta:print-date>
    <meta:editing-cycles>2</meta:editing-cycles>
    <meta:editing-duration>PT60S</meta:editing-duration>
    <meta:document-statistic meta:table-count="0" meta:image-count="0" meta:object-count="0" meta:page-count="2" meta:paragraph-count="40" meta:word-count="911" meta:character-count="1543" meta:non-whitespace-character-count="1085"/>
    <meta:template xlink:type="simple" xlink:actuate="onRequest" xlink:title="" xlink:href="../../../../107-07-23新公文區/16595173_11030541291_ATT1.odt/Normal"/>
  </office:meta>
</office:document-meta>
</file>