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." style:num-format="1">
        <style:list-level-properties text:space-before="0.4375in" text:min-label-width="0.25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6" style:family="paragraph">
      <style:paragraph-properties fo:line-height="0.31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6" style:family="paragraph">
      <style:paragraph-properties fo:line-height="0.319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line-height="0.319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8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8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8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2" style:family="paragraph">
      <style:paragraph-properties fo:line-height="0.3194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list-style-name="LFO2" style:family="paragraph">
      <style:paragraph-properties fo:line-height="0.3194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2" style:family="paragraph">
      <style:paragraph-properties fo:line-height="0.319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end" fo:margin-top="0.125in" fo:line-height="0.2777in" fo:margin-left="1.8333in" fo:text-indent="-1.8333in">
        <style:tab-stops/>
      </style:paragraph-properties>
      <style:text-properties style:font-name="標楷體" style:font-name-asian="標楷體" fo:background-color="#FFFFFF"/>
    </style:style>
    <style:style style:name="P193" style:parent-style-name="內文" style:family="paragraph">
      <style:paragraph-properties fo:text-align="center" fo:margin-top="0.125in" fo:line-height="0.2777in" fo:margin-left="2.4465in" fo:text-indent="-2.44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9" style:family="table-column">
      <style:table-column-properties style:column-width="1.4805in"/>
    </style:style>
    <style:style style:name="TableColumn200" style:family="table-column">
      <style:table-column-properties style:column-width="0.6027in"/>
    </style:style>
    <style:style style:name="TableColumn201" style:family="table-column">
      <style:table-column-properties style:column-width="0.6034in"/>
    </style:style>
    <style:style style:name="TableColumn202" style:family="table-column">
      <style:table-column-properties style:column-width="0.6034in"/>
    </style:style>
    <style:style style:name="TableColumn203" style:family="table-column">
      <style:table-column-properties style:column-width="0.6027in"/>
    </style:style>
    <style:style style:name="TableColumn204" style:family="table-column">
      <style:table-column-properties style:column-width="0.6034in"/>
    </style:style>
    <style:style style:name="TableColumn205" style:family="table-column">
      <style:table-column-properties style:column-width="0.6041in"/>
    </style:style>
    <style:style style:name="TableColumn206" style:family="table-column">
      <style:table-column-properties style:column-width="0.6027in"/>
    </style:style>
    <style:style style:name="TableColumn207" style:family="table-column">
      <style:table-column-properties style:column-width="0.6034in"/>
    </style:style>
    <style:style style:name="TableColumn208" style:family="table-column">
      <style:table-column-properties style:column-width="0.6041in"/>
    </style:style>
    <style:style style:name="Table198" style:family="table">
      <style:table-properties style:width="6.9111in" fo:margin-left="0in" table:align="left"/>
    </style:style>
    <style:style style:name="TableRow209" style:family="table-row">
      <style:table-row-properties style:min-row-height="0.3409in"/>
    </style:style>
    <style:style style:name="TableCell2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size-complex="11pt"/>
    </style:style>
    <style:style style:name="TableCell21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7715in"/>
    </style:style>
    <style:style style:name="P219" style:parent-style-name="內文" style:family="paragraph">
      <style:text-properties style:font-name-asian="標楷體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8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9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9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9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298" style:parent-style-name="內文" style:list-style-name="LFO3" style:family="paragraph">
      <style:paragraph-properties fo:margin-top="0.25in" fo:line-height="0.2777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list-style-name="LFO8" style:family="paragraph">
      <style:paragraph-properties fo:line-height="0.3472in" fo:margin-left="0.6847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list-style-name="LFO8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01" style:parent-style-name="內文" style:list-style-name="LFO8" style:family="paragraph">
      <style:paragraph-properties fo:line-height="0.3472in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立北安國民中學1</text:span><text:span text:style-name="T3">10</text:span><text:span text:style-name="T4">學年度「傑出市長獎」</text:span><text:span text:style-name="T5">評選</text:span><text:span text:style-name="T6">實施計畫</text:span></text:p>
      <text:list text:style-name="LFO2" text:continue-numbering="true">
        <text:list-item>
          <text:p text:style-name="P7">依據：</text:p>
        </text:list-item>
      </text:list>
      <text:list text:style-name="LFO4" text:continue-numbering="true">
        <text:list-item>
          <text:p text:style-name="P8">臺北市政府教育局111年1月14日北市教國字第11130230421號函辦理。<text:s/></text:p>
        </text:list-item>
        <text:list-item>
          <text:p text:style-name="P9">本校110年度第2學期行事曆時程辦理。</text:p>
        </text:list-item>
      </text:list>
      <text:list text:style-name="LFO2" text:continue-numbering="true">
        <text:list-item>
          <text:p text:style-name="P10">目的：</text:p>
        </text:list-item>
      </text:list>
      <text:list text:style-name="LFO5" text:continue-numbering="true">
        <text:list-item>
          <text:p text:style-name="P11">選拔優秀傑出學生，落實五育並重、全人發展之教育理念。</text:p>
        </text:list-item>
        <text:list-item>
          <text:p text:style-name="P12">培養學生榮譽感，激發學生對師長及家長的教導存感恩之心。</text:p>
        </text:list-item>
      </text:list>
      <text:list text:style-name="LFO2" text:continue-numbering="true">
        <text:list-item>
          <text:p text:style-name="P13">名額：</text:p>
        </text:list-item>
      </text:list>
      <text:list text:style-name="LFO6" text:continue-numbering="true">
        <text:list-item>
          <text:p text:style-name="P14"><text:span text:style-name="T15">依</text:span><text:span text:style-name="T16">據</text:span><text:span text:style-name="T17">本校畢業班班級數三分之一</text:span><text:span text:style-name="T18">，採無條件進位</text:span><text:span text:style-name="T19">（</text:span><text:span text:style-name="T20">1</text:span><text:span text:style-name="T21">1</text:span><text:span text:style-name="T22">0</text:span><text:span text:style-name="T23">年度</text:span><text:span text:style-name="T24">畢業班級總數</text:span><text:span text:style-name="T25">7</text:span><text:span text:style-name="T26">班，</text:span><text:span text:style-name="T27">含日校6班、補校1班</text:span><text:span text:style-name="T28">），</text:span><text:span text:style-name="T29">總</text:span><text:span text:style-name="T30">計</text:span><text:span text:style-name="T31">取3</text:span><text:span text:style-name="T32">名。</text:span></text:p>
        </text:list-item>
        <text:list-item>
          <text:p text:style-name="P33"><text:span text:style-name="T34">採</text:span><text:span text:style-name="T35">藝</text:span><text:span text:style-name="T36">術類</text:span><text:span text:style-name="T37">一名、</text:span><text:span text:style-name="T38">體育</text:span><text:span text:style-name="T39">類</text:span><text:span text:style-name="T40">一名、</text:span><text:span text:style-name="T41">其他</text:span><text:span text:style-name="T42">類</text:span><text:span text:style-name="T43"><text:s/>(</text:span><text:span text:style-name="T44">由初選會議依申請者優異表現確認名額，若審查未達標準</text:span><text:span text:style-name="T45">，則此名額由評審委員</text:span><text:span text:style-name="T46">以不分類</text:span><text:span text:style-name="T47">綜合評選方式決定之</text:span><text:span text:style-name="T48">)</text:span><text:span text:style-name="T49"><text:s/></text:span><text:span text:style-name="T50">一名</text:span><text:span text:style-name="T51">。</text:span></text:p>
        </text:list-item>
      </text:list>
      <text:list text:style-name="LFO2" text:continue-numbering="true">
        <text:list-item>
          <text:p text:style-name="P52"><text:span text:style-name="T53">推薦資格：</text:span></text:p>
        </text:list-item>
      </text:list>
      <text:list text:style-name="LFO8" text:continue-numbering="true">
        <text:list-item>
          <text:p text:style-name="P54">依在學期間表現傑出之畢業生：藝術、體育、技能、語文、科學或創作、社團活動、社會或學校服務學習、敬師孝親、助人義行及其他等有具體事蹟者。</text:p>
        </text:list-item>
        <text:list-item>
          <text:p text:style-name="P55"><text:span text:style-name="T56">競賽成績</text:span><text:span text:style-name="T57">採計教育主管機關主辦之賽事(</text:span><text:span text:style-name="T58">全國</text:span><text:span text:style-name="T59">或</text:span><text:span text:style-name="T60">市級</text:span><text:span text:style-name="T61">)，且以比賽前三名或傑</text:span><text:span text:style-name="T62">出表</text:span><text:span text:style-name="T63">現為原則，積分採計依</text:span><text:span text:style-name="T64">附件一</text:span><text:span text:style-name="T65">說明。</text:span></text:p>
        </text:list-item>
        <text:list-item>
          <text:p text:style-name="P66">獲第一類受獎學生（各班第一名），不得參加校內傑出市長獎之選拔。</text:p>
        </text:list-item>
        <text:list-item>
          <text:p text:style-name="P67"><text:span text:style-name="T68">在校期間無受校規懲處等記錄者</text:span><text:span text:style-name="T69">。</text:span></text:p>
        </text:list-item>
      </text:list>
      <text:list text:style-name="LFO2" text:continue-numbering="true">
        <text:list-item>
          <text:p text:style-name="P70">檢附資料：</text:p>
        </text:list-item>
      </text:list>
      <text:p text:style-name="P71">自我推薦學生需檢附推薦表及佐證資料（獎盃、獎牌、獎狀等，正本交付訓育組審核後歸還，另繳交影本或照片一組）。</text:p>
      <text:list text:style-name="LFO2" text:continue-numbering="true">
        <text:list-item>
          <text:p text:style-name="P72"><text:span text:style-name="T73">收件</text:span><text:span text:style-name="T74">時間：</text:span><text:span text:style-name="T75">自</text:span><text:span text:style-name="T76">1</text:span><text:span text:style-name="T77">1</text:span><text:span text:style-name="T78">1</text:span><text:span text:style-name="T79">年</text:span><text:span text:style-name="T80">4</text:span><text:span text:style-name="T81">月</text:span><text:span text:style-name="T82">26(</text:span><text:span text:style-name="T83">星期</text:span><text:span text:style-name="T84">二</text:span><text:span text:style-name="T85">）</text:span><text:span text:style-name="T86">起至</text:span><text:span text:style-name="T87">11</text:span><text:span text:style-name="T88">1</text:span><text:span text:style-name="T89">年</text:span><text:span text:style-name="T90">4月27</text:span><text:span text:style-name="T91">日</text:span><text:span text:style-name="T92">（星期</text:span><text:span text:style-name="T93">三</text:span><text:span text:style-name="T94">）</text:span><text:span text:style-name="T95">10</text:span><text:span text:style-name="T96">：</text:span><text:span text:style-name="T97">0</text:span><text:span text:style-name="T98">0</text:span><text:span text:style-name="T99">止</text:span><text:span text:style-name="T100">，</text:span><text:span text:style-name="T101">自我推薦表及佐</text:span><text:span text:style-name="T102">證資料</text:span><text:span text:style-name="T103">請給</text:span><text:span text:style-name="T104">導師</text:span><text:span text:style-name="T105">確認</text:span><text:span text:style-name="T106">簽名</text:span><text:span text:style-name="T107">後</text:span><text:span text:style-name="T108">，</text:span><text:span text:style-name="T109">由申請者</text:span><text:span text:style-name="T110">親自</text:span><text:span text:style-name="T111">送交</text:span><text:span text:style-name="T112">學務</text:span><text:span text:style-name="T113">處</text:span><text:span text:style-name="T114">訓育組，</text:span><text:span text:style-name="T115">逾時不予受理</text:span><text:span text:style-name="T116">且</text:span><text:span text:style-name="T117">不得異議</text:span><text:span text:style-name="T118">。</text:span></text:p>
        </text:list-item>
        <text:list-item>
          <text:p text:style-name="P119"><text:span text:style-name="T120">初審</text:span><text:span text:style-name="T121">會議</text:span><text:span text:style-name="T122">：</text:span><text:span text:style-name="T123">1</text:span><text:span text:style-name="T124">11</text:span><text:span text:style-name="T125">年5</text:span><text:span text:style-name="T126">月</text:span><text:span text:style-name="T127">2</text:span><text:span text:style-name="T128">日（星期</text:span><text:span text:style-name="T129">一</text:span><text:span text:style-name="T130">）</text:span><text:span text:style-name="T131">12:25</text:span><text:span text:style-name="T132">於忠孝樓一樓校史室</text:span><text:span text:style-name="T133">辦理資格及積分審查會議，若經審查後，</text:span><text:span text:style-name="T134">同一類別中有相同積分或無法判定勝出情形</text:span><text:span text:style-name="T135">，則</text:span><text:span text:style-name="T136">須參加</text:span><text:span text:style-name="T137">複選會議。</text:span></text:p>
        </text:list-item>
        <text:list-item>
          <text:p text:style-name="P138"><text:span text:style-name="T139">複選</text:span><text:span text:style-name="T140">會議</text:span><text:span text:style-name="T141">：</text:span><text:span text:style-name="T142">1</text:span><text:span text:style-name="T143">1</text:span><text:span text:style-name="T144">1</text:span><text:span text:style-name="T145">年5</text:span><text:span text:style-name="T146">月</text:span><text:span text:style-name="T147">6</text:span><text:span text:style-name="T148">日（星期</text:span><text:span text:style-name="T149">五</text:span><text:span text:style-name="T150">）</text:span><text:span text:style-name="T151">12</text:span><text:span text:style-name="T152">：</text:span><text:span text:style-name="T153">25</text:span><text:span text:style-name="T154">於忠孝樓一</text:span><text:span text:style-name="T155">樓</text:span><text:span text:style-name="T156">校史</text:span><text:span text:style-name="T157">室</text:span><text:span text:style-name="T158">辦理複選</text:span><text:span text:style-name="T159">，</text:span><text:span text:style-name="T160">參選同學</text:span><text:span text:style-name="T161">現場</text:span><text:span text:style-name="T162">自我介紹</text:span><text:span text:style-name="T163">說明</text:span><text:span text:style-name="T164">3</text:span><text:span text:style-name="T165">分鐘後</text:span><text:span text:style-name="T166">，</text:span><text:span text:style-name="T167">由委員評選之。</text:span></text:p>
        </text:list-item>
        <text:list-item>
          <text:p text:style-name="P168"><text:span text:style-name="T169">審查委員：</text:span><text:span text:style-name="T170">由</text:span><text:span text:style-name="T171">校長、</text:span><text:span text:style-name="T172">教務</text:span><text:span text:style-name="T173">主任</text:span><text:span text:style-name="T174">、</text:span><text:span text:style-name="T175">學務</text:span><text:span text:style-name="T176">主任</text:span><text:span text:style-name="T177">、</text:span><text:span text:style-name="T178">總務主任、</text:span><text:span text:style-name="T179">輔導主任、家長會代表</text:span><text:span text:style-name="T180">3</text:span><text:span text:style-name="T181">名（非候選學生家長）、</text:span><text:span text:style-name="T182">教師代表3名</text:span><text:span text:style-name="T183">，</text:span><text:span text:style-name="T184">共</text:span><text:span text:style-name="T185">計</text:span><text:span text:style-name="T186">11</text:span><text:span text:style-name="T187">人</text:span><text:span text:style-name="T188">擔任</text:span><text:span text:style-name="T189">委員</text:span><text:span text:style-name="T190">。</text:span></text:p>
        </text:list-item>
        <text:list-item>
          <text:p text:style-name="P191">本計畫呈<text:s/>校長核准後實施，修正時亦同。</text:p>
        </text:list-item>
      </text:list>
      <text:soft-page-break/>
      <text:p text:style-name="P192">附件一</text:p>
      <text:p text:style-name="P193"><text:span text:style-name="T194">臺北市立北安國民中學</text:span><text:span text:style-name="T195">110</text:span><text:span text:style-name="T196">學年度「傑出市長獎」評選競賽成績積分採計</text:span><text:span text:style-name="T197">一覽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 text:c="5"/></text:p>
          </table:table-cell>
          <table:table-cell table:style-name="TableCell212" table:number-columns-spanned="3">
            <text:p text:style-name="P213">國家代表隊</text:p>
          </table:table-cell>
          <table:covered-table-cell/>
          <table:covered-table-cell/>
          <table:table-cell table:style-name="TableCell214" table:number-columns-spanned="3">
            <text:p text:style-name="P215">全國(教育部)</text:p>
          </table:table-cell>
          <table:covered-table-cell/>
          <table:covered-table-cell/>
          <table:table-cell table:style-name="TableCell216" table:number-columns-spanned="3">
            <text:p text:style-name="P217">全市(教育局)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第</text:p>
            <text:p text:style-name="P222">一</text:p>
            <text:p text:style-name="P223">名</text:p>
          </table:table-cell>
          <table:table-cell table:style-name="TableCell224">
            <text:p text:style-name="P225">第</text:p>
            <text:p text:style-name="P226">二</text:p>
            <text:p text:style-name="P227">名</text:p>
          </table:table-cell>
          <table:table-cell table:style-name="TableCell228">
            <text:p text:style-name="P229">第</text:p>
            <text:p text:style-name="P230">三</text:p>
            <text:p text:style-name="P231">名</text:p>
          </table:table-cell>
          <table:table-cell table:style-name="TableCell232">
            <text:p text:style-name="P233">第</text:p>
            <text:p text:style-name="P234">一</text:p>
            <text:p text:style-name="P235">名</text:p>
          </table:table-cell>
          <table:table-cell table:style-name="TableCell236">
            <text:p text:style-name="P237">第</text:p>
            <text:p text:style-name="P238">二</text:p>
            <text:p text:style-name="P239">名</text:p>
          </table:table-cell>
          <table:table-cell table:style-name="TableCell240">
            <text:p text:style-name="P241">第</text:p>
            <text:p text:style-name="P242">三</text:p>
            <text:p text:style-name="P243">名</text:p>
          </table:table-cell>
          <table:table-cell table:style-name="TableCell244">
            <text:p text:style-name="P245">第</text:p>
            <text:p text:style-name="P246">一</text:p>
            <text:p text:style-name="P247">名</text:p>
          </table:table-cell>
          <table:table-cell table:style-name="TableCell248">
            <text:p text:style-name="P249">第</text:p>
            <text:p text:style-name="P250">二</text:p>
            <text:p text:style-name="P251">名</text:p>
          </table:table-cell>
          <table:table-cell table:style-name="TableCell252">
            <text:p text:style-name="P253">第</text:p>
            <text:p text:style-name="P254">三</text:p>
            <text:p text:style-name="P255">名</text:p>
          </table:table-cell>
        </table:table-row>
        <table:table-row table:style-name="TableRow256">
          <table:table-cell table:style-name="TableCell257">
            <text:p text:style-name="P258">個人競賽</text:p>
          </table:table-cell>
          <table:table-cell table:style-name="TableCell259">
            <text:p text:style-name="P260">48</text:p>
          </table:table-cell>
          <table:table-cell table:style-name="TableCell261">
            <text:p text:style-name="P262">40</text:p>
          </table:table-cell>
          <table:table-cell table:style-name="TableCell263">
            <text:p text:style-name="P264">34</text:p>
          </table:table-cell>
          <table:table-cell table:style-name="TableCell265">
            <text:p text:style-name="P266">32</text:p>
          </table:table-cell>
          <table:table-cell table:style-name="TableCell267">
            <text:p text:style-name="P268">24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團體競賽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20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5</text:p>
          </table:table-cell>
        </table:table-row>
      </table:table>
      <text:list text:style-name="LFO3" text:continue-numbering="true">
        <text:list-item>
          <text:p text:style-name="P298">備註：</text:p>
        </text:list-item>
      </text:list>
      <text:list text:style-name="LFO8" text:continue-numbering="true">
        <text:list-item>
          <text:list>
            <text:list-item>
              <text:p text:style-name="P299">若比賽成績無名次，等第參考：特優＝第一名、優等＝第二名。</text:p>
            </text:list-item>
            <text:list-item>
              <text:p text:style-name="P300">若個人榮獲競賽中最佳表現獎項<text:s/>(如最佳自由球員、MVP、最佳舞技獎…等)，積分採計等同個人競賽第一名。</text:p>
            </text:list-item>
            <text:list-item>
              <text:p text:style-name="P301"><text:span text:style-name="T302">非競賽類之優良行為</text:span><text:span text:style-name="T303">(</text:span><text:span text:style-name="T304">榮譽狀、優良學生</text:span><text:span text:style-name="T305">獎狀</text:span><text:span text:style-name="T306">、禮儀、孝親楷模等</text:span><text:span text:style-name="T307">)</text:span><text:span text:style-name="T308">能提出證明者每張以</text:span><text:span text:style-name="T309">1</text:span><text:span text:style-name="T310">-10</text:span><text:span text:style-name="T311">分計，由初選會議決議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." style:num-format="1">
        <style:list-level-properties text:space-before="0.4375in" text:min-label-width="0.25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511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安國民中學九十三學年度「傑出表現市長獎」選拔原則</dc:title>
    <meta:initial-creator>user</meta:initial-creator>
    <dc:creator>user</dc:creator>
    <meta:creation-date>2022-01-19T00:35:00Z</meta:creation-date>
    <dc:date>2022-01-19T00:35:00Z</dc:date>
    <meta:print-date>2022-01-18T0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