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7513in" fo:text-indent="-1.7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paragraph-properties fo:line-height="0.3055in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3055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3" style:family="paragraph">
      <style:paragraph-properties fo:line-height="0.3055in" fo:margin-left="0.6895in" fo:text-indent="-0.6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line-height="0.3055in" fo:margin-left="0.6895in" fo:text-indent="-0.6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end" fo:line-height="0.4166in" fo:margin-right="0.4444in"/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1.6659in"/>
    </style:style>
    <style:style style:name="TableColumn73" style:family="table-column">
      <style:table-column-properties style:column-width="1.6659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925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0.9215in"/>
    </style:style>
    <style:style style:name="TableColumn78" style:family="table-column">
      <style:table-column-properties style:column-width="0.7854in"/>
    </style:style>
    <style:style style:name="Table71" style:family="table">
      <style:table-properties style:width="7.3527in" fo:margin-left="0.45in" table:align="center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2083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33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43in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44in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list-style-name="LFO4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6" style:family="table-column">
      <style:table-column-properties style:column-width="1.0819in"/>
    </style:style>
    <style:style style:name="TableColumn157" style:family="table-column">
      <style:table-column-properties style:column-width="1.2868in"/>
    </style:style>
    <style:style style:name="TableColumn158" style:family="table-column">
      <style:table-column-properties style:column-width="1.2868in"/>
    </style:style>
    <style:style style:name="TableColumn159" style:family="table-column">
      <style:table-column-properties style:column-width="1.2868in"/>
    </style:style>
    <style:style style:name="TableColumn160" style:family="table-column">
      <style:table-column-properties style:column-width="1.2868in"/>
    </style:style>
    <style:style style:name="TableColumn161" style:family="table-column">
      <style:table-column-properties style:column-width="1.2868in"/>
    </style:style>
    <style:style style:name="Table155" style:family="table">
      <style:table-properties style:width="7.5159in" fo:margin-left="0in" table:align="left"/>
    </style:style>
    <style:style style:name="TableRow162" style:family="table-row">
      <style:table-row-properties style:min-row-height="0.964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1.445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1.8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1.529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1.440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color="#FF0000"/>
    </style:style>
    <style:style style:name="P27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北市立北安國民中學110年度音樂潛能開發夏令營實施計畫</text:p>
      <text:list text:style-name="LFO3" text:continue-numbering="true">
        <text:list-item>
          <text:p text:style-name="P2">依 <text:s text:c="3"/>據：依 教育局110年4月15日北市教中字第11030392621號函辦理。</text:p>
        </text:list-item>
        <text:list-item>
          <text:p text:style-name="P3">主 <text:s text:c="3"/>旨：為提供學生正當休閒活動，陶冶學生性情，開發學生音樂潛能，特辦理此活動。</text:p>
        </text:list-item>
        <text:list-item>
          <text:p text:style-name="P4">參加對象：對音樂有興趣之七年級升八年級學生及七年級新生，皆可報名參加，依報名順序錄取25人。</text:p>
        </text:list-item>
        <text:list-item>
          <text:p text:style-name="P5"><text:span text:style-name="T6">活動時間：</text:span><text:span text:style-name="T7">1</text:span><text:span text:style-name="T8">10</text:span><text:span text:style-name="T9">年</text:span><text:span text:style-name="T10">7</text:span><text:span text:style-name="T11">月</text:span><text:span text:style-name="T12">12</text:span><text:span text:style-name="T13">日（星期</text:span><text:span text:style-name="T14">一</text:span><text:span text:style-name="T15">）至1</text:span><text:span text:style-name="T16">10</text:span><text:span text:style-name="T17">年</text:span><text:span text:style-name="T18">7</text:span><text:span text:style-name="T19">月</text:span><text:span text:style-name="T20">16</text:span><text:span text:style-name="T21">日（星期</text:span><text:span text:style-name="T22">五</text:span><text:span text:style-name="T23">）上午08：</text:span><text:span text:style-name="T24">0</text:span><text:span text:style-name="T25">0~1</text:span><text:span text:style-name="T26">2</text:span><text:span text:style-name="T27">：</text:span><text:span text:style-name="T28">30</text:span><text:span text:style-name="T29">，共</text:span><text:span text:style-name="T30">五</text:span><text:span text:style-name="T31">天。</text:span></text:p>
        </text:list-item>
        <text:list-item>
          <text:p text:style-name="P32">活動地點：北安國中信義樓四樓音樂教室(一)。</text:p>
        </text:list-item>
        <text:list-item>
          <text:p text:style-name="P33"><text:span text:style-name="T34">活動費用：</text:span><text:span text:style-name="T35">每人</text:span><text:span text:style-name="T36">6</text:span><text:span text:style-name="T37">00元。</text:span></text:p>
        </text:list-item>
      </text:list>
      <text:p text:style-name="P38"><text:s text:c="7"/><text:s text:c="4"/><text:s text:c="2"/>(教育局冬夏令營經費補助，不足款由參加學生支付費用)。</text:p>
      <text:list text:style-name="LFO3" text:continue-numbering="true">
        <text:list-item>
          <text:p text:style-name="P39"><text:span text:style-name="T40">課程</text:span><text:span text:style-name="T41">內容：(1)</text:span><text:span text:style-name="T42">音樂與肢體開發</text:span><text:span text:style-name="T43">、</text:span><text:span text:style-name="T44">音樂基礎訓練</text:span><text:span text:style-name="T45">。 (2)體驗獨奏及合奏之美。</text:span></text:p>
        </text:list-item>
        <text:list-item>
          <text:p text:style-name="P46"><text:span text:style-name="T47">報名</text:span><text:span text:style-name="T48"><text:s/></text:span><text:span text:style-name="T49">時間與地點：即日起至</text:span><text:span text:style-name="T50">1</text:span><text:span text:style-name="T51">10</text:span><text:span text:style-name="T52">年7月</text:span><text:span text:style-name="T53">8</text:span><text:span text:style-name="T54">日(星期</text:span><text:span text:style-name="T55">四</text:span><text:span text:style-name="T56">)止，請上北安國中網站最新消息下載報名表，填妥後</text:span><text:span text:style-name="T57">繳交</text:span><text:span text:style-name="T58">報名表</text:span><text:span text:style-name="T59">及</text:span><text:span text:style-name="T60">600元</text:span><text:span text:style-name="T61">報名費</text:span><text:span text:style-name="T62">至</text:span><text:span text:style-name="T63">學務</text:span><text:span text:style-name="T64">處訓育組</text:span><text:span text:style-name="T65">。</text:span></text:p>
        </text:list-item>
        <text:list-item>
          <text:p text:style-name="P66">學生應攜帶物品：高音笛及中音笛、筆、筆記本、個人飲用水，請穿著北安校服，新生若尚無校服請穿國小校服。</text:p>
        </text:list-item>
        <text:list-item>
          <text:p text:style-name="P67">本計畫如奉 校長核可後實施，修正時亦同。。</text:p>
        </text:list-item>
      </text:list>
      <text:p text:style-name="P68">----------------------------------------------------------------------------</text:p>
      <text:p text:style-name="P69">臺北市立北安國民中學110年度音樂潛能開發夏令營報名表</text:p>
      <text:p text:style-name="P70"><text:s text:c="3"/>編號 __________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 <text:s text:c="3"/>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班 <text:s text:c="2"/>級</text:p>
          </table:table-cell>
          <table:covered-table-cell/>
          <table:table-cell table:style-name="TableCell86">
            <text:p text:style-name="P87"/>
            <text:p text:style-name="P88"/>
            <text:p text:style-name="P89"><text:span text:style-name="T90">(新生請註明新生)</text:span></text:p>
          </table:table-cell>
          <table:table-cell table:style-name="TableCell91">
            <text:p text:style-name="P92">性 <text:s text:c="2"/>別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方式</text:p>
          </table:table-cell>
          <table:table-cell table:style-name="TableCell98" table:number-columns-spanned="6">
            <text:p text:style-name="P99">電 <text:s text:c="2"/>話： <text:s text:c="9"/><text:s text:c="4"/><text:s text:c="2"/>手 <text:s text:c="2"/>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緊急聯絡人/家長</text:p>
            <text:p text:style-name="P108">簽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 <text:s text:c="2"/>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導師簽名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家長同意書</text:p>
          </table:table-cell>
          <table:table-cell table:style-name="TableCell123" table:number-columns-spanned="6">
            <text:p text:style-name="P124"><text:span text:style-name="T125">茲同意</text:span><text:span text:style-name="T126"><text:s text:c="5"/></text:span><text:span text:style-name="T127">年</text:span><text:span text:style-name="T128"><text:s text:c="5"/></text:span><text:span text:style-name="T129">班學生</text:span><text:span text:style-name="T130"><text:s text:c="12"/></text:span><text:span text:style-name="T131">參加北安國中</text:span><text:span text:style-name="T132">1</text:span><text:span text:style-name="T133">10</text:span><text:span text:style-name="T134">年度</text:span><text:span text:style-name="T135">音樂潛能開發</text:span><text:span text:style-name="T136">夏令</text:span><text:span text:style-name="T137">營</text:span><text:span text:style-name="T138">(</text:span><text:span text:style-name="T139">7</text:span><text:span text:style-name="T140">月</text:span><text:span text:style-name="T141">12</text:span><text:span text:style-name="T142">日</text:span><text:span text:style-name="T143">-16</text:span><text:span text:style-name="T144">日</text:span><text:span text:style-name="T145">，共</text:span><text:span text:style-name="T146">五</text:span><text:span text:style-name="T147">天課程</text:span><text:span text:style-name="T148">)</text:span><text:span text:style-name="T149">，並願意遵守學校相關規定。</text:span><text:span text:style-name="T150"><text:s/></text:span><text:span text:style-name="T151">家長簽名：</text:span><text:span text:style-name="T152">__________</text:span></text:p>
            <text:list text:style-name="LFO4" text:continue-numbering="true">
              <text:list-item>
                <text:p text:style-name="P153">新生不需填寫班級，註明新生即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臺北市立北安國民中學110年度暑期音樂潛能開發營課程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  <text:p text:style-name="P165">時間</text:p>
          </table:table-cell>
          <table:table-cell table:style-name="TableCell166">
            <text:p text:style-name="P167">7月12日</text:p>
            <text:p text:style-name="P168">星期一</text:p>
          </table:table-cell>
          <table:table-cell table:style-name="TableCell169">
            <text:p text:style-name="P170">7月13日</text:p>
            <text:p text:style-name="P171">星期二</text:p>
          </table:table-cell>
          <table:table-cell table:style-name="TableCell172">
            <text:p text:style-name="P173">7月14日</text:p>
            <text:p text:style-name="P174">星期三</text:p>
          </table:table-cell>
          <table:table-cell table:style-name="TableCell175">
            <text:p text:style-name="P176">7月15日</text:p>
            <text:p text:style-name="P177">星期四</text:p>
          </table:table-cell>
          <table:table-cell table:style-name="TableCell178">
            <text:p text:style-name="P179">7月16日</text:p>
            <text:p text:style-name="P180">星期五</text:p>
          </table:table-cell>
        </table:table-row>
        <table:table-row table:style-name="TableRow181">
          <table:table-cell table:style-name="TableCell182">
            <text:p text:style-name="P183">08：20</text:p>
            <text:p text:style-name="P184">|</text:p>
            <text:p text:style-name="P185">09：05</text:p>
          </table:table-cell>
          <table:table-cell table:style-name="TableCell186">
            <text:p text:style-name="P187">報到</text:p>
            <text:p text:style-name="P188">音樂基礎練訓練一</text:p>
            <text:p text:style-name="P189"/>
          </table:table-cell>
          <table:table-cell table:style-name="TableCell190">
            <text:p text:style-name="P191">分組體驗學習一</text:p>
            <text:p text:style-name="P192">(分兩組)</text:p>
          </table:table-cell>
          <table:table-cell table:style-name="TableCell193">
            <text:p text:style-name="P194"/>
            <text:p text:style-name="P195"/>
            <text:p text:style-name="P196">音樂欣賞一</text:p>
          </table:table-cell>
          <table:table-cell table:style-name="TableCell197">
            <text:p text:style-name="P198">體驗獨奏之美一</text:p>
          </table:table-cell>
          <table:table-cell table:style-name="TableCell199">
            <text:p text:style-name="P200">分組體驗學習三</text:p>
            <text:p text:style-name="P201">(分兩組)</text:p>
          </table:table-cell>
        </table:table-row>
        <table:table-row table:style-name="TableRow202">
          <table:table-cell table:style-name="TableCell203">
            <text:p text:style-name="P204">09：15</text:p>
            <text:p text:style-name="P205">|</text:p>
            <text:p text:style-name="P206">10：00</text:p>
          </table:table-cell>
          <table:table-cell table:style-name="TableCell207">
            <text:p text:style-name="P208">音樂基礎練訓練二</text:p>
            <text:p text:style-name="P209"/>
          </table:table-cell>
          <table:table-cell table:style-name="TableCell210">
            <text:p text:style-name="P211">分組體驗學習二</text:p>
            <text:p text:style-name="P212">(分兩組)</text:p>
          </table:table-cell>
          <table:table-cell table:style-name="TableCell213">
            <text:p text:style-name="P214"/>
            <text:p text:style-name="P215"/>
            <text:p text:style-name="P216">音樂欣賞二</text:p>
          </table:table-cell>
          <table:table-cell table:style-name="TableCell217">
            <text:p text:style-name="P218">體驗獨奏之美二</text:p>
          </table:table-cell>
          <table:table-cell table:style-name="TableCell219">
            <text:p text:style-name="P220">分組體驗學習四</text:p>
            <text:p text:style-name="P221">(分兩組)</text:p>
          </table:table-cell>
        </table:table-row>
        <table:table-row table:style-name="TableRow222">
          <table:table-cell table:style-name="TableCell223">
            <text:p text:style-name="P224">10：10</text:p>
            <text:p text:style-name="P225">|</text:p>
            <text:p text:style-name="P226"><text:span text:style-name="T227">10</text:span><text:span text:style-name="T228">：</text:span><text:span text:style-name="T229">5</text:span><text:span text:style-name="T230">5</text:span></text:p>
          </table:table-cell>
          <table:table-cell table:style-name="TableCell231">
            <text:p text:style-name="P232">音樂基礎大考驗</text:p>
            <text:p text:style-name="P233">一</text:p>
          </table:table-cell>
          <table:table-cell table:style-name="TableCell234">
            <text:p text:style-name="P235">音樂與肢體開發一</text:p>
            <text:p text:style-name="P236">(分兩組)</text:p>
          </table:table-cell>
          <table:table-cell table:style-name="TableCell237">
            <text:p text:style-name="P238"/>
            <text:p text:style-name="P239"/>
            <text:p text:style-name="P240">聽音辨樂</text:p>
            <text:p text:style-name="P241">默契大考驗一</text:p>
          </table:table-cell>
          <table:table-cell table:style-name="TableCell242">
            <text:p text:style-name="P243">體驗重奏之美一</text:p>
            <text:p text:style-name="P244"/>
          </table:table-cell>
          <table:table-cell table:style-name="TableCell245">
            <text:p text:style-name="P246">體驗和聲之美</text:p>
          </table:table-cell>
        </table:table-row>
        <table:table-row table:style-name="TableRow247">
          <table:table-cell table:style-name="TableCell248">
            <text:p text:style-name="P249">11：05</text:p>
            <text:p text:style-name="P250"><text:span text:style-name="T251">|</text:span></text:p>
            <text:p text:style-name="P252">11：50</text:p>
          </table:table-cell>
          <table:table-cell table:style-name="TableCell253">
            <text:p text:style-name="P254">音樂基礎大考驗</text:p>
            <text:p text:style-name="P255">二</text:p>
          </table:table-cell>
          <table:table-cell table:style-name="TableCell256">
            <text:p text:style-name="P257">音樂與肢體開發二</text:p>
            <text:p text:style-name="P258">(分兩組)</text:p>
          </table:table-cell>
          <table:table-cell table:style-name="TableCell259">
            <text:p text:style-name="P260"/>
            <text:p text:style-name="P261"/>
            <text:p text:style-name="P262">聽音辨樂</text:p>
            <text:p text:style-name="P263">默契大考驗二</text:p>
          </table:table-cell>
          <table:table-cell table:style-name="TableCell264">
            <text:p text:style-name="P265">體驗重奏之美二</text:p>
            <text:p text:style-name="P266"/>
          </table:table-cell>
          <table:table-cell table:style-name="TableCell267">
            <text:p text:style-name="P268">成果發表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九十三學年度寒假行事曆草案</dc:title>
    <meta:initial-creator>PAJH</meta:initial-creator>
    <dc:creator>user</dc:creator>
    <meta:creation-date>2021-05-19T02:02:00Z</meta:creation-date>
    <dc:date>2021-05-19T02:02:00Z</dc:date>
    <meta:print-date>2021-05-11T08:0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7" meta:character-count="1185" meta:row-count="8" meta:non-whitespace-character-count="1010"/>
  </office:meta>
</office:document-meta>
</file>