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2.771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1.169cm"/>
    </style:style>
    <style:style style:name="表格1.I" style:family="table-column">
      <style:table-column-properties style:column-width="0.471cm"/>
    </style:style>
    <style:style style:name="表格1.J" style:family="table-column">
      <style:table-column-properties style:column-width="0.699cm"/>
    </style:style>
    <style:style style:name="表格1.L" style:family="table-column">
      <style:table-column-properties style:column-width="0.231cm"/>
    </style:style>
    <style:style style:name="表格1.M" style:family="table-column">
      <style:table-column-properties style:column-width="0.938cm"/>
    </style:style>
    <style:style style:name="表格1.N" style:family="table-column">
      <style:table-column-properties style:column-width="2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M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10" style:family="table-row">
      <style:table-row-properties style:min-row-height="0.609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7cm" fo:keep-together="auto"/>
    </style:style>
    <style:style style:name="表格1.26" style:family="table-row">
      <style:table-row-properties style:min-row-height="3.933cm" fo:keep-together="auto"/>
    </style:style>
    <style:style style:name="表格1.A26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-0.067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67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67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11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北市立北安國中109學年度</text:span><text:span text:style-name="T2"> <text:s text:c="10"/></text:span><text:span text:style-name="T1">科公開授課</text:span>回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4">教學者</text:p>
          </table:table-cell>
          <table:covered-table-cell/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4">教學班級</text:p>
          </table:table-cell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4">教學日期</text:p>
          </table:table-cell>
          <table:covered-table-cell/>
          <table:covered-table-cell/>
          <table:table-cell table:style-name="表格1.M1" table:number-columns-spanned="2" office:value-type="string">
            <text:p text:style-name="P2"><text:span text:style-name="T3"><text:s text:c="2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教學科目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4">單元名稱</text:p>
          </table:table-cell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>回饋者</text:p>
          </table:table-cell>
          <table:covered-table-cell/>
          <table:covered-table-cell/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table:number-columns-spanned="6" office:value-type="string">
            <text:p text:style-name="P6">評鑑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6">評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6">建議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>完全做到</text:p>
          </table:table-cell>
          <table:table-cell table:style-name="表格1.G3" office:value-type="string">
            <text:p text:style-name="P10">大多做到</text:p>
          </table:table-cell>
          <table:table-cell table:style-name="表格1.G3" table:number-columns-spanned="2" office:value-type="string">
            <text:p text:style-name="P10">尚</text:p>
            <text:p text:style-name="P10">可</text:p>
          </table:table-cell>
          <table:covered-table-cell/>
          <table:table-cell table:style-name="表格1.G3" office:value-type="string">
            <text:p text:style-name="P10">很少做到</text:p>
          </table:table-cell>
          <table:table-cell table:style-name="表格1.G3" table:number-columns-spanned="2" office:value-type="string">
            <text:p text:style-name="P10">沒有做到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3" office:value-type="string">
            <text:p text:style-name="P12">教學態度</text:p>
          </table:table-cell>
          <table:table-cell table:style-name="表格1.D1" table:number-columns-spanned="5" office:value-type="string">
            <text:p text:style-name="P8">1.教學態度認真負責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M1" table:number-rows-spanned="3" office:value-type="string">
            <text:p text:style-name="P7"/>
          </table:table-cell>
        </table:table-row>
        <table:table-row table:style-name="表格1.1">
          <table:covered-table-cell/>
          <table:table-cell table:style-name="表格1.B6" table:number-columns-spanned="5" office:value-type="string">
            <text:p text:style-name="P8">2.態度熱忱與學生互動良好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5" office:value-type="string">
            <text:p text:style-name="P8">3.教學準備完善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5" table:number-rows-spanned="14" office:value-type="string">
            <text:p text:style-name="P12">教學活動</text:p>
          </table:table-cell>
          <table:table-cell table:style-name="表格1.B8" table:number-rows-spanned="4" office:value-type="string">
            <text:p text:style-name="P6">引</text:p>
            <text:p text:style-name="P6">起</text:p>
            <text:p text:style-name="P6">動</text:p>
            <text:p text:style-name="P6">機</text:p>
          </table:table-cell>
          <table:table-cell table:style-name="表格1.D1" table:number-columns-spanned="4" office:value-type="string">
            <text:p text:style-name="P8">1.能合適的引起學生的注意力與動機</text:p>
          </table:table-cell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M1" table:number-rows-spanned="14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6" table:number-columns-spanned="4" office:value-type="string">
            <text:p text:style-name="P8">2.能清楚的敘述、說明課程主題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6" table:number-columns-spanned="4" office:value-type="string">
            <text:p text:style-name="P8">3.能循序的引導學生進入課程內容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8">4.教學過程能掌握教學目標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table:number-rows-spanned="7" office:value-type="string">
            <text:p text:style-name="P6">教</text:p>
            <text:p text:style-name="P6">學</text:p>
            <text:p text:style-name="P6">活動</text:p>
          </table:table-cell>
          <table:table-cell table:style-name="表格1.B6" table:number-columns-spanned="4" office:value-type="string">
            <text:p text:style-name="P8">1.能夠清楚的呈現教學主題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8">2.能流暢、詳細的表達教學內容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8">3.講解時能夠適切的聯結學生學習舊</text:p>
            <text:p text:style-name="P8"><text:s text:c="2"/>經驗增強學生學習動機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3">4.能夠注意個別學生的學習速度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3">5.能夠鼓勵學生發問並解答學生問題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3">6.教學過程能適切分配教學時間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3">7.能妥善使用教學媒體及相關資源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table:number-rows-spanned="3" office:value-type="string">
            <text:p text:style-name="P8">結束活動</text:p>
          </table:table-cell>
          <table:table-cell table:style-name="表格1.B6" table:number-columns-spanned="4" office:value-type="string">
            <text:p text:style-name="P8">1.能夠歸納、統整上課內容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8">2.能夠評估學生對課程的理解狀況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D2" table:number-columns-spanned="4" office:value-type="string">
            <text:p text:style-name="P8">3.能夠預告下次上課進度與評量</text:p>
          </table:table-cell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12">溝通技巧</text:p>
          </table:table-cell>
          <table:table-cell table:style-name="表格1.D1" table:number-columns-spanned="5" office:value-type="string">
            <text:p text:style-name="P8">1.能專注傾聽學生的學習反應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M1" table:number-rows-spanned="4" office:value-type="string">
            <text:p text:style-name="P7"/>
          </table:table-cell>
        </table:table-row>
        <table:table-row table:style-name="表格1.1">
          <table:covered-table-cell/>
          <table:table-cell table:style-name="表格1.B6" table:number-columns-spanned="5" office:value-type="string">
            <text:p text:style-name="P8">2.能具體、明確、清晰地做口語的表達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5" office:value-type="string">
            <text:p text:style-name="P8">3.運用肢體語言，形成良好的師生互動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5" office:value-type="string">
            <text:p text:style-name="P8">2.能掌握評量的時機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14" office:value-type="string">
            <text:p text:style-name="P8">整體而言，針對這次的教學過程，我的回饋是：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0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雄市立三民國中英語科教學觀摩回饋單</dc:title>
    <dc:subject/>
    <meta:keyword/>
    <meta:initial-creator>user</meta:initial-creator>
    <meta:creation-date>2019-09-20T16:45:00</meta:creation-date>
    <dc:date>2020-12-11T14:28:36.454000000</dc:date>
    <meta:editing-cycles>6</meta:editing-cycles>
    <meta:editing-duration>PT5M16S</meta:editing-duration>
    <meta:document-statistic meta:table-count="1" meta:image-count="0" meta:object-count="0" meta:page-count="1" meta:paragraph-count="52" meta:word-count="411" meta:character-count="505" meta:non-whitespace-character-count="434"/>
    <meta:generator>LibreOffice/6.4.7.2$Windows_X86_64 LibreOffice_project/639b8ac485750d5696d7590a72ef1b496725cfb5</meta:generator>
  </office:meta>
</office:document-meta>
</file>