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 svg:panose-1="0 0 0 0 0 0 0 0 0 0"/>
    <style:font-face style:name="s?u" svg:font-family="s?u" style:font-family-generic="roman" svg:panose-1="0 0 0 0 0 0 0 0 0 0"/>
    <style:font-face style:name="全真中仿宋" svg:font-family="全真中仿宋" style:font-family-generic="modern" style:font-pitch="fixed" svg:panose-1="0 0 0 0 0 0 0 0 0 0"/>
    <style:font-face style:name="taipei" svg:font-family="taipei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華康標宋體" svg:font-family="華康標宋體" style:font-family-generic="modern" style:font-pitch="fixed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top="0.1444in" fo:margin-bottom="0.1444in" fo:line-height="166%" fo:margin-left="0.3333in" style:page-number="5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1" style:family="table-column">
      <style:table-column-properties style:column-width="0.5784in" style:use-optimal-column-width="false"/>
    </style:style>
    <style:style style:name="TableColumn12" style:family="table-column">
      <style:table-column-properties style:column-width="1.027in" style:use-optimal-column-width="false"/>
    </style:style>
    <style:style style:name="TableColumn13" style:family="table-column">
      <style:table-column-properties style:column-width="1.6111in" style:use-optimal-column-width="false"/>
    </style:style>
    <style:style style:name="TableColumn14" style:family="table-column">
      <style:table-column-properties style:column-width="3.5166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2.4888in" style:use-optimal-column-width="false"/>
    </style:style>
    <style:style style:name="TableColumn17" style:family="table-column">
      <style:table-column-properties style:column-width="1.9048in" style:use-optimal-column-width="false"/>
    </style:style>
    <style:style style:name="TableColumn18" style:family="table-column">
      <style:table-column-properties style:column-width="1.4645in" style:use-optimal-column-width="false"/>
    </style:style>
    <style:style style:name="TableColumn19" style:family="table-column">
      <style:table-column-properties style:column-width="1.1729in" style:use-optimal-column-width="false"/>
    </style:style>
    <style:style style:name="Table10" style:family="table">
      <style:table-properties style:width="14.4979in" fo:margin-left="0in" table:align="center"/>
    </style:style>
    <style:style style:name="TableRow20" style:family="table-row">
      <style:table-row-properties style:min-row-height="0.4263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40%"/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line-height="140%"/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line-height="140%"/>
      <style:text-properties style:font-name="標楷體" style:font-name-asian="標楷體" style:font-name-complex="標楷體" fo:color="#000000"/>
    </style:style>
    <style:style style:name="TableRow27" style:family="table-row">
      <style:table-row-properties style:min-row-height="0.4451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65%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fo:line-height="165%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PMingLiu" style:font-name-asian="PMingLiu" style:font-name-complex="PMingLiu" fo:color="#000000"/>
    </style:style>
    <style:style style:name="TableRow42" style:family="table-row">
      <style:table-row-properties style:min-row-height="0.5784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65%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65%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Row57" style:family="table-row">
      <style:table-row-properties style:min-row-height="0.3861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="0.0069in solid #000000" fo:padding-top="0in" fo:padding-left="0.0395in" fo:padding-bottom="0in" fo:padding-right="0in"/>
    </style:style>
    <style:style style:name="T61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Row64" style:family="table-row">
      <style:table-row-properties style:min-row-height="0.2979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fo:padding-top="0in" fo:padding-left="0.0395in" fo:padding-bottom="0in" fo:padding-right="0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70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72" style:parent-style-name="預設段落字型" style:family="text">
      <style:text-properties style:font-name="PMingLiu" style:font-name-asian="PMingLiu" style:font-name-complex="PMingLiu" fo:color="#FF0000" fo:font-size="10pt" style:font-size-asian="10pt" style:font-size-complex="10pt" fo:background-color="#FFFF00"/>
    </style:style>
    <style:style style:name="T73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74" style:parent-style-name="預設段落字型" style:family="text">
      <style:text-properties style:font-name="PMingLiu" style:font-name-asian="PMingLiu" style:font-name-complex="PMingLiu" fo:color="#000000"/>
    </style:style>
    <style:style style:name="TableRow75" style:family="table-row">
      <style:table-row-properties style:min-row-height="0.3506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text-align="center" fo:line-height="165%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P8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fo:text-align="justify" fo:line-height="115%"/>
    </style:style>
    <style:style style:name="T84" style:parent-style-name="預設段落字型" style:family="text">
      <style:text-properties style:font-name="PMingLiu" style:font-name-asian="PMingLiu" style:font-name-complex="PMingLiu" fo:color="#000000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484in" style:use-optimal-row-height="false"/>
    </style:style>
    <style:style style:name="P9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9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P10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/>
    </style:style>
    <style:style style:name="P1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0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105" style:family="table-row">
      <style:table-row-properties style:min-row-height="0.2576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65%"/>
    </style:style>
    <style:style style:name="T108" style:parent-style-name="預設段落字型" style:family="text">
      <style:text-properties style:font-name="Gungsuh" style:font-name-asian="Gungsuh" style:font-name-complex="Gungsuh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25%"/>
    </style:style>
    <style:style style:name="T111" style:parent-style-name="預設段落字型" style:family="text">
      <style:text-properties style:font-name="Gungsuh" style:font-name-asian="Gungsuh" style:font-name-complex="Gungsuh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Gungsuh" style:font-name-asian="Gungsuh" style:font-name-complex="Gungsuh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1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1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20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25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color="#0000FF" fo:font-size="10pt" style:font-size-asian="10pt" style:font-size-complex="10pt" fo:background-color="#FFFF00"/>
    </style:style>
    <style:style style:name="T131" style:parent-style-name="預設段落字型" style:family="text">
      <style:text-properties fo:color="#0000FF" fo:font-size="10pt" style:font-size-asian="10pt" style:font-size-complex="10pt" fo:background-color="#FFFF00"/>
    </style:style>
    <style:style style:name="T132" style:parent-style-name="預設段落字型" style:family="text">
      <style:text-properties fo:color="#0000FF" fo:font-size="10pt" style:font-size-asian="10pt" style:font-size-complex="10pt" fo:background-color="#FFFF00"/>
    </style:style>
    <style:style style:name="T133" style:parent-style-name="預設段落字型" style:family="text">
      <style:text-properties fo:color="#FF0000" fo:font-size="10pt" style:font-size-asian="10pt" style:font-size-complex="10pt" fo:background-color="#FFFF00"/>
    </style:style>
    <style:style style:name="T134" style:parent-style-name="預設段落字型" style:family="text">
      <style:text-properties fo:color="#0000FF" fo:font-size="10pt" style:font-size-asian="10pt" style:font-size-complex="10pt" fo:background-color="#FFFF00"/>
    </style:style>
    <style:style style:name="T135" style:parent-style-name="預設段落字型" style:family="text">
      <style:text-properties fo:color="#FF0000" fo:font-size="10pt" style:font-size-asian="10pt" style:font-size-complex="10pt" fo:background-color="#FFFF00"/>
    </style:style>
    <style:style style:name="T136" style:parent-style-name="預設段落字型" style:family="text">
      <style:text-properties fo:color="#0000FF" fo:font-size="10pt" style:font-size-asian="10pt" style:font-size-complex="10pt" fo:background-color="#FFFF00"/>
    </style:style>
    <style:style style:name="T137" style:parent-style-name="預設段落字型" style:family="text">
      <style:text-properties style:font-name="PMingLiu" style:font-name-asian="PMingLiu" style:font-name-complex="PMingLiu" fo:color="#FF0000" fo:font-size="10pt" style:font-size-asian="10pt" style:font-size-complex="10pt" fo:background-color="#FFFF00"/>
    </style:style>
    <style:style style:name="T138" style:parent-style-name="預設段落字型" style:family="text">
      <style:text-properties style:font-name="PMingLiu" style:font-name-asian="PMingLiu" style:font-name-complex="PMingLiu" fo:color="#0000FF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PMingLiu" style:font-name-asian="PMingLiu" style:font-name-complex="PMingLiu" fo:color="#FF0000" fo:font-size="10pt" style:font-size-asian="10pt" style:font-size-complex="10pt" fo:background-color="#FFFF00"/>
    </style:style>
    <style:style style:name="T140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 fo:background-color="#FFFF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15%"/>
    </style:style>
    <style:style style:name="T143" style:parent-style-name="預設段落字型" style:family="text">
      <style:text-properties fo:color="#FF0000" fo:font-size="10pt" style:font-size-asian="10pt" style:font-size-complex="10pt" fo:background-color="#FFFF00"/>
    </style:style>
    <style:style style:name="T144" style:parent-style-name="預設段落字型" style:family="text">
      <style:text-properties fo:color="#FF0000" fo:font-size="10pt" style:font-size-asian="10pt" style:font-size-complex="10pt" fo:background-color="#FFFF00"/>
    </style:style>
    <style:style style:name="T145" style:parent-style-name="預設段落字型" style:family="text">
      <style:text-properties fo:color="#FF0000" fo:font-size="10pt" style:font-size-asian="10pt" style:font-size-complex="10pt" fo:background-color="#FFFF00"/>
    </style:style>
    <style:style style:name="P146" style:parent-style-name="內文" style:family="paragraph">
      <style:paragraph-properties fo:text-align="center"/>
      <style:text-properties style:font-name="PMingLiu" style:font-name-asian="PMingLiu" style:font-name-complex="PMingLiu" fo:color="#FF0000" fo:font-size="10pt" style:font-size-asian="10pt" style:font-size-complex="10pt" fo:background-color="#FFFF00"/>
    </style:style>
    <style:style style:name="TableRow147" style:family="table-row">
      <style:table-row-properties style:min-row-height="0.2243in" style:use-optimal-row-height="false"/>
    </style:style>
    <style:style style:name="P148" style:parent-style-name="內文" style:family="paragraph">
      <style:paragraph-properties fo:border="0in solid #FFFFFF" fo:padding="0.4305in" style:shadow="#000000 0in 0in" fo:line-height="115%"/>
      <style:text-properties style:font-name="PMingLiu" style:font-name-asian="PMingLiu" style:font-name-complex="PMingLiu" fo:color="#FF0000" fo:font-size="10pt" style:font-size-asian="10pt" style:font-size-complex="10pt" fo:background-color="#FFFF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內文" style:family="paragraph">
      <style:paragraph-properties fo:text-align="center" fo:line-height="125%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color="#FF0000" fo:font-size="10pt" style:font-size-asian="10pt" style:font-size-complex="10pt" fo:background-color="#FFFF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4451in" style:use-optimal-row-height="false"/>
    </style:style>
    <style:style style:name="P1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25%"/>
    </style:style>
    <style:style style:name="T171" style:parent-style-name="預設段落字型" style:family="text">
      <style:text-properties style:font-name="Gungsuh" style:font-name-asian="Gungsuh" style:font-name-complex="Gungsuh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Gungsuh" style:font-name-asian="Gungsuh" style:font-name-complex="Gungsuh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fo:color="#FF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86" style:family="table-row">
      <style:table-row-properties style:min-row-height="0.4451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65%"/>
    </style:style>
    <style:style style:name="T189" style:parent-style-name="預設段落字型" style:family="text">
      <style:text-properties style:font-name="Gungsuh" style:font-name-asian="Gungsuh" style:font-name-complex="Gungsuh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25%"/>
    </style:style>
    <style:style style:name="T192" style:parent-style-name="預設段落字型" style:family="text">
      <style:text-properties style:font-name="Gungsuh" style:font-name-asian="Gungsuh" style:font-name-complex="Gungsuh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Gungsuh" style:font-name-asian="Gungsuh" style:font-name-complex="Gungsuh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07" style:family="table-row">
      <style:table-row-properties style:min-row-height="0.2458in" style:use-optimal-row-height="false"/>
    </style:style>
    <style:style style:name="P2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25%"/>
    </style:style>
    <style:style style:name="T211" style:parent-style-name="預設段落字型" style:family="text">
      <style:text-properties style:font-name="Gungsuh" style:font-name-asian="Gungsuh" style:font-name-complex="Gungsuh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Gungsuh" style:font-name-asian="Gungsuh" style:font-name-complex="Gungsuh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27" style:family="table-row">
      <style:table-row-properties style:min-row-height="0.4451in" style:use-optimal-row-height="false"/>
    </style:style>
    <style:style style:name="P2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25%"/>
    </style:style>
    <style:style style:name="T231" style:parent-style-name="預設段落字型" style:family="text">
      <style:text-properties style:font-name="Gungsuh" style:font-name-asian="Gungsuh" style:font-name-complex="Gungsuh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Gungsuh" style:font-name-asian="Gungsuh" style:font-name-complex="Gungsuh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46" style:family="table-row">
      <style:table-row-properties style:min-row-height="0.4451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52" style:family="table-row">
      <style:table-row-properties style:min-row-height="0.4451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57" style:parent-style-name="內文" style:family="paragraph">
      <style:paragraph-properties fo:widows="2" fo:orphans="2" fo:line-height="166%"/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臺北市</text:span><text:span text:style-name="T6">oo</text:span><text:span text:style-name="T7">國民中學</text:span><text:span text:style-name="T8">111</text:span><text:span text:style-name="T9">學年度領域/科目課程計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領域/科目</text:p>
          </table:table-cell>
          <table:covered-table-cell/>
          <table:table-cell table:style-name="TableCell23" table:number-columns-spanned="7">
            <text:p text:style-name="P24">□國語文□英語文□數學□社會(□歷史□地理□公民與社會)□自然科學(□理化□生物□地球科學)</text:p>
            <text:p text:style-name="P25">□藝術(□音樂□視覺藝術□表演藝術)□綜合活動(□家政□童軍□輔導)□科技(□資訊科技□生活科技)</text:p>
            <text:p text:style-name="P26">□健康與體育(□健康教育□體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實施年級</text:p>
          </table:table-cell>
          <table:covered-table-cell/>
          <table:table-cell table:style-name="TableCell30" table:number-columns-spanned="7">
            <text:p text:style-name="P31"><text:span text:style-name="T32">□</text:span><text:span text:style-name="T33">7</text:span><text:span text:style-name="T34">年級 <text:s/>□</text:span><text:span text:style-name="T35">8</text:span><text:span text:style-name="T36">年級 □</text:span><text:span text:style-name="T37">9</text:span><text:span text:style-name="T38">年級</text:span></text:p>
            <text:p text:style-name="P39"><text:span text:style-name="T40">□上學期 □下學期<text:s/></text:span><text:span text:style-name="T41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材版本</text:p>
          </table:table-cell>
          <table:covered-table-cell/>
          <table:table-cell table:style-name="TableCell45" table:number-columns-spanned="2">
            <text:p text:style-name="P46"><text:span text:style-name="T47">□選用教科書:</text:span><text:span text:style-name="T48"><text:s text:c="11"/>版 <text:s text:c="10"/></text:span><text:span text:style-name="T49"><text:s/></text:span></text:p>
            <text:p text:style-name="P50">□自編教材 <text:s/>(經課發會通過)</text:p>
          </table:table-cell>
          <table:covered-table-cell/>
          <table:table-cell table:style-name="TableCell51">
            <text:p text:style-name="P52">節數</text:p>
          </table:table-cell>
          <table:table-cell table:style-name="TableCell53" table:number-columns-spanned="4">
            <text:p text:style-name="P54"><text:span text:style-name="T55">學期內每週 <text:s text:c="4"/>節(</text:span><text:span text:style-name="T56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領域核心素養</text:p>
          </table:table-cell>
          <table:covered-table-cell/>
          <table:table-cell table:style-name="TableCell60" table:number-columns-spanned="7">
            <text:p text:style-name="內文"><text:span text:style-name="T61">核心素養需列出｢領域核心素養具體內涵｣(包括編碼跟內容) 。例：｢健體</text:span><text:span text:style-name="T62">J C2</text:span><text:span text:style-name="T63">具備利他及合群的知能與態度，並在體育活動和健康生活中培育相互合作及與人和諧互動的素養。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課程目標</text:p>
          </table:table-cell>
          <table:covered-table-cell/>
          <table:table-cell table:style-name="TableCell67" table:number-columns-spanned="7">
            <text:p text:style-name="P68"><text:span text:style-name="T69">課程目標之敘寫請結合領域核心素養並掌握重點、聚焦方向；請參考領綱課程目標表述形式，進行</text:span><text:span text:style-name="T70">整體性</text:span><text:span text:style-name="T71">的撰述（</text:span><text:span text:style-name="T72">可整段話敘寫或重點分列，列點</text:span><text:span text:style-name="T73">不宜過多）</text:span><text:span text:style-name="T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學習進度</text:p>
            <text:p text:style-name="P78"><text:span text:style-name="T79">週次</text:span></text:p>
          </table:table-cell>
          <table:covered-table-cell/>
          <table:table-cell table:style-name="TableCell80" table:number-rows-spanned="2">
            <text:p text:style-name="P81">單元/主題</text:p>
            <text:p text:style-name="P82">名稱</text:p>
            <text:p text:style-name="P83"><text:span text:style-name="T84">可分單元合併數週整合敘寫或依各週次進度敘寫。</text:span></text:p>
          </table:table-cell>
          <table:table-cell table:style-name="TableCell85" table:number-columns-spanned="3">
            <text:p text:style-name="P86">學習重點</text:p>
          </table:table-cell>
          <table:covered-table-cell/>
          <table:covered-table-cell/>
          <table:table-cell table:style-name="TableCell87" table:number-rows-spanned="2">
            <text:p text:style-name="P88">評量方法</text:p>
          </table:table-cell>
          <table:table-cell table:style-name="TableCell89" table:number-rows-spanned="2">
            <text:p text:style-name="P90">議題融入實質內涵</text:p>
          </table:table-cell>
          <table:table-cell table:style-name="TableCell91" table:number-rows-spanned="2">
            <text:p text:style-name="P92">跨領域/科目協同教學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>
            <text:p text:style-name="P97">學習</text:p>
            <text:p text:style-name="P98">表現</text:p>
          </table:table-cell>
          <table:table-cell table:style-name="TableCell99" table:number-columns-spanned="2">
            <text:p text:style-name="P100"><text:bookmark-start text:name="_heading=h.30j0zll"/><text:bookmark-end text:name="_heading=h.30j0zll"/>學習</text:p>
            <text:p text:style-name="P101">內容</text:p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3">
            <text:p text:style-name="P107"><text:span text:style-name="T108">第一學期</text:span></text:p>
          </table:table-cell>
          <table:table-cell table:style-name="TableCell109">
            <text:p text:style-name="P110"><text:span text:style-name="T111">第</text:span><text:span text:style-name="T112">O-O</text:span><text:span text:style-name="T113">週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內文"><text:span text:style-name="T117">1.學習表現請掌握領綱所列編碼及內涵。</text:span></text:p>
            <text:p text:style-name="內文"><text:span text:style-name="T118">2.學習表現應適切結合學習內容，切合課程目標。</text:span></text:p>
            <text:p text:style-name="內文"><text:span text:style-name="T119">3.為利學習聚焦，</text:span><text:span text:style-name="T120">學習表現條目選擇以主學習為準，不宜過多。</text:span></text:p>
          </table:table-cell>
          <table:table-cell table:style-name="TableCell121" table:number-columns-spanned="2">
            <text:p text:style-name="內文"><text:span text:style-name="T122">1.學習內容請掌握領綱所列編碼及內涵。</text:span></text:p>
            <text:p text:style-name="內文"><text:span text:style-name="T123">2.學習內容應適切結合學習表現，切合課程目標。</text:span></text:p>
            <text:p text:style-name="內文"><text:span text:style-name="T124">3.為利學習聚焦，</text:span><text:span text:style-name="T125">學習內容條目選擇以主學習為準，不宜過多。</text:span></text:p>
          </table:table-cell>
          <table:covered-table-cell/>
          <table:table-cell table:style-name="TableCell126">
            <text:p text:style-name="P127">評量方法請參考領綱/陸、實施要點/五、學習評量/（二）評量方法。</text:p>
          </table:table-cell>
          <table:table-cell table:style-name="TableCell128">
            <text:p text:style-name="P129"><text:span text:style-name="T130">應適切結合單元</text:span><text:span text:style-name="T131">/</text:span><text:span text:style-name="T132">主題內容</text:span><text:span text:style-name="T133">才</text:span><text:span text:style-name="T134">融入相關議題</text:span><text:span text:style-name="T135">及實質內涵</text:span><text:span text:style-name="T136">。</text:span><text:span text:style-name="T137">請參閱</text:span><text:a xlink:href="https://www.naer.edu.tw/upload/1/16/doc/2027/%E8%AD%B0%E9%A1%8C%E8%9E%8D%E5%85%A5%E8%AA%AA%E6%98%8E%E6%89%8B%E5%86%8A(%E5%AE%9A%E7%A8%BF%E7%89%88).pdf" office:target-frame-name="_top" xlink:show="replace"><text:span text:style-name="T138">議題融入說明手冊</text:span></text:a><text:span text:style-name="T139">(國家教育研究院，109年10月版)</text:span><text:span text:style-name="T140"><text:line-break/></text:span></text:p>
          </table:table-cell>
          <table:table-cell table:style-name="TableCell141">
            <text:p text:style-name="P142"><text:span text:style-name="T143">此為非必要項目；若填寫，請須與學校課程總體架構附件八「跨領域</text:span><text:span text:style-name="T144">/</text:span><text:span text:style-name="T145">科目協同教學規劃」內容一致。</text:span></text:p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第O-O</text:span></text:p>
            <text:p text:style-name="P152"><text:span text:style-name="T153">週</text:span></text:p>
          </table:table-cell>
          <table:table-cell table:style-name="TableCell154">
            <text:p text:style-name="內文"><text:span text:style-name="T155">（欄位可自行增刪）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定期評量週課程進度不宜空白，可寫該週學習進度或階段複習進度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第</text:span><text:span text:style-name="T172">O-O</text:span><text:span text:style-name="T173">週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3">
            <text:p text:style-name="P188"><text:span text:style-name="T189">第二學期</text:span></text:p>
          </table:table-cell>
          <table:table-cell table:style-name="TableCell190">
            <text:p text:style-name="P191"><text:span text:style-name="T192">第</text:span><text:span text:style-name="T193">O-O</text:span><text:span text:style-name="T194">週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第</text:span><text:span text:style-name="T212">O-O</text:span><text:span text:style-name="T213">週</text:span></text:p>
          </table:table-cell>
          <table:table-cell table:style-name="TableCell214">
            <text:p text:style-name="P215"><text:span text:style-name="T216">（欄位可自行增刪）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第</text:span><text:span text:style-name="T232">O-O</text:span><text:span text:style-name="T233">週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教學設施</text:p>
            <text:p text:style-name="P249">設備需求</text:p>
          </table:table-cell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備 <text:s text:c="2"/>註</text:p>
          </table:table-cell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bookmark-start text:name="_heading=h.3znysh7"/><text:bookmark-end text:name="_heading=h.3znysh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 svg:panose-1="0 0 0 0 0 0 0 0 0 0"/>
    <style:font-face style:name="s?u" svg:font-family="s?u" style:font-family-generic="roman" svg:panose-1="0 0 0 0 0 0 0 0 0 0"/>
    <style:font-face style:name="全真中仿宋" svg:font-family="全真中仿宋" style:font-family-generic="modern" style:font-pitch="fixed" svg:panose-1="0 0 0 0 0 0 0 0 0 0"/>
    <style:font-face style:name="taipei" svg:font-family="taipei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華康標宋體" svg:font-family="華康標宋體" style:font-family-generic="modern" style:font-pitch="fixed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text-properties style:letter-kerning="true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text-properties style:font-name="Times New Roman" style:letter-kerning="true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>
      <style:paragraph-properties fo:line-height="0.25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>
      <style:paragraph-properties fo:line-height="0.3472in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>
      <style:paragraph-properties fo:line-height="0.3472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5in" fo:text-indent="-0.5in">
        <style:tab-stops>
          <style:tab-stop style:type="left" style:position="-14.3625in"/>
          <style:tab-stop style:type="left" style:position="0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0.5in" fo:text-indent="-0.5in">
        <style:tab-stops>
          <style:tab-stop style:type="left" style:position="-11.55in"/>
          <style:tab-stop style:type="left" style:position="0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>
      <style:paragraph-properties style:snap-to-layout-grid="false" fo:line-height="150%" fo:margin-left="0.5in" fo:text-indent="-0.5in">
        <style:tab-stops>
          <style:tab-stop style:type="left" style:position="0in"/>
        </style:tab-stops>
      </style:paragraph-properties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內文1" style:display-name="內文1" style:family="paragraph">
      <style:text-properties style:letter-kerning="true" style:font-size-complex="11pt" fo:hyphenate="false"/>
    </style:style>
    <style:style style:name="預設段落字型1" style:display-name="預設段落字型1" style:family="text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6.5375in" fo:page-height="11.693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017吳明真</meta:initial-creator>
    <dc:creator>teacher</dc:creator>
    <meta:creation-date>2022-02-19T13:27:00Z</meta:creation-date>
    <dc:date>2022-02-19T13:27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