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9cm" table:align="left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908cm"/>
    </style:style>
    <style:style style:name="表格1.D" style:family="table-column">
      <style:table-column-properties style:column-width="2.771cm"/>
    </style:style>
    <style:style style:name="表格1.E" style:family="table-column">
      <style:table-column-properties style:column-width="2.171cm"/>
    </style:style>
    <style:style style:name="表格1.F" style:family="table-column">
      <style:table-column-properties style:column-width="1.325cm"/>
    </style:style>
    <style:style style:name="表格1.G" style:family="table-column">
      <style:table-column-properties style:column-width="1.169cm"/>
    </style:style>
    <style:style style:name="表格1.I" style:family="table-column">
      <style:table-column-properties style:column-width="0.471cm"/>
    </style:style>
    <style:style style:name="表格1.J" style:family="table-column">
      <style:table-column-properties style:column-width="0.699cm"/>
    </style:style>
    <style:style style:name="表格1.L" style:family="table-column">
      <style:table-column-properties style:column-width="0.231cm"/>
    </style:style>
    <style:style style:name="表格1.M" style:family="table-column">
      <style:table-column-properties style:column-width="0.938cm"/>
    </style:style>
    <style:style style:name="表格1.N" style:family="table-column">
      <style:table-column-properties style:column-width="2.5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M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D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M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3" style:family="table-row">
      <style:table-row-properties style:min-row-height="0.635cm" fo:keep-together="auto"/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G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N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A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style:min-row-height="0.609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0.7cm" fo:keep-together="auto"/>
    </style:style>
    <style:style style:name="表格1.26" style:family="table-row">
      <style:table-row-properties style:min-row-height="3.933cm" fo:keep-together="auto"/>
    </style:style>
    <style:style style:name="表格1.A26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-0.067cm" fo:margin-right="0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067cm" fo:margin-right="0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067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11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臺北市立北安國中</text:span><text:span text:style-name="T2"> <text:s text:c="4"/></text:span><text:span text:style-name="T1">學年度</text:span><text:span text:style-name="T2"> <text:s text:c="10"/></text:span><text:span text:style-name="T1">科公開觀課</text:span>回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3" office:value-type="string">
            <text:p text:style-name="P4">教學者</text:p>
          </table:table-cell>
          <table:covered-table-cell/>
          <table:covered-table-cell/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4">教學班級</text:p>
          </table:table-cell>
          <table:table-cell table:style-name="表格1.D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4">教學日期</text:p>
          </table:table-cell>
          <table:covered-table-cell/>
          <table:covered-table-cell/>
          <table:table-cell table:style-name="表格1.M1" table:number-columns-spanned="2" office:value-type="string">
            <text:p text:style-name="P2"><text:span text:style-name="T3"><text:s text:c="2"/>年 <text:s text:c="2"/>月 <text:s text:c="2"/>日</text:span>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教學科目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4">單元名稱</text:p>
          </table:table-cell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4">回饋者</text:p>
          </table:table-cell>
          <table:covered-table-cell/>
          <table:covered-table-cell/>
          <table:table-cell table:style-name="表格1.M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rows-spanned="2" table:number-columns-spanned="6" office:value-type="string">
            <text:p text:style-name="P6">評鑑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7" office:value-type="string">
            <text:p text:style-name="P6">評量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rows-spanned="2" office:value-type="string">
            <text:p text:style-name="P6">建議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0">完全做到</text:p>
          </table:table-cell>
          <table:table-cell table:style-name="表格1.G3" office:value-type="string">
            <text:p text:style-name="P10">大多做到</text:p>
          </table:table-cell>
          <table:table-cell table:style-name="表格1.G3" table:number-columns-spanned="2" office:value-type="string">
            <text:p text:style-name="P10">尚</text:p>
            <text:p text:style-name="P10">可</text:p>
          </table:table-cell>
          <table:covered-table-cell/>
          <table:table-cell table:style-name="表格1.G3" office:value-type="string">
            <text:p text:style-name="P10">很少做到</text:p>
          </table:table-cell>
          <table:table-cell table:style-name="表格1.G3" table:number-columns-spanned="2" office:value-type="string">
            <text:p text:style-name="P10">沒有做到</text:p>
          </table:table-cell>
          <table:covered-table-cell/>
          <table:covered-table-cell/>
        </table:table-row>
        <table:table-row table:style-name="表格1.1">
          <table:table-cell table:style-name="表格1.A5" table:number-rows-spanned="3" office:value-type="string">
            <text:p text:style-name="P12">教學態度</text:p>
          </table:table-cell>
          <table:table-cell table:style-name="表格1.D1" table:number-columns-spanned="5" office:value-type="string">
            <text:p text:style-name="P8">1.教學態度認真負責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M1" table:number-rows-spanned="3" office:value-type="string">
            <text:p text:style-name="P7"/>
          </table:table-cell>
        </table:table-row>
        <table:table-row table:style-name="表格1.1">
          <table:covered-table-cell/>
          <table:table-cell table:style-name="表格1.B6" table:number-columns-spanned="5" office:value-type="string">
            <text:p text:style-name="P8">2.態度熱忱與學生互動良好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D2" table:number-columns-spanned="5" office:value-type="string">
            <text:p text:style-name="P8">3.教學準備完善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5" table:number-rows-spanned="14" office:value-type="string">
            <text:p text:style-name="P12">教學活動</text:p>
          </table:table-cell>
          <table:table-cell table:style-name="表格1.B8" table:number-rows-spanned="4" office:value-type="string">
            <text:p text:style-name="P6">引</text:p>
            <text:p text:style-name="P6">起</text:p>
            <text:p text:style-name="P6">動</text:p>
            <text:p text:style-name="P6">機</text:p>
          </table:table-cell>
          <table:table-cell table:style-name="表格1.D1" table:number-columns-spanned="4" office:value-type="string">
            <text:p text:style-name="P8">1.能合適的引起學生的注意力與動機</text:p>
          </table:table-cell>
          <table:covered-table-cell/>
          <table:covered-table-cell/>
          <table:covered-table-cell/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M1" table:number-rows-spanned="14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B6" table:number-columns-spanned="4" office:value-type="string">
            <text:p text:style-name="P8">2.能清楚的敘述、說明課程主題</text:p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6" table:number-columns-spanned="4" office:value-type="string">
            <text:p text:style-name="P8">3.能循序的引導學生進入課程內容</text:p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6" table:number-columns-spanned="4" office:value-type="string">
            <text:p text:style-name="P8">4.教學過程能掌握教學目標</text:p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2" table:number-rows-spanned="7" office:value-type="string">
            <text:p text:style-name="P6">教</text:p>
            <text:p text:style-name="P6">學</text:p>
            <text:p text:style-name="P6">活動</text:p>
          </table:table-cell>
          <table:table-cell table:style-name="表格1.B6" table:number-columns-spanned="4" office:value-type="string">
            <text:p text:style-name="P8">1.能夠清楚的呈現教學主題</text:p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6" table:number-columns-spanned="4" office:value-type="string">
            <text:p text:style-name="P8">2.能流暢、詳細的表達教學內容</text:p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6" table:number-columns-spanned="4" office:value-type="string">
            <text:p text:style-name="P8">3.講解時能夠適切的聯結學生學習舊</text:p>
            <text:p text:style-name="P8"><text:s text:c="2"/>經驗增強學生學習動機</text:p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6" table:number-columns-spanned="4" office:value-type="string">
            <text:p text:style-name="P3">4.能夠注意個別學生的學習速度</text:p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6" table:number-columns-spanned="4" office:value-type="string">
            <text:p text:style-name="P3">5.能夠鼓勵學生發問並解答學生問題</text:p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6" table:number-columns-spanned="4" office:value-type="string">
            <text:p text:style-name="P3">6.教學過程能適切分配教學時間</text:p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6" table:number-columns-spanned="4" office:value-type="string">
            <text:p text:style-name="P3">7.能妥善使用教學媒體及相關資源</text:p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6" table:number-rows-spanned="3" office:value-type="string">
            <text:p text:style-name="P8">結束活動</text:p>
          </table:table-cell>
          <table:table-cell table:style-name="表格1.B6" table:number-columns-spanned="4" office:value-type="string">
            <text:p text:style-name="P8">1.能夠歸納、統整上課內容</text:p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6" table:number-columns-spanned="4" office:value-type="string">
            <text:p text:style-name="P8">2.能夠評估學生對課程的理解狀況</text:p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D2" table:number-columns-spanned="4" office:value-type="string">
            <text:p text:style-name="P8">3.能夠預告下次上課進度與評量</text:p>
          </table:table-cell>
          <table:covered-table-cell/>
          <table:covered-table-cell/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5" table:number-rows-spanned="4" office:value-type="string">
            <text:p text:style-name="P12">溝通技巧</text:p>
          </table:table-cell>
          <table:table-cell table:style-name="表格1.D1" table:number-columns-spanned="5" office:value-type="string">
            <text:p text:style-name="P8">1.能專注傾聽學生的學習反應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M1" table:number-rows-spanned="4" office:value-type="string">
            <text:p text:style-name="P7"/>
          </table:table-cell>
        </table:table-row>
        <table:table-row table:style-name="表格1.1">
          <table:covered-table-cell/>
          <table:table-cell table:style-name="表格1.B6" table:number-columns-spanned="5" office:value-type="string">
            <text:p text:style-name="P8">2.能具體、明確、清晰地做口語的表達</text:p>
          </table:table-cell>
          <table:covered-table-cell/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D2" table:number-columns-spanned="5" office:value-type="string">
            <text:p text:style-name="P8">3.運用肢體語言，形成良好的師生互動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D2" table:number-columns-spanned="5" office:value-type="string">
            <text:p text:style-name="P8">2.能掌握評量的時機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26">
          <table:table-cell table:style-name="表格1.A26" table:number-columns-spanned="14" office:value-type="string">
            <text:p text:style-name="P8">整體而言，針對這次的教學過程，我的回饋是：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, 'Times New Roman PSMT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50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三民國中英語科教學觀摩回饋單</dc:title>
    <dc:subject/>
    <meta:keyword/>
    <meta:initial-creator>user</meta:initial-creator>
    <meta:creation-date>2019-09-20T16:45:00</meta:creation-date>
    <dc:creator>teacher</dc:creator>
    <dc:date>2023-09-01T09:35:00</dc:date>
    <meta:editing-cycles>9</meta:editing-cycles>
    <meta:editing-duration>PT6M</meta:editing-duration>
    <meta:document-statistic meta:table-count="1" meta:image-count="0" meta:object-count="0" meta:page-count="2" meta:paragraph-count="52" meta:word-count="410" meta:character-count="507" meta:non-whitespace-character-count="431"/>
    <meta:generator>LibreOffice/7.0.4.2$Windows_X86_64 LibreOffice_project/dcf040e67528d9187c66b2379df5ea4407429775</meta:generator>
  </office:meta>
</office:document-meta>
</file>