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8819in"/>
    </style:style>
    <style:style style:name="TableColumn8" style:family="table-column">
      <style:table-column-properties style:column-width="1.118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0888in"/>
    </style:style>
    <style:style style:name="Table4" style:family="table">
      <style:table-properties style:width="6.663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99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北安國民中學<text:s/><text:s/><text:s/>學年度 第 <text:s/>學期</text:p>
      <text:p text:style-name="P2">__________領域_________科教案<text:s text:c="3"/><text:s text:c="2"/>授課教師：<text:s text:c="9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課程設計者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教材來源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2">
            <text:p text:style-name="P27">教學班級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學生人數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教學資源</text:p>
          </table:table-cell>
          <table:table-cell table:style-name="TableCell40" table:number-columns-spanned="2">
            <text:p text:style-name="P41">（例如：單槍頭影機）</text:p>
          </table:table-cell>
          <table:covered-table-cell/>
          <table:table-cell table:style-name="TableCell42" table:number-columns-spanned="2">
            <text:p text:style-name="P43">教學時間</text:p>
          </table:table-cell>
          <table:covered-table-cell/>
          <table:table-cell table:style-name="TableCell44" table:number-columns-spanned="2">
            <text:p text:style-name="P45"><text:s text:c="13"/>（分）</text:p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教學時間</text:p>
          </table:table-cell>
          <table:table-cell table:style-name="TableCell50" table:number-columns-spanned="2">
            <text:p text:style-name="P51">年 <text:s/>月 <text:s/>日第 <text:s text:c="4"/>節</text:p>
          </table:table-cell>
          <table:covered-table-cell/>
          <table:table-cell table:style-name="TableCell52" table:number-columns-spanned="2">
            <text:p text:style-name="P53">教學地點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核心素養</text:p>
          </table:table-cell>
          <table:table-cell table:style-name="TableCell59" table:number-columns-spanned="6">
            <text:p text:style-name="P60"><text:span text:style-name="T61">【</text:span><text:span text:style-name="T62">可參考各科課程計畫</text:span><text:span text:style-name="T63">】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習目標</text:p>
          </table:table-cell>
          <table:table-cell table:style-name="TableCell68" table:number-columns-spanned="6">
            <text:p text:style-name="P69"><text:span text:style-name="T70">【</text:span><text:span text:style-name="T71">可參考各科課程計畫</text:span><text:span text:style-name="T72">】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議題融入</text:p>
          </table:table-cell>
          <table:table-cell table:style-name="TableCell77" table:number-columns-spanned="6">
            <text:p text:style-name="P78">（例如：環境教育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習內容</text:p>
          </table:table-cell>
          <table:table-cell table:style-name="TableCell82" table:number-columns-spanned="6">
            <text:p text:style-name="P83"><text:span text:style-name="T84">(</text:span><text:span text:style-name="T85">列出相關的學習</text:span><text:span text:style-name="T86">內容</text:span><text:span text:style-name="T87">，且能具體表現在學習目標上</text:span><text:span text:style-name="T88">；</text:span><text:span text:style-name="T89">學習表現與學習內容需能明確地連結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習表現</text:p>
          </table:table-cell>
          <table:table-cell table:style-name="TableCell94" table:number-columns-spanned="6">
            <text:p text:style-name="P95"><text:span text:style-name="T96">(</text:span><text:span text:style-name="T97">列出相關的學習</text:span><text:span text:style-name="T98">表現</text:span><text:span text:style-name="T99">，且能具體表現在學習目標上</text:span><text:span text:style-name="T100">；</text:span><text:span text:style-name="T101">學習表現與學習內容需能明確地連結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教 學 活 動 流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教學活動</text:span><text:span text:style-name="T110">（可自行設計）</text:span></text:p>
          </table:table-cell>
          <table:covered-table-cell/>
          <table:table-cell table:style-name="TableCell111" table:number-columns-spanned="2">
            <text:p text:style-name="P112">提示/注意事項</text:p>
          </table:table-cell>
          <table:covered-table-cell/>
          <table:table-cell table:style-name="TableCell113" table:number-columns-spanned="2">
            <text:p text:style-name="P114">教學資源</text:p>
          </table:table-cell>
          <table:covered-table-cell/>
          <table:table-cell table:style-name="TableCell115">
            <text:p text:style-name="P116">評量方式/</text:p>
            <text:p text:style-name="P117"><text:span text:style-name="T118">上課時間</text:span></text:p>
          </table:table-cell>
        </table:table-row>
        <table:table-row table:style-name="TableRow119">
          <table:table-cell table:style-name="TableCell120" table:number-columns-spanned="2">
            <text:p text:style-name="P121">一、引起動機</text:p>
            <text:p text:style-name="P122"/>
            <text:p text:style-name="P123">二、進入主題</text:p>
            <text:p text:style-name="P124"/>
            <text:p text:style-name="P125"/>
            <text:p text:style-name="P126"/>
            <text:p text:style-name="P127"/>
            <text:p text:style-name="P128">三、總結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教學省思</text:p>
          </table:table-cell>
          <table:covered-table-cell/>
          <table:table-cell table:style-name="TableCell138" table:number-columns-spanned="5"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7">
            <text:p text:style-name="P145">教學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 text:c="13"/>圖片說明</text:p>
          </table:table-cell>
          <table:covered-table-cell/>
          <table:covered-table-cell/>
          <table:table-cell table:style-name="TableCell158" table:number-columns-spanned="4">
            <text:p text:style-name="P159">圖片說明</text:p>
          </table:table-cell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875in" fo:margin-bottom="0.374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門國民中學   學年度 第  學期</dc:title>
    <meta:initial-creator>NS</meta:initial-creator>
    <dc:creator>teacher</dc:creator>
    <meta:creation-date>2022-03-28T06:01:00Z</meta:creation-date>
    <dc:date>2022-03-28T06:01:00Z</dc:date>
    <meta:print-date>2022-03-28T0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49" meta:row-count="3" meta:non-whitespace-character-count="383"/>
  </office:meta>
</office:document-meta>
</file>