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16.5375in" style:print-orientation="portrait" fo:margin-top="0.6895in" fo:margin-left="0.7875in" fo:margin-bottom="0.4923in" fo:margin-right="0.6555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apple</meta:initial-creator>
    <dc:creator>teacher</dc:creator>
    <meta:creation-date>2023-01-04T03:17:00Z</meta:creation-date>
    <dc:date>2023-01-04T03:17:00Z</dc:date>
    <meta:print-date>2018-01-12T07:2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43" meta:character-count="576" meta:row-count="19" meta:non-whitespace-character-count="452"/>
  </office:meta>
</office:document-meta>
</file>