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　　　　　傳</dc:title>
    <meta:initial-creator>Administrator</meta:initial-creator>
    <dc:creator>teacher</dc:creator>
    <meta:creation-date>2023-01-04T03:18:00Z</meta:creation-date>
    <dc:date>2023-01-04T03:18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" meta:character-count="99" meta:row-count="3" meta:non-whitespace-character-count="78"/>
  </office:meta>
</office:document-meta>
</file>