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29in" text:min-label-width="0.31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7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margin-left="3.125in" fo:text-indent="-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0.125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indent="0.125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indent="0.1256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6" style:family="table-column">
      <style:table-column-properties style:column-width="0.4736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7715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2.5347in"/>
    </style:style>
    <style:style style:name="Table65" style:family="table">
      <style:table-properties style:width="7.7333in" fo:margin-left="-0.3in" table:align="left"/>
    </style:style>
    <style:style style:name="TableRow72" style:family="table-row">
      <style:table-row-properties style:min-row-height="0.528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row-height="0.354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row-height="0.354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54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54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354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54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row-height="0.354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row-height="0.354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0.354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354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541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margin-left="-0.1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margin-left="-0.1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20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21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left="-0.1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3" style:parent-style-name="內文" style:family="paragraph">
      <style:paragraph-properties fo:line-height="0.2777in" fo:text-indent="-0.1104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text-indent="-0.110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text-indent="-0.1104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 fo:text-indent="-0.110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margin-left="-0.0472in" fo:text-indent="-0.077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61" style:family="table-column">
      <style:table-column-properties style:column-width="2.3041in"/>
    </style:style>
    <style:style style:name="TableColumn362" style:family="table-column">
      <style:table-column-properties style:column-width="2.3041in"/>
    </style:style>
    <style:style style:name="TableColumn363" style:family="table-column">
      <style:table-column-properties style:column-width="2.7138in"/>
    </style:style>
    <style:style style:name="Table360" style:family="table">
      <style:table-properties style:width="7.3222in" style:rel-width="100%" fo:margin-left="0in" table:align="center"/>
    </style:style>
    <style:style style:name="TableRow364" style:family="table-row">
      <style:table-row-properties style:min-row-height="0.225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1" style:family="table-row">
      <style:table-row-properties style:min-row-height="0.22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5" style:family="table-row">
      <style:table-row-properties style:min-row-height="0.2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9" style:family="table-row">
      <style:table-row-properties style:min-row-height="0.22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0" style:family="table-row">
      <style:table-row-properties style:min-row-height="0.22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22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5" style:family="table-row">
      <style:table-row-properties style:min-row-height="0.22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2" style:family="table-row">
      <style:table-row-properties style:min-row-height="0.22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9" style:family="table-row">
      <style:table-row-properties style:min-row-height="0.22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6" style:family="table-row">
      <style:table-row-properties style:min-row-height="0.22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3" style:family="table-row">
      <style:table-row-properties style:min-row-height="0.2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22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7" style:family="table-row">
      <style:table-row-properties style:min-row-height="0.225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8" style:family="table-row">
      <style:table-row-properties style:min-row-height="0.22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2" style:family="table-row">
      <style:table-row-properties style:min-row-height="0.22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margin-right="0.1666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fo:text-align="justify" fo:line-height="0.25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5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family="paragraph">
      <style:paragraph-properties style:snap-to-layout-grid="false" fo:margin-top="0.075in" fo:margin-bottom="0.075in" fo:line-height="0.2777in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TableColumn596" style:family="table-column">
      <style:table-column-properties style:column-width="0.3659in"/>
    </style:style>
    <style:style style:name="TableColumn597" style:family="table-column">
      <style:table-column-properties style:column-width="1.4263in"/>
    </style:style>
    <style:style style:name="TableColumn598" style:family="table-column">
      <style:table-column-properties style:column-width="0.3166in"/>
    </style:style>
    <style:style style:name="TableColumn599" style:family="table-column">
      <style:table-column-properties style:column-width="1.6472in"/>
    </style:style>
    <style:style style:name="TableColumn600" style:family="table-column">
      <style:table-column-properties style:column-width="0.3527in"/>
    </style:style>
    <style:style style:name="TableColumn601" style:family="table-column">
      <style:table-column-properties style:column-width="1.4513in"/>
    </style:style>
    <style:style style:name="TableColumn602" style:family="table-column">
      <style:table-column-properties style:column-width="0.325in"/>
    </style:style>
    <style:style style:name="TableColumn603" style:family="table-column">
      <style:table-column-properties style:column-width="1.4368in"/>
    </style:style>
    <style:style style:name="Table595" style:family="table">
      <style:table-properties style:width="7.3222in" style:rel-width="100%" fo:margin-left="0in" table:align="left"/>
    </style:style>
    <style:style style:name="TableRow604" style:family="table-row">
      <style:table-row-properties style:min-row-height="0.1916in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33" style:family="table-row">
      <style:table-row-properties style:min-row-height="0.191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51" style:family="table-row">
      <style:table-row-properties style:min-row-height="0.191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69" style:family="table-row">
      <style:table-row-properties style:min-row-height="0.1916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87" style:family="table-row">
      <style:table-row-properties style:min-row-height="0.191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05" style:family="table-row">
      <style:table-row-properties style:min-row-height="0.191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23" style:family="table-row">
      <style:table-row-properties style:min-row-height="0.1916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41" style:family="table-row">
      <style:table-row-properties style:min-row-height="0.1916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59" style:family="table-row">
      <style:table-row-properties style:min-row-height="0.191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內文" style:list-style-name="LFO10" style:family="paragraph">
      <style:paragraph-properties fo:margin-left="0.393in" fo:text-indent="-0.393in">
        <style:tab-stops>
          <style:tab-stop style:type="left" style:position="0.000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list-style-name="LFO10" style:family="paragraph">
      <style:paragraph-properties fo:margin-left="0.393in" fo:text-indent="-0.393in">
        <style:tab-stops>
          <style:tab-stop style:type="left" style:position="0.0006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list-style-name="LFO10" style:family="paragraph">
      <style:paragraph-properties fo:margin-left="0.393in" fo:text-indent="-0.393in">
        <style:tab-stops>
          <style:tab-stop style:type="left" style:position="0.0006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P806" style:parent-style-name="內文" style:list-style-name="LFO10" style:family="paragraph">
      <style:paragraph-properties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807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9" style:parent-style-name="內文" style:list-style-name="LFO9" style:family="paragraph">
      <style:paragraph-properties fo:margin-left="0in" fo:text-indent="-0.334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21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name-complex="Arial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P834" style:parent-style-name="內文" style:list-style-name="LFO9" style:family="paragraph">
      <style:paragraph-properties fo:margin-left="0in" fo:text-indent="-0.3347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39" style:parent-style-name="內文" style:family="paragraph">
      <style:paragraph-properties fo:text-align="center" fo:line-height="150%"/>
    </style:style>
    <style:style style:name="T8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1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842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43" style:parent-style-name="內文" style:family="paragraph">
      <style:paragraph-properties fo:text-align="center" fo:line-height="150%"/>
    </style:style>
    <style:style style:name="T8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6" style:parent-style-name="內文" style:family="paragraph">
      <style:paragraph-properties fo:text-align="center" fo:line-height="150%"/>
    </style:style>
    <style:style style:name="P847" style:parent-style-name="內文" style:family="paragraph">
      <style:paragraph-properties fo:text-align="center" fo:line-height="150%"/>
    </style:style>
    <style:style style:name="T8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9" style:parent-style-name="內文" style:family="paragraph">
      <style:paragraph-properties fo:text-align="center" fo:line-height="150%"/>
    </style:style>
    <style:style style:name="T8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52" style:parent-style-name="內文" style:family="paragraph">
      <style:paragraph-properties fo:text-align="center" fo:line-height="150%"/>
      <style:text-properties style:font-name="標楷體" style:font-name-asian="標楷體" style:font-name-complex="Arial" fo:color="#999999" fo:font-size="26pt" style:font-size-asian="26pt" style:font-size-complex="26pt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4" style:parent-style-name="內文" style:family="paragraph">
      <style:paragraph-properties fo:text-align="center" fo:line-height="150%"/>
    </style:style>
    <style:style style:name="T8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5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9" style:parent-style-name="內文" style:family="paragraph">
      <style:paragraph-properties fo:text-align="center" fo:line-height="150%"/>
    </style:style>
    <style:style style:name="T8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61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862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63" style:parent-style-name="內文" style:family="paragraph">
      <style:paragraph-properties fo:text-align="center" fo:line-height="150%"/>
    </style:style>
    <style:style style:name="T8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66" style:parent-style-name="內文" style:family="paragraph">
      <style:paragraph-properties fo:text-align="center" fo:line-height="150%"/>
    </style:style>
    <style:style style:name="P86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68" style:parent-style-name="內文" style:family="paragraph">
      <style:paragraph-properties fo:text-align="center" fo:line-height="150%"/>
    </style:style>
    <style:style style:name="T8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7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871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72" style:parent-style-name="內文" style:family="paragraph">
      <style:paragraph-properties fo:text-align="center" fo:line-height="150%"/>
    </style:style>
    <style:style style:name="T8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75" style:parent-style-name="內文" style:family="paragraph">
      <style:paragraph-properties fo:text-align="center" fo:line-height="150%"/>
    </style:style>
    <style:style style:name="P876" style:parent-style-name="內文" style:family="paragraph">
      <style:text-properties style:font-name="標楷體" style:font-name-asian="標楷體" style:font-name-complex="Arial"/>
    </style:style>
    <style:style style:name="P877" style:parent-style-name="內文" style:family="paragraph">
      <style:text-properties style:font-name="標楷體" style:font-name-asian="標楷體" style:font-name-complex="Arial"/>
    </style:style>
    <style:style style:name="P878" style:parent-style-name="內文" style:family="paragraph">
      <style:text-properties style:font-name="標楷體" style:font-name-asian="標楷體" style:font-name-complex="Arial"/>
    </style:style>
    <style:style style:name="P879" style:parent-style-name="內文" style:family="paragraph">
      <style:text-properties style:font-name="標楷體" style:font-name-asian="標楷體" style:font-name-complex="Arial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line-height="0.25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0694in" svg:stroke-color="#80808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0694in" svg:stroke-color="#80808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0694in" svg:stroke-color="#80808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 <text:s/></text:span><text:span text:style-name="T4">【</text:span><text:span text:style-name="T5">非機關、學校</text:span><text:span text:style-name="T6">用</text:span><text:span text:style-name="T7">】</text:span><text:span text:style-name="T8"><text:line-break/></text:span><text:span text:style-name="T9"><text:s/></text:span><text:span text:style-name="T10">「</text:span><text:span text:style-name="T11">20</text:span><text:span text:style-name="T12">22</text:span><text:span text:style-name="T13">臺北</text:span><text:span text:style-name="T14">國際龍舟錦標賽</text:span><text:span text:style-name="T15">」</text:span><text:span text:style-name="T16">受</text:span><text:span text:style-name="T17">獎</text:span><text:span text:style-name="T18">隊伍</text:span><text:span text:style-name="T19">優勝</text:span><text:span text:style-name="T20">獎金分配明細表</text:span></text:p>
      <text:p text:style-name="P21"><text:span text:style-name="T22">一</text:span><text:span text:style-name="T23">、</text:span><text:span text:style-name="T24">受</text:span><text:span text:style-name="T25">獎</text:span><text:span text:style-name="T26">隊伍</text:span><text:span text:style-name="T27">：</text:span><text:span text:style-name="T28"><text:s text:c="6"/></text:span><text:span text:style-name="T29"><text:s text:c="14"/></text:span><text:span text:style-name="T30"><text:s text:c="3"/></text:span><text:span text:style-name="T31"><text:s text:c="3"/></text:span><text:span text:style-name="T32">(隊伍名稱)</text:span></text:p>
      <text:p text:style-name="P33"><text:span text:style-name="T34">二</text:span><text:span text:style-name="T35">、</text:span><text:span text:style-name="T36">報名組別：</text:span><text:span text:style-name="T37"><text:s/>□大/□小<text:s/></text:span><text:span text:style-name="T38">龍舟</text:span><text:span text:style-name="T39"><text:s/></text:span><text:span text:style-name="T40"><text:s/></text:span><text:span text:style-name="T41"><text:s text:c="4"/></text:span><text:span text:style-name="T42"><text:s/></text:span><text:span text:style-name="T43"><text:s text:c="4"/></text:span><text:span text:style-name="T44">組</text:span></text:p>
      <text:p text:style-name="P45"><text:span text:style-name="T46">三</text:span><text:span text:style-name="T47">、</text:span><text:span text:style-name="T48">名 <text:s text:c="3"/>次：第</text:span><text:span text:style-name="T49"><text:s text:c="2"/></text:span><text:span text:style-name="T50"><text:s/></text:span><text:span text:style-name="T51"><text:s text:c="2"/></text:span><text:span text:style-name="T52"><text:s/></text:span><text:span text:style-name="T53"><text:s/></text:span><text:span text:style-name="T54"><text:s text:c="2"/></text:span><text:span text:style-name="T55">名</text:span><text:span text:style-name="T56"><text:s text:c="3"/></text:span></text:p>
      <text:p text:style-name="P57"><text:span text:style-name="T58">四</text:span><text:span text:style-name="T59">、</text:span><text:span text:style-name="T60">獎金總額：NT＄</text:span><text:span text:style-name="T61"><text:s text:c="3"/></text:span><text:span text:style-name="T62"><text:s/></text:span><text:span text:style-name="T63"><text:s text:c="8"/></text:span><text:span text:style-name="T64">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領 收 人</text:p>
          </table:table-cell>
          <table:table-cell table:style-name="TableCell77">
            <text:p text:style-name="P78">身份證字號或居留證號碼</text:p>
            <text:p text:style-name="P79">（外籍人士）</text:p>
          </table:table-cell>
          <table:table-cell table:style-name="TableCell80">
            <text:p text:style-name="P81">獎金分配金額</text:p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>戶 <text:s text:c="5"/>籍 <text:s text:c="5"/>地 <text:s text:c="5"/>址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 text:c="11"/>合計（元）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line-break/></text:span><text:span text:style-name="T309">本隊</text:span><text:span text:style-name="T310">承辦人：</text:span><text:span text:style-name="T311"><text:s text:c="18"/></text:span><text:span text:style-name="T312">教練：</text:span><text:span text:style-name="T313"><text:s text:c="14"/></text:span><text:span text:style-name="T314">領隊 ：</text:span></text:p>
      <text:p text:style-name="P315"/>
      <text:p text:style-name="P316"/>
      <text:p text:style-name="P317"><text:span text:style-name="T318">聯絡電話：</text:span></text:p>
      <text:p text:style-name="P319">本表若不敷使用時，請自行〝加頁〞或影印。</text:p>
      <text:p text:style-name="P320">本表請使用打字機或以正楷字體清晰書寫。</text:p>
      <text:p text:style-name="P321"><text:s text:c="5"/><text:s text:c="5"/><text:s text:c="2"/><text:s text:c="2"/><text:s text:c="2"/><text:s text:c="2"/><text:s text:c="2"/><text:line-break/>※若有疑問請洽臺北市立北安國民中學總務處出納組電話（02）2533-3888轉242。</text:p>
      <text:soft-page-break/>
      <text:p text:style-name="P322"><text:s/></text:p>
      <text:p text:style-name="P323"><text:span text:style-name="T324">附件二</text:span></text:p>
      <text:p text:style-name="P325"><text:span text:style-name="T326">「</text:span><text:span text:style-name="T327">2022</text:span><text:span text:style-name="T328">臺北國際龍舟錦標賽」</text:span><text:span text:style-name="T329">受獎</text:span><text:span text:style-name="T330">隊伍</text:span><text:span text:style-name="T331">優勝</text:span><text:span text:style-name="T332">獎金領受清冊</text:span></text:p>
      <text:p text:style-name="P333"><text:span text:style-name="T334">一、受獎隊伍：</text:span><text:span text:style-name="T335"><text:s text:c="18"/></text:span><text:span text:style-name="T336"><text:s text:c="10"/></text:span><text:span text:style-name="T337"><text:s/></text:span><text:span text:style-name="T338">(隊伍名稱)</text:span><text:span text:style-name="T339"><text:s text:c="13"/></text:span></text:p>
      <text:p text:style-name="P340"><text:span text:style-name="T341">二、報名組別：</text:span><text:span text:style-name="T342">□大/□小 龍舟 <text:s text:c="14"/></text:span><text:span text:style-name="T343">組</text:span></text:p>
      <text:p text:style-name="P344"><text:span text:style-name="T345">三、名 <text:s text:c="3"/>次：第</text:span><text:span text:style-name="T346"><text:s text:c="4"/></text:span><text:span text:style-name="T347"><text:s text:c="2"/></text:span><text:span text:style-name="T348"><text:s/></text:span><text:span text:style-name="T349">名</text:span></text:p>
      <text:p text:style-name="P350"><text:span text:style-name="T351">四、獎金總額：NT＄</text:span><text:span text:style-name="T352"><text:s text:c="4"/></text:span><text:span text:style-name="T353"><text:s text:c="6"/></text:span><text:span text:style-name="T354"><text:s text:c="3"/></text:span><text:span text:style-name="T355">元</text:span><text:span text:style-name="T356"><text:s/></text:span></text:p>
      <text:p text:style-name="P357"><text:span text:style-name="T358">本表請使用打字機，不敷使用時，請自行〝加頁〞，</text:span><text:span text:style-name="T359">請印出後同時傳送 WORD電子檔至edu529@pajh.tp.edu.tw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編號</text:p>
          </table:table-cell>
          <table:table-cell table:style-name="TableCell367">
            <text:p text:style-name="P368">領受人</text:p>
          </table:table-cell>
          <table:table-cell table:style-name="TableCell369">
            <text:p text:style-name="P370">金額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3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合計</text:p>
          </table:table-cell>
          <table:table-cell table:style-name="TableCell537">
            <text:p text:style-name="P538"><text:span text:style-name="T539">元</text:span></text:p>
          </table:table-cell>
        </table:table-row>
      </table:table>
      <text:p text:style-name="P540"/>
      <text:p text:style-name="P541"><text:span text:style-name="T542">合計總人數：</text:span><text:span text:style-name="T543"><text:s/></text:span><text:span text:style-name="T544"><text:s text:c="6"/></text:span><text:span text:style-name="T545">人 <text:s text:c="8"/></text:span><text:span text:style-name="T546"><text:s text:c="13"/></text:span><text:span text:style-name="T547">合計總金額：</text:span><text:span text:style-name="T548"><text:s text:c="8"/></text:span><text:span text:style-name="T549"><text:s text:c="6"/></text:span><text:span text:style-name="T550"><text:s text:c="3"/></text:span><text:span text:style-name="T551">元</text:span></text:p>
      <text:p text:style-name="P552"><text:span text:style-name="T553"><draw:frame draw:z-index="251658240" draw:id="id0" draw:style-name="a1" draw:name="文字方塊 2" text:anchor-type="paragraph" svg:x="-0.07431in" svg:y="0.22917in" svg:width="7.38611in" svg:height="1.39167in" style:rel-width="scale" style:rel-height="scale"><draw:text-box><text:p text:style-name="P554"><text:span text:style-name="T555">＊本欄位由臺北市立北安國民中學</text:span><text:span text:style-name="T556">核章，請勿填寫。</text:span></text:p><text:p text:style-name="P557">承辦組長： <text:s text:c="15"/>單位主管： <text:s text:c="14"/>校長：</text:p><text:p text:style-name="P558">出納組： <text:s text:c="11"/><text:s text:c="6"/>會計主任：</text:p></draw:text-box><svg:title/><svg:desc/></draw:frame></text:span></text:p>
      <text:p text:style-name="P559"/>
      <text:p text:style-name="P560"/>
      <text:p text:style-name="P561"/>
      <text:p text:style-name="P562"/>
      <text:soft-page-break/>
      <text:p text:style-name="P563"><text:span text:style-name="T564">附件三</text:span><text:span text:style-name="T565">【非機關、學校用】</text:span></text:p>
      <text:p text:style-name="P566"/>
      <text:p text:style-name="P567">受獎隊伍優勝獎金領取授權書</text:p>
      <text:p text:style-name="P568"><text:span text:style-name="T569"><text:s text:c="5"/></text:span><text:span text:style-name="T570">茲</text:span><text:span text:style-name="T571">同意</text:span><text:span text:style-name="T572">本隊</text:span><text:span text:style-name="T573"><text:s text:c="22"/></text:span><text:span text:style-name="T574">(隊伍名稱)</text:span><text:span text:style-name="T575">參加「</text:span><text:span text:style-name="T576">2022</text:span><text:span text:style-name="T577">臺北國際龍舟錦標賽」</text:span><text:span text:style-name="T578">優勝獎金</text:span><text:span text:style-name="T579">授權</text:span><text:span text:style-name="T580">匯至本隊之指定帳戶</text:span><text:span text:style-name="T581"><text:s text:c="22"/></text:span><text:span text:style-name="T582">(匯款戶名</text:span><text:span text:style-name="T583">)，</text:span><text:span text:style-name="T584">並</text:span><text:span text:style-name="T585">檢附該存摺影本1份</text:span><text:span text:style-name="T586">。</text:span></text:p>
      <text:p text:style-name="P587">此致</text:p>
      <text:p text:style-name="P588">臺北市立北安國民中學</text:p>
      <text:p text:style-name="P589"><text:s text:c="4"/>隊伍名稱:</text:p>
      <text:p text:style-name="P590"><text:s text:c="4"/>匯款戶名:</text:p>
      <text:p text:style-name="P591"><text:s text:c="4"/>匯款銀行(含分行別):</text:p>
      <text:p text:style-name="P592"><text:s text:c="4"/>匯款帳號:</text:p>
      <text:p text:style-name="P593"><text:s text:c="4"/>隊伍聯絡人:</text:p>
      <text:p text:style-name="P594"><text:s text:c="4"/>聯絡人手機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序號</text:p>
          </table:table-cell>
          <table:table-cell table:style-name="TableCell607">
            <text:p text:style-name="P608"><text:span text:style-name="T609">姓名（</text:span><text:span text:style-name="T610">請親自簽名</text:span><text:span text:style-name="T611">）</text:span></text:p>
          </table:table-cell>
          <table:table-cell table:style-name="TableCell612">
            <text:p text:style-name="P613">序號</text:p>
          </table:table-cell>
          <table:table-cell table:style-name="TableCell614">
            <text:p text:style-name="P615"><text:span text:style-name="T616">姓名（</text:span><text:span text:style-name="T617">請親自簽名</text:span><text:span text:style-name="T618">）</text:span></text:p>
          </table:table-cell>
          <table:table-cell table:style-name="TableCell619">
            <text:p text:style-name="P620">序號</text:p>
          </table:table-cell>
          <table:table-cell table:style-name="TableCell621">
            <text:p text:style-name="P622"><text:span text:style-name="T623">姓名（</text:span><text:span text:style-name="T624">請親自簽名</text:span><text:span text:style-name="T625">）</text:span></text:p>
          </table:table-cell>
          <table:table-cell table:style-name="TableCell626">
            <text:p text:style-name="P627">序號</text:p>
          </table:table-cell>
          <table:table-cell table:style-name="TableCell628">
            <text:p text:style-name="P629"><text:span text:style-name="T630">姓名（</text:span><text:span text:style-name="T631">請親自簽名</text:span><text:span text:style-name="T632">）</text:span>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　</text:p>
            <text:p text:style-name="P638"/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>5</text:p>
          </table:table-cell>
          <table:table-cell table:style-name="TableCell654">
            <text:p text:style-name="P655">　</text:p>
            <text:p text:style-name="P656"/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　</text:p>
          </table:table-cell>
        </table:table-row>
        <table:table-row table:style-name="TableRow669">
          <table:table-cell table:style-name="TableCell670">
            <text:p text:style-name="P671">9</text:p>
          </table:table-cell>
          <table:table-cell table:style-name="TableCell672">
            <text:p text:style-name="P673">　</text:p>
            <text:p text:style-name="P674"/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>　</text:p>
          </table:table-cell>
        </table:table-row>
        <table:table-row table:style-name="TableRow687">
          <table:table-cell table:style-name="TableCell688">
            <text:p text:style-name="P689">13</text:p>
          </table:table-cell>
          <table:table-cell table:style-name="TableCell690">
            <text:p text:style-name="P691">　</text:p>
            <text:p text:style-name="P692"/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15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16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17</text:p>
          </table:table-cell>
          <table:table-cell table:style-name="TableCell708">
            <text:p text:style-name="P709">　</text:p>
            <text:p text:style-name="P710"/>
          </table:table-cell>
          <table:table-cell table:style-name="TableCell711">
            <text:p text:style-name="P712">18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21</text:p>
          </table:table-cell>
          <table:table-cell table:style-name="TableCell726">
            <text:p text:style-name="P727">　</text:p>
            <text:p text:style-name="P728"/>
          </table:table-cell>
          <table:table-cell table:style-name="TableCell729">
            <text:p text:style-name="P730">22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23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24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2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6</text:p>
          </table:table-cell>
          <table:table-cell table:style-name="TableCell748">
            <text:p text:style-name="P749">　</text:p>
            <text:p text:style-name="P750"/>
          </table:table-cell>
          <table:table-cell table:style-name="TableCell751">
            <text:p text:style-name="P752">27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28</text:p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table-cell table:style-name="TableCell760">
            <text:p text:style-name="P761">29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　</text:p>
            <text:p text:style-name="P768"/>
          </table:table-cell>
          <table:table-cell table:style-name="TableCell769">
            <text:p text:style-name="P770">31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32</text:p>
          </table:table-cell>
          <table:table-cell table:style-name="TableCell775">
            <text:p text:style-name="P776">　</text:p>
          </table:table-cell>
        </table:table-row>
      </table:table>
      <text:p text:style-name="P777"/>
      <text:p text:style-name="P778"><text:span text:style-name="T779">備註:</text:span><text:s/></text:p>
      <text:list text:style-name="LFO10" text:continue-numbering="true">
        <text:list-item>
          <text:p text:style-name="P780"><text:span text:style-name="T781">所有隊(職)員請</text:span><text:span text:style-name="T782">親筆簽名</text:span><text:span text:style-name="T783">,以表同意優勝獎金匯款至此帳號。</text:span></text:p>
        </text:list-item>
        <text:list-item>
          <text:p text:style-name="P784"><text:span text:style-name="T785">當日</text:span><text:span text:style-name="T786">未參加比賽隊(職)員</text:span><text:span text:style-name="T787">，</text:span><text:span text:style-name="T788">仍應</text:span><text:span text:style-name="T789">按</text:span><text:span text:style-name="T790">秩序冊隊職員一覽表</text:span><text:span text:style-name="T791">之順序</text:span><text:span text:style-name="T792">（由左至右1→2→3…）</text:span><text:span text:style-name="T793">，於授權書上</text:span><text:span text:style-name="T794">親筆簽名</text:span><text:span text:style-name="T795">（名單人數與秩序冊</text:span><text:span text:style-name="T796">人數相符</text:span><text:span text:style-name="T797">）。</text:span></text:p>
        </text:list-item>
        <text:list-item>
          <text:p text:style-name="P798"><text:span text:style-name="T799">授權書內容</text:span><text:span text:style-name="T800">不得塗改</text:span><text:span text:style-name="T801">，如填寫錯誤，應全份</text:span><text:span text:style-name="T802">重新填寫</text:span><text:span text:style-name="T803">或由授權人（該隊職員）於</text:span><text:span text:style-name="T804">更正處簽章</text:span><text:span text:style-name="T805">以示負責。</text:span></text:p>
        </text:list-item>
        <text:list-item>
          <text:p text:style-name="P806">本表不敷使用時，請自行〝加頁〞或影印。</text:p>
        </text:list-item>
      </text:list>
      <text:p text:style-name="P807"><text:span text:style-name="T808"><text:line-break/></text:span><text:soft-page-break/><text:span text:style-name="T809">附件四</text:span><text:span text:style-name="T810"><text:s/></text:span><text:span text:style-name="T811">【</text:span><text:span text:style-name="T812">非機關、學校用</text:span><text:span text:style-name="T813">】</text:span><text:span text:style-name="T814"><text:s text:c="14"/></text:span><text:span text:style-name="T815"><text:s text:c="25"/></text:span><text:span text:style-name="T816">第 <text:s text:c="2"/>頁</text:span></text:p>
      <text:p text:style-name="P817">「2022臺北國際龍舟錦標賽」受獎隊伍優勝獎金</text:p>
      <text:p text:style-name="P818">領受人國民身分證影本黏貼表</text:p>
      <text:list text:style-name="LFO9" text:continue-numbering="true">
        <text:list-item>
          <text:p text:style-name="P819"><text:span text:style-name="T820">請</text:span><text:span text:style-name="T821">依</text:span><text:span text:style-name="T822">(附件一)</text:span><text:span text:style-name="T823"><text:s/></text:span><text:span text:style-name="T824">受獎隊伍優勝</text:span><text:span text:style-name="T825">獎金分配明細表</text:span><text:span text:style-name="T826">編號順序</text:span><text:span text:style-name="T827">，</text:span><text:span text:style-name="T828">自行黏貼</text:span><text:span text:style-name="T829">領受人身分證正反面影本</text:span><text:span text:style-name="T830">，身分證正面反面影本</text:span><text:span text:style-name="T831">應清晰可辨。</text:span><text:span text:style-name="T832"><text:s/></text:span><text:span text:style-name="T833">(扣繳所得稅用)</text:span></text:p>
        </text:list-item>
        <text:list-item>
          <text:p text:style-name="P834"><text:span text:style-name="T835">本表若不敷使用時，請自行〝加頁〞或影印。</text:span></text:p>
        </text:list-item>
      </text:list>
      <text:p text:style-name="P836"/>
      <text:p text:style-name="內文"><text:span text:style-name="T837"><draw:g draw:z-index="251657216" draw:name="Group 39" draw:id="id17" draw:style-name="a24" text:anchor-type="paragraph"><svg:title/><svg:desc/><draw:g draw:name="Group 40" draw:id="id13"><svg:title/><svg:desc/><draw:g draw:name="Group 41" draw:id="id3"><svg:title/><svg:desc/><draw:custom-shape svg:x="0.16736in" svg:y="6.41667in" svg:width="3.309in" svg:height="1.90069in" draw:id="id1" draw:style-name="a3" draw:name="AutoShape 42"><svg:title/><svg:desc/><text:p text:style-name="P838">國民身分證</text:p><text:p text:style-name="P839"><text:span text:style-name="T840">正面影本(黏貼處)</text:span></text:p><text:p text:style-name="P8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211in" svg:y="6.41667in" svg:width="3.309in" svg:height="1.90069in" draw:id="id2" draw:style-name="a5" draw:name="AutoShape 43"><svg:title/><svg:desc/><text:p text:style-name="P842">國民身分證</text:p><text:p text:style-name="P843"><text:span text:style-name="T844">反</text:span><text:span text:style-name="T845">面影本(黏貼處)</text:span></text:p><text:p text:style-name="P8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44" draw:id="id6"><svg:title/><svg:desc/><draw:custom-shape svg:x="0.16736in" svg:y="-0.06667in" svg:width="3.309in" svg:height="1.90069in" draw:id="id4" draw:style-name="a7" draw:name="AutoShape 45"><svg:title/><svg:desc/><text:p text:style-name="P847"><text:span text:style-name="T848">國民身分證</text:span></text:p><text:p text:style-name="P849"><text:span text:style-name="T850">正</text:span><text:span text:style-name="T851">面影本(黏貼處)</text:span></text:p><text:p text:style-name="P8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211in" svg:y="-0.06667in" svg:width="3.309in" svg:height="1.90069in" draw:id="id5" draw:style-name="a9" draw:name="AutoShape 46"><svg:title/><svg:desc/><text:p text:style-name="P853">國民身分證</text:p><text:p text:style-name="P854"><text:span text:style-name="T855">反</text:span><text:span text:style-name="T856">面影本(黏貼處)</text:span></text:p><text:p text:style-name="P8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47" draw:id="id9"><svg:title/><svg:desc/><draw:custom-shape svg:x="0.16736in" svg:y="4.28333in" svg:width="3.309in" svg:height="1.90069in" draw:id="id7" draw:style-name="a11" draw:name="AutoShape 48"><svg:title/><svg:desc/><text:p text:style-name="P858">國民身分證</text:p><text:p text:style-name="P859"><text:span text:style-name="T860">正面影本(黏貼處)</text:span></text:p><text:p text:style-name="P86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211in" svg:y="4.28333in" svg:width="3.309in" svg:height="1.90069in" draw:id="id8" draw:style-name="a13" draw:name="AutoShape 49"><svg:title/><svg:desc/><text:p text:style-name="P862">國民身分證</text:p><text:p text:style-name="P863"><text:span text:style-name="T864">反</text:span><text:span text:style-name="T865">面影本(黏貼處)</text:span></text:p><text:p text:style-name="P86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50" draw:id="id12"><svg:title/><svg:desc/><draw:custom-shape svg:x="0.11736in" svg:y="2.1in" svg:width="3.309in" svg:height="1.90069in" draw:id="id10" draw:style-name="a15" draw:name="AutoShape 51"><svg:title/><svg:desc/><text:p text:style-name="P867">國民身分證</text:p><text:p text:style-name="P868"><text:span text:style-name="T869">正面影本(黏貼處)</text:span></text:p><text:p text:style-name="P87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0211in" svg:y="2.1in" svg:width="3.309in" svg:height="1.90069in" draw:id="id11" draw:style-name="a17" draw:name="AutoShape 52"><svg:title/><svg:desc/><text:p text:style-name="P871">國民身分證</text:p><text:p text:style-name="P872"><text:span text:style-name="T873">反</text:span><text:span text:style-name="T874">面影本(黏貼處)</text:span></text:p><text:p text:style-name="P87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connector draw:type="line" svg:x1="0.05069in" svg:y1="1.92639in" svg:x2="7.11736in" svg:y2="1.93472in" draw:id="id14" draw:style-name="a19" draw:name="AutoShape 53"><svg:title/><svg:desc/></draw:connector><draw:connector draw:type="line" svg:x1="0.05069in" svg:y1="4.16806in" svg:x2="7.11736in" svg:y2="4.17639in" draw:id="id15" draw:style-name="a21" draw:name="AutoShape 54"><svg:title/><svg:desc/></draw:connector><draw:connector draw:type="line" svg:x1="-0.05556in" svg:y1="6.34306in" svg:x2="7.01111in" svg:y2="6.35139in" draw:id="id16" draw:style-name="a23" draw:name="AutoShape 55"><svg:title/><svg:desc/></draw:connector></draw:g></text:span></text:p>
      <text:p text:style-name="P876"/>
      <text:p text:style-name="P877"/>
      <text:p text:style-name="P878"/>
      <text:p text:style-name="P879"/>
      <text:p text:style-name="內文"><text:line-break/></text:p>
      <text:p text:style-name="P880"><text:line-break/><text:line-break/><text:line-break/><text:line-break/></text:p>
      <text:p text:style-name="P881"><text:span text:style-name="T882"><text:line-break/></text:span><text:span text:style-name="T883"><text:line-break/></text:span><text:span text:style-name="T884"><text:line-break/></text:span><text:span text:style-name="T885"><text:line-break/></text:span><text:span text:style-name="T886"><text:line-break/></text:span><text:span text:style-name="T887"><text:line-break/></text:span><text:span text:style-name="T888"><text:line-break/></text:span><text:span text:style-name="T889"><text:line-break/></text:span><text:span text:style-name="T890"><text:line-break/></text:span><text:span text:style-name="T891"><text:line-break/></text:span><text:span text:style-name="T892"><text:line-break/></text:span><text:span text:style-name="T893"><text:line-break/></text:span><text:span text:style-name="T894"><text:line-break/></text:span><text:span text:style-name="T895"><text:line-break/></text:span><text:span text:style-name="T896"><text:line-break/></text:span><text:span text:style-name="T897"><text:line-break/></text:span><text:span text:style-name="T898"><text:line-break/></text:span><text:span text:style-name="T899"><text:line-break/></text:span><text:span text:style-name="T900"><text:line-break/></text:span><text:span text:style-name="T901"><text:line-break/></text:span><text:span text:style-name="T902"><text:line-break/></text:span><text:span text:style-name="T903"><text:s/></text:span><text:span text:style-name="T904"><text:s text:c="24"/></text:span><text:span text:style-name="T905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text-underline-type="non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LongDashDotDot" draw:style="rect" draw:dots1="1" draw:dots1-length="0.05556in" draw:dots2="2" draw:dots2-length="0.00694in" draw:distance="0.00694in"/>
    <draw:stroke-dash draw:name="a20" draw:display-name="LongDashDotDot" draw:style="rect" draw:dots1="1" draw:dots1-length="0.05556in" draw:dots2="2" draw:dots2-length="0.00694in" draw:distance="0.00694in"/>
    <draw:stroke-dash draw:name="a16" draw:display-name="LongDashDotDot" draw:style="rect" draw:dots1="1" draw:dots1-length="0.05556in" draw:dots2="2" draw:dots2-length="0.00694in" draw:distance="0.00694in"/>
    <draw:stroke-dash draw:name="a8" draw:display-name="LongDashDotDot" draw:style="rect" draw:dots1="1" draw:dots1-length="0.05556in" draw:dots2="2" draw:dots2-length="0.00694in" draw:distance="0.00694in"/>
    <draw:stroke-dash draw:name="a22" draw:display-name="LongDashDotDot" draw:style="rect" draw:dots1="1" draw:dots1-length="0.05556in" draw:dots2="2" draw:dots2-length="0.00694in" draw:distance="0.00694in"/>
    <draw:stroke-dash draw:name="a10" draw:display-name="LongDashDotDot" draw:style="rect" draw:dots1="1" draw:dots1-length="0.05556in" draw:dots2="2" draw:dots2-length="0.00694in" draw:distance="0.00694in"/>
    <draw:stroke-dash draw:name="a2" draw:display-name="LongDashDotDot" draw:style="rect" draw:dots1="1" draw:dots1-length="0.05556in" draw:dots2="2" draw:dots2-length="0.00694in" draw:distance="0.00694in"/>
    <draw:stroke-dash draw:name="a18" draw:display-name="LongDashDotDot" draw:style="rect" draw:dots1="1" draw:dots1-length="0.05556in" draw:dots2="2" draw:dots2-length="0.00694in" draw:distance="0.00694in"/>
    <draw:stroke-dash draw:name="a12" draw:display-name="LongDashDotDot" draw:style="rect" draw:dots1="1" draw:dots1-length="0.05556in" draw:dots2="2" draw:dots2-length="0.00694in" draw:distance="0.00694in"/>
    <draw:stroke-dash draw:name="a4" draw:display-name="LongDashDotDot" draw:style="rect" draw:dots1="1" draw:dots1-length="0.05556in" draw:dots2="2" draw:dots2-length="0.00694in" draw:distance="0.00694in"/>
    <draw:stroke-dash draw:name="a14" draw:display-name="LongDashDotDot" draw:style="rect" draw:dots1="1" draw:dots1-length="0.05556in" draw:dots2="2" draw:dots2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29in" text:min-label-width="0.31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08臺北國際龍舟錦標賽」受獎單位獎金分配明細表（範例）</dc:title>
    <meta:initial-creator>dcsh</meta:initial-creator>
    <dc:creator>teacher</dc:creator>
    <meta:creation-date>2022-05-30T08:04:00Z</meta:creation-date>
    <dc:date>2022-05-30T08:04:00Z</dc:date>
    <meta:print-date>2022-05-18T07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