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8" style:family="table-column">
      <style:table-column-properties style:column-width="0.4013in" style:use-optimal-column-width="false"/>
    </style:style>
    <style:style style:name="TableColumn9" style:family="table-column">
      <style:table-column-properties style:column-width="0.6013in" style:use-optimal-column-width="false"/>
    </style:style>
    <style:style style:name="TableColumn10" style:family="table-column">
      <style:table-column-properties style:column-width="1.2312in" style:use-optimal-column-width="false"/>
    </style:style>
    <style:style style:name="TableColumn11" style:family="table-column">
      <style:table-column-properties style:column-width="0.345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1.218in" style:use-optimal-column-width="false"/>
    </style:style>
    <style:style style:name="Table7" style:family="table">
      <style:table-properties style:width="6.825in" fo:margin-left="0in" table:align="left"/>
    </style:style>
    <style:style style:name="TableRow19" style:family="table-row">
      <style:table-row-properties style:min-row-height="0.4756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3229in" style:use-optimal-row-height="false" fo:keep-together="always"/>
    </style:style>
    <style:style style:name="P4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8pt" style:font-size-asian="8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51" style:parent-style-name="預設段落字型" style:family="text">
      <style:text-properties style:font-name="標楷體" style:font-name-asian="標楷體" fo:font-size="8pt" style:font-size-asian="8pt"/>
    </style:style>
    <style:style style:name="P52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snap-to-layout-grid="false" fo:margin-right="0.6944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2708in" style:use-optimal-row-height="false" fo:keep-together="always"/>
    </style:style>
    <style:style style:name="P7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4305in" style:use-optimal-row-height="false" fo:keep-together="always"/>
    </style:style>
    <style:style style:name="P9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951in" style:use-optimal-row-height="false" fo:keep-together="always"/>
    </style:style>
    <style:style style:name="P10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3791in" style:use-optimal-row-height="false" fo:keep-together="always"/>
    </style:style>
    <style:style style:name="P11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3951in" style:use-optimal-row-height="false" fo:keep-together="always"/>
    </style:style>
    <style:style style:name="P12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T135" style:parent-style-name="預設段落字型" style:family="text">
      <style:text-properties style:font-name-asian="標楷體" fo:color="#FF0000" fo:font-size="10pt" style:font-size-asian="10pt"/>
    </style:style>
    <style:style style:name="T136" style:parent-style-name="預設段落字型" style:family="text">
      <style:text-properties style:font-name-asian="標楷體" fo:color="#FF0000" fo:font-size="10pt" style:font-size-asian="10pt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T138" style:parent-style-name="預設段落字型" style:family="text">
      <style:text-properties style:font-name-asian="標楷體" fo:color="#FF0000" fo:font-size="10pt" style:font-size-asian="10pt"/>
    </style:style>
    <style:style style:name="T139" style:parent-style-name="預設段落字型" style:family="text">
      <style:text-properties style:font-name-asian="標楷體" fo:color="#FF0000" fo:font-size="10pt" style:font-size-asian="10pt"/>
    </style:style>
    <style:style style:name="T14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fo:font-size="10pt" style:font-size-asian="10pt"/>
    </style:style>
    <style:style style:name="T144" style:parent-style-name="預設段落字型" style:family="text">
      <style:text-properties style:font-name-asian="標楷體" fo:color="#FF0000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51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-asian="標楷體" fo:color="#FF0000" fo:font-size="10pt" style:font-size-asian="10pt"/>
    </style:style>
    <style:style style:name="T156" style:parent-style-name="預設段落字型" style:family="text">
      <style:text-properties style:font-name-asian="標楷體" fo:color="#FF0000" fo:font-size="10pt" style:font-size-asian="10pt"/>
    </style:style>
    <style:style style:name="T157" style:parent-style-name="預設段落字型" style:family="text">
      <style:text-properties style:font-name-asian="標楷體" fo:color="#FF0000" fo:font-size="10pt" style:font-size-asian="10pt"/>
    </style:style>
    <style:style style:name="T158" style:parent-style-name="預設段落字型" style:family="text">
      <style:text-properties style:font-name-asian="標楷體" fo:color="#FF0000" fo:font-size="10pt" style:font-size-asian="10pt"/>
    </style:style>
    <style:style style:name="T159" style:parent-style-name="預設段落字型" style:family="text">
      <style:text-properties style:font-name-asian="標楷體" fo:color="#FF0000" fo:font-size="10pt" style:font-size-asian="10pt"/>
    </style:style>
    <style:style style:name="TableRow160" style:family="table-row">
      <style:table-row-properties style:min-row-height="0.4159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4541in" style:use-optimal-row-height="false" fo:keep-together="always"/>
    </style:style>
    <style:style style:name="P1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4819in" style:use-optimal-row-height="false" fo:keep-together="always"/>
    </style:style>
    <style:style style:name="P19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3006in" style:use-optimal-row-height="false" fo:keep-together="always"/>
    </style:style>
    <style:style style:name="P20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4479in" style:use-optimal-row-height="false" fo:keep-together="always"/>
    </style:style>
    <style:style style:name="P21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35in" style:use-optimal-row-height="false" fo:keep-together="always"/>
    </style:style>
    <style:style style:name="P22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763in" style:use-optimal-row-height="false" fo:keep-together="always"/>
    </style:style>
    <style:style style:name="P2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2.05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break-before="page" fo:text-align="center"/>
    </style:style>
    <style:style style:name="T2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74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75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76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04" style:parent-style-name="內文" style:family="paragraph">
      <style:paragraph-properties fo:break-before="page" fo:text-align="center"/>
    </style:style>
    <style:style style:name="T3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308" style:family="table-column">
      <style:table-column-properties style:column-width="1.4965in"/>
    </style:style>
    <style:style style:name="TableColumn309" style:family="table-column">
      <style:table-column-properties style:column-width="5.2166in"/>
    </style:style>
    <style:style style:name="Table307" style:family="table">
      <style:table-properties style:width="6.7131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131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4" style:family="table-column">
      <style:table-column-properties style:column-width="0.8527in"/>
    </style:style>
    <style:style style:name="TableColumn355" style:family="table-column">
      <style:table-column-properties style:column-width="5.8604in"/>
    </style:style>
    <style:style style:name="Table353" style:family="table">
      <style:table-properties style:width="6.7131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313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404" style:family="table-column">
      <style:table-column-properties style:column-width="0.8527in"/>
    </style:style>
    <style:style style:name="TableColumn405" style:family="table-column">
      <style:table-column-properties style:column-width="5.8604in"/>
    </style:style>
    <style:style style:name="Table403" style:family="table">
      <style:table-properties style:width="6.713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412" style:family="table-column">
      <style:table-column-properties style:column-width="0.8527in"/>
    </style:style>
    <style:style style:name="TableColumn413" style:family="table-column">
      <style:table-column-properties style:column-width="5.8604in"/>
    </style:style>
    <style:style style:name="Table411" style:family="table">
      <style:table-properties style:width="6.7131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3055in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0.3055in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bookmark-start text:name="_Hlk128579801"/><text:span text:style-name="T3">臺北市112學年度第1學期</text:span><text:span text:style-name="T4">國中</text:span><text:span text:style-name="T5">教育階段非學校型態實驗教育個人申請表</text:span></text:p>
      <text:p text:style-name="P6">申請日期：<text:s text:c="4"/>年<text:s text:c="4"/>月<text:s text:c="4"/>日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>學生基本資料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□男</text:p>
            <text:p text:style-name="P30">□女</text:p>
          </table:table-cell>
          <table:table-cell table:style-name="TableCell31" table:number-columns-spanned="2">
            <text:p text:style-name="P32">身分證</text:p>
            <text:p text:style-name="P33">統一編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<text:s text:c="4"/>年 <text:s text:c="2"/>月 <text:s text:c="2"/>日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就學情形</text:p>
          </table:table-cell>
          <table:table-cell table:style-name="TableCell44" table:number-columns-spanned="6">
            <text:p text:style-name="P45"><text:span text:style-name="T46">□已入學</text:span><text:span text:style-name="T47">(</text:span><text:span text:style-name="T48">8.9</text:span><text:span text:style-name="T49">年級</text:span><text:span text:style-name="T50">學</text:span><text:span text:style-name="T51">生)</text:span></text:p>
            <text:p text:style-name="P52">目前就讀學校校名：</text:p>
            <text:p text:style-name="P53"><text:span text:style-name="T54">戶籍</text:span><text:span text:style-name="T55">所在</text:span><text:span text:style-name="T56">學校校名：□</text:span><text:span text:style-name="T57">同上</text:span></text:p>
            <text:p text:style-name="P58"><text:s text:c="12"/>校名：</text:p>
            <text:p text:style-name="P59">□未入學(7年級新生)</text:p>
            <text:p text:style-name="P60"><text:span text:style-name="T61">國中</text:span><text:span text:style-name="T62">戶籍</text:span><text:span text:style-name="T63">所在</text:span><text:span text:style-name="T64">學校校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將讀</text:p>
            <text:p text:style-name="P67">年級</text:p>
          </table:table-cell>
          <table:table-cell table:style-name="TableCell68" table:number-columns-spanned="2">
            <text:p text:style-name="P69">□<text:s/>七年級</text:p>
            <text:p text:style-name="P70">□<text:s/>八年級</text:p>
            <text:p text:style-name="P71"><text:span text:style-name="T72">□</text:span><text:span text:style-name="T73"><text:s/></text:span><text:span text:style-name="T74">九年級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家長</text:p>
            <text:p text:style-name="P79">(監護人)</text:p>
            <text:p text:style-name="P80">姓名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學生</text:p>
            <text:p text:style-name="P85">聯絡電話</text:p>
            <text:p text:style-name="P86"><text:span text:style-name="T87">(若無請填</text:span><text:span text:style-name="T88">寫</text:span><text:span text:style-name="T89">申請人的)</text:span></text:p>
          </table:table-cell>
          <table:table-cell table:style-name="TableCell90" table:number-columns-spanned="2" table:number-rows-spanned="2">
            <text:p text:style-name="P91">電話：</text:p>
            <text:p text:style-name="P92">手機：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生</text:p>
            <text:p text:style-name="P97">戶籍住址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鑑定安置</text:p>
          </table:table-cell>
          <table:table-cell table:style-name="TableCell106" table:number-columns-spanned="9">
            <text:p text:style-name="P107"><text:span text:style-name="T108">是否經各縣市特殊教育學生鑑定及就學輔導會鑑定為特殊教育學生</text:span><text:span text:style-name="T109"><text:line-break/></text:span><text:span text:style-name="T110">□</text:span><text:span text:style-name="T111">是</text:span><text:span text:style-name="T112">，鑑定障礙類別</text:span><text:span text:style-name="T113">( <text:s text:c="25"/>)<text:s/></text:span><text:span text:style-name="T114"><text:s/></text:span><text:span text:style-name="T115">□</text:span><text:span text:style-name="T1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申請實驗教育動機</text:p>
            <text:p text:style-name="P121">(250字)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實驗教育申請期程</text:span></text:p>
          </table:table-cell>
          <table:table-cell table:style-name="TableCell129" table:number-columns-spanned="3">
            <text:p text:style-name="P130">112<text:s/>學年度<text:s/>第<text:s/><text:s/>1<text:s/><text:s/>學期<text:s text:c="2"/></text:p>
            <text:p text:style-name="P131">至</text:p>
            <text:p text:style-name="P132"><text:span text:style-name="T133"><text:s text:c="4"/></text:span><text:span text:style-name="T134"><text:s/></text:span><text:span text:style-name="T135">學年度</text:span><text:span text:style-name="T136"><text:s/></text:span><text:span text:style-name="T137">第</text:span><text:span text:style-name="T138"><text:s/></text:span><text:span text:style-name="T139"><text:s/></text:span><text:span text:style-name="T140"><text:s/></text:span><text:span text:style-name="T141"><text:s/></text:span><text:span text:style-name="T142"><text:s/></text:span><text:span text:style-name="T143"><text:s/></text:span><text:span text:style-name="T144">學期</text:span></text:p>
          </table:table-cell>
          <table:covered-table-cell/>
          <table:covered-table-cell/>
          <table:table-cell table:style-name="TableCell145">
            <text:p text:style-name="P146"><text:span text:style-name="T147">說明</text:span></text:p>
          </table:table-cell>
          <table:table-cell table:style-name="TableCell148" table:number-columns-spanned="5">
            <text:p text:style-name="P149">112學年度第1學期即為112.08.01~113.01.31</text:p>
            <text:p text:style-name="P150">112學年度第2學期即為113.02.01~113.07.31</text:p>
            <text:p text:style-name="P151">113學年度第1學期即為113.08.01~114.01.31</text:p>
            <text:p text:style-name="P152">113學年度第2學期即為114.02.01~114.07.31</text:p>
            <text:p text:style-name="P153">114學年度第1學期即為114.08.01~115.01.31</text:p>
            <text:p text:style-name="P154"><text:span text:style-name="T155">114</text:span><text:span text:style-name="T156">學年度第</text:span><text:span text:style-name="T157">2</text:span><text:span text:style-name="T158">學期即為</text:span><text:span text:style-name="T159">115.02.01~115.07.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7">
            <text:p text:style-name="P162"><text:span text:style-name="T163">申請人基本資料</text:span><text:span text:style-name="T164">(不能為學生)</text:span>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性別</text:p>
          </table:table-cell>
          <table:table-cell table:style-name="TableCell171">
            <text:p text:style-name="P172">□男</text:p>
            <text:p text:style-name="P173">□女</text:p>
          </table:table-cell>
          <table:table-cell table:style-name="TableCell174" table:number-columns-spanned="2">
            <text:p text:style-name="P175">身分證</text:p>
            <text:p text:style-name="P176">統一編號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出生日期</text:p>
          </table:table-cell>
          <table:table-cell table:style-name="TableCell181" table:number-columns-spanned="2">
            <text:p text:style-name="P182"><text:s text:c="4"/>年 <text:s text:c="4"/>月 <text:s text:c="4"/>日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申請人</text:span></text:p>
            <text:p text:style-name="P188">戶籍住址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rows-spanned="2">
            <text:p text:style-name="P192">申請人</text:p>
            <text:p text:style-name="P193">聯絡電話</text:p>
          </table:table-cell>
          <table:table-cell table:style-name="TableCell194" table:number-columns-spanned="2" table:number-rows-spanned="2">
            <text:p text:style-name="P195">電話：</text:p>
            <text:p text:style-name="P196">手機：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申請人</text:span></text:p>
            <text:p text:style-name="P202">通訊住址</text:p>
          </table:table-cell>
          <table:table-cell table:style-name="TableCell203" table:number-columns-spanned="6">
            <text:p text:style-name="P204">□同上</text:p>
            <text:p text:style-name="P205">地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申請人</text:span></text:p>
            <text:p text:style-name="P213">電子郵件</text:p>
          </table: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學歷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經歷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現職</text:p>
          </table:table-cell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table-cell table:style-name="TableCell232" table:number-columns-spanned="2" table:number-rows-spanned="2">
            <text:p text:style-name="P233">與學生關係</text:p>
          </table:table-cell>
          <table:covered-table-cell/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>簽章</text:p>
            <text:p text:style-name="P238"><text:span text:style-name="T239">(親自簽名)</text:span></text:p>
          </table:table-cell>
          <table:table-cell table:style-name="TableCell240">
            <text:p text:style-name="P241">父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母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注意事項</text:span></text:p>
          </table:table-cell>
          <table:table-cell table:style-name="TableCell259" table:number-columns-spanned="10">
            <text:list text:style-name="LFO18" text:continue-numbering="true">
              <text:list-item>
                <text:p text:style-name="P260">請將本表、委任書及家長需求表，於父母欄位親筆簽名後，掃描上傳審議作業系統，並於112年5月1日(一)前下午4點前，親自送件（或掛號郵寄）方式，送達學生學區學校教務處。</text:p>
              </text:list-item>
              <text:list-item>
                <text:p text:style-name="P261"><text:span text:style-name="T262">請務必於申請期限內完成</text:span><text:span text:style-name="T263">線上申請表填寫</text:span><text:span text:style-name="T264">、</text:span><text:span text:style-name="T265">各項資料電子檔上傳</text:span><text:span text:style-name="T266">及</text:span><text:span text:style-name="T267">紙本申請表</text:span><text:span text:style-name="T268">送件作業，前述各項要件如有缺漏視同申請未完成，不進行實質審議程序。</text:span></text:p>
              </text:list-item>
              <text:list-item>
                <text:p text:style-name="P269">申請期間內上傳檔案皆可重複修正，惟重新上傳檔案將以覆蓋方式儲存，請於申請時間結束前再次確認檔案完備並儲存。</text:p>
              </text:list-item>
              <text:list-item>
                <text:p text:style-name="P270"><text:span text:style-name="T271">除本表正本、委任書與家長需求表外，各項資料無須列印紙本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<text:span text:style-name="T273">委 <text:s text:c="3"/>任 <text:s text:c="3"/>書</text:span></text:p>
      <text:p text:style-name="P274"/>
      <text:p text:style-name="P275">本人____________係學生____________之法定代理人，茲委任____________為申請人，申請參加臺北市112學年度第1學期國中教育階段非學校型態實驗教育</text:p>
      <text:p text:style-name="P276">此致</text:p>
      <text:p text:style-name="P277">臺北市高級中等以下教育階段非學校型態實驗教育審議會</text:p>
      <text:p text:style-name="P278"/>
      <text:p text:style-name="P279">委任人： <text:s text:c="9"/>(簽章)</text:p>
      <text:p text:style-name="P280">受任人： <text:s text:c="9"/>(簽章)</text:p>
      <text:p text:style-name="P281"/>
      <text:p text:style-name="P282"/>
      <text:p text:style-name="P283"/>
      <text:p text:style-name="P284">中華民國 年 月 日</text:p>
      <text:p text:style-name="P285"/>
      <text:p text:style-name="P286"/>
      <text:p text:style-name="P287"><text:span text:style-name="T288">註：學生參與非學校型態實驗教育計畫涉及其重大權利義務，應由學生之父母雙方（即法定代理人）共同行使，以符法制。</text:span><text:span text:style-name="T289">爰若學生參與本計畫</text:span><text:span text:style-name="T290">非</text:span><text:span text:style-name="T291">由父、母</text:span><text:span text:style-name="T292">雙方</text:span><text:span text:style-name="T293">為申請人，需填寫本委任書</text:span><text:span text:style-name="T294">，</text:span><text:span text:style-name="T295">無相關情形</text:span><text:span text:style-name="T296">則</text:span><text:span text:style-name="T297">免填</text:span><text:span text:style-name="T298">。</text:span></text:p>
      <text:p text:style-name="P299"><text:span text:style-name="T300">(如父母離異，雙方皆有監護權</text:span><text:span text:style-name="T301">，</text:span><text:span text:style-name="T302">父、母其中一方為申請人，則另一法定代理人</text:span><text:span text:style-name="T303">請協助填寫此表)</text:span></text:p>
      <text:p text:style-name="P304"><text:bookmark-start text:name="_Hlk128579829"/><text:bookmark-end text:name="_Hlk128579801"/><text:soft-page-break/><text:span text:style-name="T305">家長需求表</text:span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確認後請</text:span><text:span text:style-name="T314">勾選</text:span></text:p>
          </table:table-cell>
          <table:table-cell table:style-name="TableCell315">
            <text:p text:style-name="P316">需配合學校事項</text:p>
          </table:table-cell>
        </table:table-row>
        <table:table-row table:style-name="TableRow317">
          <table:table-cell table:style-name="TableCell318">
            <text:p text:style-name="P319">□</text:p>
          </table:table-cell>
          <table:table-cell table:style-name="TableCell320">
            <text:p text:style-name="P321">配合學校每學期健康檢查或提供相關資訊於健康中心(身高、體重、視力等…)。</text:p>
          </table:table-cell>
        </table:table-row>
        <table:table-row table:style-name="TableRow322"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配合學校時程，將期末成績回傳學校教務處。</text:p>
          </table:table-cell>
        </table:table-row>
        <table:table-row table:style-name="TableRow328"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需要回校參與課程或活動務必配合學校規定，如需請假請依照學校請假流程辦理。</text:p>
          </table:table-cell>
        </table:table-row>
        <table:table-row table:style-name="TableRow334"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40"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為維護學生升學相關權益，九年級學生須配合學校完成會考報名程序。</text:p>
          </table:table-cell>
        </table:table-row>
        <table:table-row table:style-name="TableRow346"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依據非學實驗教育實施條例，學生及家長需配合年度訪視。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項目</text:span></text:p>
          </table:table-cell>
          <table:table-cell table:style-name="TableCell360">
            <text:p text:style-name="P361"><text:span text:style-name="T362">需要學校協助事項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內文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內文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pan text:style-name="T420">（倘表格不足，請自行增列。</text:span><text:span text:style-name="T421">)</text:span></text:p>
      <text:p text:style-name="P422"/>
      <text:p text:style-name="P423"><text:span text:style-name="T424">需要與設籍學校（班級）配合之領域課程、場地或其它需求，請在本需求表中先敘明，並與設籍學校討論達成共識之後，由審議會進行後續審議。</text:span></text:p>
      <text:p text:style-name="P425"/>
      <text:p text:style-name="內文"><text:span text:style-name="T426">家長： <text:s text:c="25"/></text:span><text:span text:style-name="T427">（親自簽名）</text:span><text:bookmark-end text:name="_Hlk1285798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-0.0013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3-03-03T06:40:00Z</meta:creation-date>
    <dc:date>2023-03-03T06:40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6" meta:row-count="12" meta:non-whitespace-character-count="1522"/>
  </office:meta>
</office:document-meta>
</file>