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font-size="22pt" style:font-size-asian="22pt" style:font-size-complex="3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ableColumn8" style:family="table-column">
      <style:table-column-properties style:column-width="7.3069in"/>
    </style:style>
    <style:style style:name="Table7" style:family="table">
      <style:table-properties style:width="7.3069in" fo:margin-left="0in" table:align="left"/>
    </style:style>
    <style:style style:name="TableRow9" style:family="table-row">
      <style:table-row-properties style:min-row-height="0.3986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Row12" style:family="table-row">
      <style:table-row-properties style:min-row-height="7.1187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line-height="0.4444in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end" fo:line-height="0.444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31" style:parent-style-name="內文" style:family="paragraph">
      <style:paragraph-properties fo:line-height="0.444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20pt"/>
    </style:style>
  </office:automatic-styles>
  <office:body>
    <office:text text:use-soft-page-breaks="true">
      <text:p text:style-name="P1">臺北市立北安國民中學學生申請調班申請書</text:p>
      <text:p text:style-name="P2">班級座號：____年____班____號 <text:s text:c="2"/>學生姓名：______________</text:p>
      <text:p text:style-name="P3">申請人姓名：______________ <text:s text:c="4"/>與學生關係：____________</text:p>
      <text:p text:style-name="P4">申請人聯絡電話/手機：___________________</text:p>
      <text:p text:style-name="內文"><text:span text:style-name="T5">申請日期：______年______月______日<text:s/></text:span><text:span text:style-name="T6">(本表填畢後請送至本校註冊組)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學生申請調整班級原因：(請由申請人填寫)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<text:span text:style-name="T30">申請人簽名：____________</text:span></text:p>
          </table:table-cell>
        </table:table-row>
      </table:table>
      <text:p text:style-name="P31"><text:span text:style-name="T32">註冊組長： <text:s text:c="9"/></text:span><text:span text:style-name="T33"><text:s text:c="4"/></text:span><text:span text:style-name="T34"><text:s text:c="2"/>教務主任： <text:s text:c="10"/></text:span><text:span text:style-name="T35"><text:s text:c="2"/></text:span><text:span text:style-name="T36"><text:s text:c="3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北安國民中學</dc:title>
    <meta:initial-creator>user</meta:initial-creator>
    <dc:creator>teacher</dc:creator>
    <meta:creation-date>2024-03-18T03:05:00Z</meta:creation-date>
    <dc:date>2024-03-18T03:05:00Z</dc:date>
    <meta:print-date>2008-08-06T03:3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1" meta:character-count="274" meta:row-count="11" meta:non-whitespace-character-count="163"/>
  </office:meta>
</office:document-meta>
</file>