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8222in"/>
    </style:style>
    <style:style style:name="Table5" style:family="table">
      <style:table-properties style:width="6.918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0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AEAA-41658</dc:creator>
    <meta:creation-date>2021-12-07T04:16:00Z</meta:creation-date>
    <dc:date>2021-12-07T04:20:00Z</dc:date>
    <meta:print-date>2021-12-07T04:1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2" meta:character-count="350" meta:row-count="2" meta:non-whitespace-character-count="299"/>
  </office:meta>
</office:document-meta>
</file>