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細明體" svg:font-family="細明體" style:font-family-generic="modern" style:font-pitch="fixed"/>
    <style:font-face style:name="華康特粗黑體" svg:font-family="華康特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3.457cm"/>
    </style:style>
    <style:style style:name="表格1.G" style:family="table-column">
      <style:table-column-properties style:column-width="1.552cm"/>
    </style:style>
    <style:style style:name="表格1.H" style:family="table-column">
      <style:table-column-properties style:column-width="3.962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266cm" fo:keep-together="always" style:use-optimal-row-height="false"/>
    </style:style>
    <style:style style:name="表格1.4" style:family="table-row">
      <style:table-row-properties style:min-row-height="1.355cm" fo:keep-together="always" style:use-optimal-row-height="false"/>
    </style:style>
    <style:style style:name="表格1.5" style:family="table-row">
      <style:table-row-properties style:min-row-height="4.471cm" fo:keep-together="always" style:use-optimal-row-height="false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12.885cm"/>
        </style:tab-stops>
      </style:paragraph-properties>
    </style:style>
    <style:style style:name="P2" style:family="paragraph" style:parent-style-name="Text_20_body">
      <style:paragraph-properties style:line-height-at-least="0.212cm"/>
      <style:text-properties fo:color="#000000" style:font-name="標楷體" style:font-name-asian="標楷體"/>
    </style:style>
    <style:style style:name="P3" style:family="paragraph" style:parent-style-name="Text_20_body">
      <style:paragraph-properties style:line-height-at-least="0.212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 style:text-scale="200%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text-scale="200%"/>
    </style:style>
    <style:style style:name="P7" style:family="paragraph" style:parent-style-name="Text_20_body">
      <style:paragraph-properties fo:line-height="0.494cm"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style:line-height-at-least="0.212cm"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style:line-height-at-least="0.212cm"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fo:line-height="0.494cm" fo:text-align="center" style:justify-single-word="false"/>
      <style:text-properties fo:color="#000000" style:font-name="標楷體" style:font-name-asian="標楷體"/>
    </style:style>
    <style:style style:name="P11" style:family="paragraph" style:parent-style-name="Default">
      <style:paragraph-properties>
        <style:tab-stops>
          <style:tab-stop style:position="2.951cm"/>
        </style:tab-stops>
      </style:paragraph-properties>
    </style:style>
    <style:style style:name="P12" style:family="paragraph" style:parent-style-name="Text_20_body">
      <style:paragraph-properties fo:margin-top="0.071cm" fo:margin-bottom="0.071cm" loext:contextual-spacing="false" style:line-height-at-least="0.212cm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0cm" style:line-height-at-least="0.212cm" fo:text-indent="0.847cm" style:auto-text-indent="false"/>
      <style:text-properties fo:color="#000000"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style:page-number="auto"/>
      <style:text-properties fo:color="#000000" style:font-name="標楷體" style:font-name-asian="標楷體"/>
    </style:style>
    <style:style style:name="P18" style:family="paragraph" style:parent-style-name="Text_20_body">
      <style:paragraph-properties style:line-height-at-least="0.212cm"/>
      <style:text-properties fo:color="#000000" style:font-name="標楷體" style:font-name-asian="標楷體"/>
    </style:style>
    <style:style style:name="P19" style:family="paragraph" style:parent-style-name="Text_20_body" style:list-style-name="L1">
      <style:paragraph-properties style:line-height-at-least="0.212cm"/>
      <style:text-properties fo:color="#000000" style:font-name="標楷體" style:font-name-asian="標楷體"/>
    </style:style>
    <style:style style:name="P20" style:family="paragraph" style:parent-style-name="Text_20_body">
      <style:paragraph-properties style:line-height-at-least="0.212cm" fo:text-align="center" style:justify-single-word="false"/>
      <style:text-properties fo:color="#000000" style:font-name="標楷體" style:font-name-asian="標楷體"/>
    </style:style>
    <style:style style:name="T1" style:family="text">
      <style:text-properties style:font-name="新細明體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細明體"/>
    </style:style>
    <text:list-style style:name="L1">
      <text:list-level-style-number text:level="1" style:num-suffix="、" style:num-format="1">
        <style:list-level-properties text:min-label-width="0.88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臺北市立北安國民中學113學年度</text:p>
      <text:p text:style-name="P6">學生科學作品展覽研究計畫書(報名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309617840">
          <table:table-cell table:style-name="表格1.A1" table:number-columns-spanned="2" office:value-type="string">
            <text:p text:style-name="P10">班 <text:s text:c="3"/>級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0">參</text:p>
            <text:p text:style-name="P10">展</text:p>
            <text:p text:style-name="P10">科</text:p>
            <text:p text:style-name="P10">別</text:p>
          </table:table-cell>
          <table:table-cell table:style-name="表格1.A1" table:number-columns-spanned="4" office:value-type="string">
            <text:p text:style-name="P11"><text:span text:style-name="預設段落字型"><text:span text:style-name="T2"></text:span></text:span><text:span text:style-name="預設段落字型"><text:span text:style-name="T3">(一) 數學科 <text:s/></text:span></text:span><text:span text:style-name="預設段落字型"><text:span text:style-name="T2"></text:span></text:span><text:span text:style-name="預設段落字型"><text:span text:style-name="T3">(二) 物理科 <text:s/></text:span></text:span><text:span text:style-name="預設段落字型"><text:span text:style-name="T2"></text:span></text:span><text:span text:style-name="預設段落字型"><text:span text:style-name="T3">(三) 化學科 <text:s/></text:span></text:span><text:span text:style-name="預設段落字型"><text:span text:style-name="T2"></text:span></text:span><text:span text:style-name="預設段落字型"><text:span text:style-name="T3">(四) 生物科 <text:s/></text:span></text:span><text:span text:style-name="預設段落字型"><text:span text:style-name="T2"></text:span></text:span><text:span text:style-name="預設段落字型"><text:span text:style-name="T3">(五) 地球科學科</text:span></text:span></text:p>
            <text:p text:style-name="Default"><text:span text:style-name="預設段落字型"><text:span text:style-name="T2"></text:span></text:span><text:span text:style-name="預設段落字型"><text:span text:style-name="T3">(六) 生活與應用科學科（一）</text:span></text:span><text:span text:style-name="預設段落字型"><text:span text:style-name="T4">(含機械/能源/光電/物理/資訊之工程與應用)</text:span></text:span></text:p>
            <text:p text:style-name="Default"><text:span text:style-name="預設段落字型"><text:span text:style-name="T2"></text:span></text:span><text:span text:style-name="預設段落字型"><text:span text:style-name="T3">(七) 生活與應用科學科（二）</text:span></text:span><text:span text:style-name="預設段落字型"><text:span text:style-name="T4">(含生物科技/食品科學)</text:span></text:span></text:p>
            <text:p text:style-name="Default"><text:span text:style-name="預設段落字型"><text:span text:style-name="T2"></text:span></text:span><text:span text:style-name="預設段落字型"><text:span text:style-name="T3">(八) 生活與應用科學科（三）</text:span></text:span><text:span text:style-name="預設段落字型"><text:span text:style-name="T4">(含化學工程/環境科學)</text:span></text:span></text:p>
          </table:table-cell>
          <table:covered-table-cell/>
          <table:covered-table-cell/>
          <table:covered-table-cell/>
        </table:table-row>
        <table:table-row table:style-name="TableLine309601712">
          <table:table-cell table:style-name="表格1.A1" table:number-columns-spanned="2" office:value-type="string">
            <text:p text:style-name="P3">製 作 者</text:p>
            <text:p text:style-name="P12">(每件作品至多三人)</text:p>
          </table:table-cell>
          <table:covered-table-cell/>
          <table:table-cell table:style-name="表格1.C2" table:number-columns-spanned="3" office:value-type="string">
            <text:p text:style-name="P8">(參賽作品之負責組長)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1" table:number-rows-spanned="3" office:value-type="string">
            <text:p text:style-name="P3">研</text:p>
            <text:p text:style-name="P3">究</text:p>
            <text:p text:style-name="P3">計</text:p>
            <text:p text:style-name="P3">畫</text:p>
            <text:p text:style-name="P3">書</text:p>
          </table:table-cell>
          <table:table-cell table:style-name="表格1.A1" office:value-type="string">
            <text:p text:style-name="P3">作 品</text:p>
            <text:p text:style-name="P3">名 稱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指導老師</text:p>
            <text:p text:style-name="P9"><text:span text:style-name="預設段落字型"><text:span text:style-name="T5">簽</text:span></text:span><text:span text:style-name="預設段落字型"><text:span text:style-name="T6"> <text:s text:c="2"/></text:span></text:span><text:span text:style-name="預設段落字型"><text:span text:style-name="T5"><text:s/>名</text:span></text:span></text:p>
          </table:table-cell>
          <table:table-cell table:style-name="表格1.A1" table:number-columns-spanned="2" office:value-type="string">
            <text:p text:style-name="P2">初選海報無須填寫，待錄取複選後再行填入。</text:p>
          </table:table-cell>
          <table:covered-table-cell/>
          <table:table-cell table:style-name="表格1.A1" table:number-columns-spanned="2" office:value-type="string">
            <text:p text:style-name="P3">班級導師</text:p>
            <text:p text:style-name="P9"><text:span text:style-name="預設段落字型"><text:span text:style-name="T5">簽</text:span></text:span><text:span text:style-name="預設段落字型"><text:span text:style-name="T6"> <text:s text:c="3"/></text:span></text:span><text:span text:style-name="預設段落字型"><text:span text:style-name="T5">名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簡 述 實 驗 內 容</text:p>
          </table:table-cell>
          <table:table-cell table:style-name="表格1.A1" table:number-columns-spanned="6" office:value-type="string">
            <text:list xml:id="list1262195436" text:style-name="L1">
              <text:list-item>
                <text:p text:style-name="P19">摘要：</text:p>
              </text:list-item>
            </text:list>
            <text:p text:style-name="P2"/>
            <text:p text:style-name="P2"/>
            <text:p text:style-name="P2"/>
            <text:p text:style-name="P2">二、研究動機、目的</text:p>
            <text:p text:style-name="P3"/>
            <text:p text:style-name="P3"/>
            <text:p text:style-name="P3"/>
            <text:p text:style-name="P2"/>
            <text:p text:style-name="P2">三、研究方法或過程（條列說明）</text:p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>四、結論與應用</text:p>
            <text:p text:style-name="P3"/>
            <text:p text:style-name="P3"/>
            <text:p text:style-name="P2"/>
            <text:p text:style-name="P2"/>
            <text:p text:style-name="P3"/>
            <text:p text:style-name="P2">五、參考文獻（如有參考書籍或網站，請務必確實填寫，以遵守著作權及智</text:p>
            <text:p text:style-name="P14">慧財產權）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※請7、8年級各班推選1-3組科展參賽作品，每組可1-3人。</text:p>
      <text:p text:style-name="P16"><text:span text:style-name="預設段落字型"><text:span text:style-name="T5">※本表請於113年9月13日(五)放學前交至設備組，即可完成報名程序，請科展小組開始著手規畫及進行相關研究活動。參加初選海報製作之學生請派代表於9/19（四）12：30至一樓「設備組」聆聽科展初選海報製作要點及領取空白海報紙一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細明體" svg:font-family="細明體" style:font-family-generic="modern" style:font-pitch="fixed"/>
    <style:font-face style:name="華康特粗黑體" svg:font-family="華康特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" style:font-family-generic-asian="modern" style:font-pitch-asian="fixed" style:font-size-asian="8pt" fo:hyphenate="false" loext:hyphenation-no-caps="false"/>
    </style:style>
    <style:style style:name="項1" style:family="paragraph" style:parent-style-name="Text_20_body" style:list-style-name="LFO9">
      <style:paragraph-properties fo:hyphenation-ladder-count="no-limit"/>
      <style:text-properties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1.681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d_2" style:display-name="-2" style:family="paragraph" style:parent-style-name="Text_20_body">
      <style:paragraph-properties fo:margin-left="1.101cm" fo:margin-right="0cm" fo:line-height="0.953cm" fo:text-align="justify" style:justify-single-word="false" fo:hyphenation-ladder-count="no-limit" fo:text-indent="-1.101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內文一" style:family="paragraph" style:parent-style-name="Text_20_body">
      <style:paragraph-properties fo:margin-left="1.06cm" fo:margin-right="0.501cm" fo:margin-top="0.141cm" fo:margin-bottom="0.141cm" loext:contextual-spacing="false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細明體" style:font-family-asian="細明體" style:font-family-generic-asian="modern" style:font-pitch-asian="fixed" style:font-size-asian="14pt" fo:hyphenate="false" loext:hyphenation-no-caps="false"/>
    </style:style>
    <style:style style:name="格文" style:family="paragraph" style:parent-style-name="Text_20_body">
      <style:paragraph-properties fo:margin-left="0cm" fo:margin-right="0cm" fo:margin-top="0.423cm" fo:margin-bottom="0.141cm" loext:contextual-spacing="false" style:line-height-at-least="0.635cm" fo:hyphenation-ladder-count="no-limit" fo:text-indent="-0.049cm" style:auto-text-indent="false" style:vertical-align="baseline"/>
      <style:text-properties style:text-position="-21% 100%" fo:font-size="14pt" style:letter-kerning="false" style:font-name-asian="細明體" style:font-family-asian="細明體" style:font-family-generic-asian="modern" style:font-pitch-asian="fixed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fo:font-weight="normal" style:font-weight-asian="normal"/>
    </style:style>
    <style:style style:name="WW_5f_CharLFO6LVL1" style:display-name="WW_CharLFO6LVL1" style:family="text">
      <style:text-properties fo:language="en" fo:country="US"/>
    </style:style>
    <style:style style:name="WW_5f_CharLFO8LVL2" style:display-name="WW_CharLFO8LVL2" style:family="text">
      <style:text-properties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/>
    </style:style>
    <style:style style:name="WW_5f_CharLFO15LVL3" style:display-name="WW_CharLFO15LVL3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華康特粗黑體" fo:font-family="華康特粗黑體" style:font-family-generic="modern" style:font-pitch="fixed" style:font-name-asian="華康特粗黑體" style:font-family-asian="華康特粗黑體" style:font-family-generic-asian="modern" style:font-pitch-asian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699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12.885cm"/>
        </style:tab-stops>
      </style:paragraph-properties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482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臺北市立北安國民中學113學年度校內科展實施計畫(全) <text:s text:c="5"/>第 </text:span></text:span><text:span text:style-name="Page_20_Number"><text:span text:style-name="MT1"><text:page-number text:select-page="current">1</text:page-number></text:span></text:span><text:span text:style-name="預設段落字型"><text:span text:style-name="MT1"><text:s/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北市立中山女子高級中學九十二學年度科學展覽實施辦法</dc:title>
    <meta:initial-creator>林富敏</meta:initial-creator>
    <meta:creation-date>2024-09-06T04:59:00Z</meta:creation-date>
    <dc:date>2024-09-06T13:00:44.976000000</dc:date>
    <meta:print-date>2024-09-03T03:32:00Z</meta:print-date>
    <meta:editing-cycles>3</meta:editing-cycles>
    <meta:editing-duration>PT35S</meta:editing-duration>
    <meta:document-statistic meta:table-count="1" meta:image-count="0" meta:object-count="0" meta:page-count="1" meta:paragraph-count="36" meta:word-count="465" meta:character-count="534" meta:non-whitespace-character-count="489"/>
    <meta:template xlink:type="simple" xlink:actuate="onRequest" xlink:title="" xlink:href="Normal"/>
  </office:meta>
</office:document-meta>
</file>