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1.3847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5" style:family="table">
      <style:table-properties style:width="7.0118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24" style:family="table-row">
      <style:table-row-properties style:min-row-height="0.3833in" style:use-optimal-row-height="false" fo:keep-together="always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29" style:family="table-row">
      <style:table-row-properties style:min-row-height="0.4083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4" style:family="table-row">
      <style:table-row-properties style:min-row-height="0.4083in" style:use-optimal-row-height="false" fo:keep-together="always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74" style:family="table-row">
      <style:table-row-properties style:min-row-height="0.4722in" style:use-optimal-row-height="false" fo:keep-together="always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98" style:family="table-row">
      <style:table-row-properties style:min-row-height="0.5201in" style:use-optimal-row-height="false" fo:keep-together="always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24" style:family="table-row">
      <style:table-row-properties style:min-row-height="0.4722in" style:use-optimal-row-height="false" fo:keep-together="always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76" style:family="table-row">
      <style:table-row-properties style:min-row-height="0.4722in" style:use-optimal-row-height="false" fo:keep-together="always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02" style:family="table-row">
      <style:table-row-properties style:min-row-height="0.4722in" style:use-optimal-row-height="false" fo:keep-together="always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28" style:family="table-row">
      <style:table-row-properties style:min-row-height="0.584in" style:use-optimal-row-height="false" fo:keep-together="always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44" style:family="table-row">
      <style:table-row-properties style:min-row-height="0.4722in" style:use-optimal-row-height="false" fo:keep-together="always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55" style:family="table-row">
      <style:table-row-properties style:min-row-height="0.4722in" style:use-optimal-row-height="false" fo:keep-together="always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66" style:family="table-row">
      <style:table-row-properties style:min-row-height="0.4722in" style:use-optimal-row-height="false" fo:keep-together="always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79" style:family="table-row">
      <style:table-row-properties style:min-row-height="0.4722in" style:use-optimal-row-height="false" fo:keep-together="always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96" style:family="table-row">
      <style:table-row-properties style:row-height="0.4722in" style:use-optimal-row-height="false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02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14" style:parent-style-name="內文" style:family="paragraph">
      <style:paragraph-properties fo:widows="2" fo:orphans="2" style:line-height-at-least="0.1666in" fo:text-indent="0.3333in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2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學校名稱</text:span>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7">
            <text:p text:style-name="P23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7">
            <text:p text:style-name="P28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8">
            <text:p text:style-name="P31">參賽學生</text:p>
            <text:p text:style-name="P32">(最多</text:p>
            <text:p text:style-name="P33">6人</text:p>
            <text:p text:style-name="P34">、</text:p>
            <text:p text:style-name="P35">最少4人)</text:p>
          </table:table-cell>
          <table:table-cell table:style-name="TableCell36" table:number-rows-spanned="2">
            <text:p text:style-name="P37">隊員</text:p>
          </table:table-cell>
          <table:table-cell table:style-name="TableCell38" table:number-rows-spanned="2">
            <text:p text:style-name="P39">姓名</text:p>
          </table:table-cell>
          <table:table-cell table:style-name="TableCell40" table:number-rows-spanned="2">
            <text:p text:style-name="P41">年級</text:p>
          </table:table-cell>
          <table:table-cell table:style-name="TableCell42" table:number-columns-spanned="2" table:number-rows-spanned="2">
            <text:p text:style-name="P43">性別</text:p>
            <text:p text:style-name="P44">(請勾選)</text:p>
          </table:table-cell>
          <table:covered-table-cell/>
          <table:table-cell table:style-name="TableCell45" table:number-rows-spanned="2">
            <text:p text:style-name="P46">葷素</text:p>
            <text:p text:style-name="P47">(請勾選)</text:p>
          </table:table-cell>
          <table:table-cell table:style-name="TableCell48" table:number-columns-spanned="3">
            <text:p text:style-name="P49">學生身分別</text:p>
            <text:p text:style-name="P50"><text:span text:style-name="T51">(</text:span><text:span text:style-name="T52">請勾選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資優</text:p>
            <text:p text:style-name="P63"><text:span text:style-name="T64">班生</text:span></text:p>
          </table:table-cell>
          <table:table-cell table:style-name="TableCell65">
            <text:p text:style-name="P66">校本</text:p>
            <text:p text:style-name="P67"><text:span text:style-name="T68">資優</text:span><text:span text:style-name="T69">生</text:span></text:p>
          </table:table-cell>
          <table:table-cell table:style-name="TableCell70">
            <text:p text:style-name="P71">一般</text:p>
            <text:p text:style-name="P72"><text:span text:style-name="T73">學生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隊員(一)</text:p>
            <text:p text:style-name="P78"><text:span text:style-name="T79">備註：隊長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男□</text:p>
            <text:p text:style-name="P86"><text:span text:style-name="T87">女</text:span><text:span text:style-name="T88">□</text:span></text:p>
          </table:table-cell>
          <table:covered-table-cell/>
          <table:table-cell table:style-name="TableCell89">
            <text:p text:style-name="P90">葷□<text:s/></text:p>
            <text:p text:style-name="P91">素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隊員</text:span><text:span text:style-name="T103">(</text:span><text:span text:style-name="T104">二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男□</text:p>
            <text:p text:style-name="P112"><text:span text:style-name="T113">女</text:span><text:span text:style-name="T114">□</text:span></text:p>
          </table:table-cell>
          <table:covered-table-cell/>
          <table:table-cell table:style-name="TableCell115">
            <text:p text:style-name="P116">葷□<text:s/></text:p>
            <text:p text:style-name="P117">素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隊員</text:span><text:span text:style-name="T129">(</text:span><text:span text:style-name="T130">三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男□</text:p>
            <text:p text:style-name="P138"><text:span text:style-name="T139">女</text:span><text:span text:style-name="T140">□</text:span></text:p>
          </table:table-cell>
          <table:covered-table-cell/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四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男□</text:p>
            <text:p text:style-name="P164"><text:span text:style-name="T165">女</text:span><text:span text:style-name="T166">□</text:span></text:p>
          </table:table-cell>
          <table:covered-table-cell/>
          <table:table-cell table:style-name="TableCell167">
            <text:p text:style-name="P168">葷□<text:s/></text:p>
            <text:p text:style-name="P169">素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隊員</text:span><text:span text:style-name="T181">(</text:span><text:span text:style-name="T182">五</text:span><text:span text:style-name="T183">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男□</text:p>
            <text:p text:style-name="P190"><text:span text:style-name="T191">女</text:span><text:span text:style-name="T192">□</text:span></text:p>
          </table:table-cell>
          <table:covered-table-cell/>
          <table:table-cell table:style-name="TableCell193">
            <text:p text:style-name="P194">葷□<text:s/></text:p>
            <text:p text:style-name="P195">素□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隊員</text:span><text:span text:style-name="T207">(</text:span><text:span text:style-name="T208">六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男□</text:p>
            <text:p text:style-name="P216"><text:span text:style-name="T217">女</text:span><text:span text:style-name="T218">□</text:span></text:p>
          </table:table-cell>
          <table:covered-table-cell/>
          <table:table-cell table:style-name="TableCell219">
            <text:p text:style-name="P220">葷□<text:s/></text:p>
            <text:p text:style-name="P221">素□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指導教師</text:p>
            <text:p text:style-name="P231">（1名）</text:p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葷素</text:p>
            <text:p text:style-name="P238">(請勾選)</text:p>
          </table:table-cell>
          <table:covered-table-cell/>
          <table:table-cell table:style-name="TableCell239" table:number-columns-spanned="2">
            <text:p text:style-name="P240">葷□<text:s/></text:p>
            <text:p text:style-name="P241">素□</text:p>
          </table:table-cell>
          <table:covered-table-cell/>
          <table:table-cell table:style-name="TableCell242" table:number-columns-spanned="3" table:number-rows-spanned="7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任教科目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聯絡電話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e-mail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聯絡手機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業務</text:p>
            <text:p text:style-name="P269">承辦人</text:p>
          </table:table-cell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職稱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e-mail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聯絡電話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學校傳真電話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備註</text:p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</table:table>
      <text:p text:style-name="P302"><text:span text:style-name="T303"><text:s text:c="2"/></text:span><text:span text:style-name="T304">（核章）</text:span><text:span text:style-name="T305">承辦人：</text:span><text:span text:style-name="T306"><text:s text:c="9"/></text:span><text:span text:style-name="T307"><text:s text:c="3"/></text:span><text:span text:style-name="T308"><text:s text:c="3"/></text:span><text:span text:style-name="T309">單位主管：</text:span><text:span text:style-name="T310"><text:s text:c="9"/></text:span><text:span text:style-name="T311"><text:s text:c="2"/></text:span><text:span text:style-name="T312"><text:s text:c="6"/></text:span><text:span text:style-name="T313">校長：</text:span></text:p>
      <text:p text:style-name="P314"><text:span text:style-name="T315">特教組長：</text:span><text:span text:style-name="T316"><text:s text:c="9"/></text:span><text:span text:style-name="T317"><text:s text:c="4"/></text:span><text:span text:style-name="T318"><text:s/></text:span><text:span text:style-name="T319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5T01:46:00Z</meta:creation-date>
    <dc:date>2023-12-25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