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4548in" style:use-optimal-row-height="false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548in" style:use-optimal-row-height="false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548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548in" style:use-optimal-row-height="false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548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548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548in" style:use-optimal-row-height="false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548in" style:use-optimal-row-height="false"/>
    </style:style>
    <style:style style:name="P5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text-indent="0.1944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4548in"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text-indent="0.1944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right="0.0333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margin-right="0.0333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text-autospace="none" fo:text-align="justify" fo:line-height="0.2777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594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5944in" style:use-optimal-row-height="false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Row204" style:family="table-row">
      <style:table-row-properties style:min-row-height="0.5944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1" style:family="table-row">
      <style:table-row-properties style:min-row-height="0.5944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9" style:family="table-row">
      <style:table-row-properties style:min-row-height="0.5944in"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5" style:family="table-row">
      <style:table-row-properties style:min-row-height="0.9847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justify" fo:line-height="0.2777in" fo:margin-left="0.1944in" fo:margin-right="0.0312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78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7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8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9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0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1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2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3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4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5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7" style:parent-style-name="內文" style:family="paragraph">
      <style:paragraph-properties fo:text-align="justify" fo:margin-left="0.3923in" fo:text-indent="-0.4909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T303" style:parent-style-name="預設段落字型" style:family="text">
      <style:text-properties style:font-name="標楷體" style:font-name-asian="標楷體" fo:color="#0070C0"/>
    </style:style>
    <style:style style:name="T304" style:parent-style-name="預設段落字型" style:family="text">
      <style:text-properties style:font-name="標楷體" style:font-name-asian="標楷體" fo:color="#0070C0"/>
    </style:style>
    <style:style style:name="T305" style:parent-style-name="預設段落字型" style:family="text">
      <style:text-properties style:font-name="標楷體" style:font-name-asian="標楷體" fo:color="#0070C0"/>
    </style:style>
    <style:style style:name="T306" style:parent-style-name="預設段落字型" style:family="text">
      <style:text-properties style:font-name="標楷體" style:font-name-asian="標楷體" fo:color="#0070C0"/>
    </style:style>
    <style:style style:name="T307" style:parent-style-name="預設段落字型" style:family="text">
      <style:text-properties style:font-name="標楷體" style:font-name-asian="標楷體" fo:color="#0070C0"/>
    </style:style>
    <style:style style:name="P308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標楷體" style:font-name-asian="標楷體" fo:color="#0070C0"/>
    </style:style>
    <style:style style:name="T314" style:parent-style-name="預設段落字型" style:family="text">
      <style:text-properties style:font-name="標楷體" style:font-name-asian="標楷體" fo:color="#0070C0"/>
    </style:style>
    <style:style style:name="T315" style:parent-style-name="預設段落字型" style:family="text">
      <style:text-properties style:font-name="標楷體" style:font-name-asian="標楷體" fo:color="#0070C0"/>
    </style:style>
    <style:style style:name="T316" style:parent-style-name="預設段落字型" style:family="text">
      <style:text-properties style:font-name="標楷體" style:font-name-asian="標楷體" fo:color="#0070C0"/>
    </style:style>
    <style:style style:name="T317" style:parent-style-name="預設段落字型" style:family="text">
      <style:text-properties style:font-name="標楷體" style:font-name-asian="標楷體" fo:color="#0070C0"/>
    </style:style>
    <style:style style:name="P318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0070C0"/>
    </style:style>
    <style:style style:name="T323" style:parent-style-name="預設段落字型" style:family="text">
      <style:text-properties style:font-name="標楷體" style:font-name-asian="標楷體" fo:color="#0070C0"/>
    </style:style>
    <style:style style:name="T324" style:parent-style-name="預設段落字型" style:family="text">
      <style:text-properties style:font-name="標楷體" style:font-name-asian="標楷體" fo:color="#0070C0"/>
    </style:style>
    <style:style style:name="P325" style:parent-style-name="內文" style:family="paragraph">
      <style:paragraph-properties fo:text-align="justify" fo:margin-left="0.4923in" fo:text-indent="-0.5909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0070C0"/>
    </style:style>
    <style:style style:name="T333" style:parent-style-name="預設段落字型" style:family="text">
      <style:text-properties style:font-name="標楷體" style:font-name-asian="標楷體" fo:color="#0070C0"/>
    </style:style>
    <style:style style:name="T334" style:parent-style-name="預設段落字型" style:family="text">
      <style:text-properties style:font-name="標楷體" style:font-name-asian="標楷體" fo:color="#0070C0"/>
    </style:style>
    <style:style style:name="T335" style:parent-style-name="預設段落字型" style:family="text">
      <style:text-properties style:font-name="標楷體" style:font-name-asian="標楷體" fo:color="#0070C0"/>
    </style:style>
    <style:style style:name="T336" style:parent-style-name="預設段落字型" style:family="text">
      <style:text-properties style:font-name="標楷體" style:font-name-asian="標楷體" fo:color="#0070C0"/>
    </style:style>
    <style:style style:name="P337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0070C0"/>
    </style:style>
    <style:style style:name="T342" style:parent-style-name="預設段落字型" style:family="text">
      <style:text-properties style:font-name="標楷體" style:font-name-asian="標楷體" fo:color="#0070C0"/>
    </style:style>
    <style:style style:name="T343" style:parent-style-name="預設段落字型" style:family="text">
      <style:text-properties style:font-name="標楷體" style:font-name-asian="標楷體" fo:color="#0070C0"/>
    </style:style>
    <style:style style:name="T344" style:parent-style-name="預設段落字型" style:family="text">
      <style:text-properties style:font-name="標楷體" style:font-name-asian="標楷體" fo:color="#0070C0"/>
    </style:style>
    <style:style style:name="T345" style:parent-style-name="預設段落字型" style:family="text">
      <style:text-properties style:font-name="標楷體" style:font-name-asian="標楷體" fo:color="#0070C0"/>
    </style:style>
    <style:style style:name="P346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70C0"/>
    </style:style>
    <style:style style:name="T351" style:parent-style-name="預設段落字型" style:family="text">
      <style:text-properties style:font-name="標楷體" style:font-name-asian="標楷體" fo:color="#0070C0"/>
    </style:style>
    <style:style style:name="T352" style:parent-style-name="預設段落字型" style:family="text">
      <style:text-properties style:font-name="標楷體" style:font-name-asian="標楷體" fo:color="#0070C0"/>
    </style:style>
    <style:style style:name="T353" style:parent-style-name="預設段落字型" style:family="text">
      <style:text-properties style:font-name="標楷體" style:font-name-asian="標楷體" fo:color="#0070C0"/>
    </style:style>
    <style:style style:name="T354" style:parent-style-name="預設段落字型" style:family="text">
      <style:text-properties style:font-name="標楷體" style:font-name-asian="標楷體" fo:color="#0070C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11</text:span><text:span text:style-name="T12">4</text:span><text:span text:style-name="T13"><text:s/></text:span><text:span text:style-name="T14">年度</text:span><text:span text:style-name="T15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P18">薦送報名</text:p>
            <text:p text:style-name="P19">機關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專書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出版日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發行(出版)單位/發行人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經銷商</text:p>
          </table:table-cell>
          <table:table-cell table:style-name="TableCell40">
            <text:p text:style-name="P41"/>
          </table:table-cell>
          <table:table-cell table:style-name="TableCell42">
            <text:p text:style-name="P43">定價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SBN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個人獎</text:p>
          </table:table-cell>
          <table:table-cell table:style-name="TableCell54" table:number-columns-spanned="3">
            <text:p text:style-name="P55">獨立著作者</text:p>
            <text:p text:style-name="P56">姓名：<text:s text:c="12"/></text:p>
            <text:p text:style-name="P57">機關/單位：<text:s text:c="19"/>職稱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主要著作者<text:s/>(貢獻度：<text:s text:c="3"/>%)<text:s/></text:p>
            <text:p text:style-name="P62">姓名：<text:s text:c="12"/></text:p>
            <text:p text:style-name="P63">機關/單位：<text:s text:c="19"/>職稱：</text:p>
            <text:p text:style-name="P64">其他參與著作者</text:p>
            <text:p text:style-name="P65"><text:span text:style-name="T66">1.</text:span><text:span text:style-name="T67">姓名：</text:span><text:span text:style-name="T68"><text:s text:c="14"/>(</text:span><text:span text:style-name="T69">貢獻度：</text:span><text:span text:style-name="T70"><text:s text:c="3"/>%)</text:span></text:p>
            <text:p text:style-name="P71"><text:s text:c="2"/>機關/單位：<text:s text:c="17"/>職稱：</text:p>
            <text:p text:style-name="P72"><text:span text:style-name="T73">2.</text:span><text:span text:style-name="T74">姓名：</text:span><text:span text:style-name="T75"><text:s text:c="14"/>(</text:span><text:span text:style-name="T76">貢獻度：</text:span><text:span text:style-name="T77"><text:s text:c="3"/>%)</text:span></text:p>
            <text:p text:style-name="P78"><text:s text:c="2"/>機關/單位：<text:s text:c="17"/>職稱：</text:p>
            <text:p text:style-name="P79"><text:span text:style-name="T80">※</text:span><text:span text:style-name="T81">請自行增減人數，須明列所有參與著作者及其貢獻度</text:span><text:span text:style-name="T82">，</text:span><text:span text:style-name="T83">貢獻度填寫需經所有著作者同意。</text:span></text:p>
            <text:p text:style-name="P84"><text:span text:style-name="T85">※</text:span><text:span text:style-name="T86">貢獻度填寫須以實質寫作為限，貢獻度低於</text:span><text:span text:style-name="T87">5%</text:span><text:span text:style-name="T88">以下</text:span><text:span text:style-name="T89">(</text:span><text:span text:style-name="T90">含</text:span><text:span text:style-name="T91">)</text:span><text:span text:style-name="T92">，需另外列表敘明該位著作者分配之寫作段落出處。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團體獎</text:p>
          </table:table-cell>
          <table:table-cell table:style-name="TableCell96" table:number-columns-spanned="3">
            <text:p text:style-name="P97">主要著作者<text:s/>(貢獻度：<text:s text:c="3"/>%)</text:p>
            <text:p text:style-name="P98">姓名：<text:s text:c="12"/></text:p>
            <text:p text:style-name="P99">機關/單位：<text:s text:c="19"/>職稱：</text:p>
            <text:p text:style-name="P100">其他參與著作者</text:p>
            <text:p text:style-name="P101"><text:span text:style-name="T102">1.</text:span><text:span text:style-name="T103">姓名：</text:span><text:span text:style-name="T104"><text:s text:c="14"/>(</text:span><text:span text:style-name="T105">貢獻度：</text:span><text:span text:style-name="T106"><text:s text:c="3"/>%)</text:span></text:p>
            <text:p text:style-name="P107"><text:s text:c="2"/>機關/單位：<text:s text:c="17"/>職稱：</text:p>
            <text:p text:style-name="P108"><text:span text:style-name="T109">2.</text:span><text:span text:style-name="T110">姓名：</text:span><text:span text:style-name="T111"><text:s text:c="14"/>(</text:span><text:span text:style-name="T112">貢獻度：</text:span><text:span text:style-name="T113"><text:s text:c="3"/>%)</text:span></text:p>
            <text:soft-page-break/>
            <text:p text:style-name="P114"><text:s text:c="2"/>機關/單位：<text:s text:c="17"/>職稱：</text:p>
            <text:p text:style-name="P115"><text:span text:style-name="T116"><text:s text:c="6"/></text:span><text:span text:style-name="T117">※</text:span><text:span text:style-name="T118">請自行增減人數，須明列所有參與著作者及其貢獻度</text:span><text:span text:style-name="T119">，</text:span><text:span text:style-name="T120">貢獻度填寫需經所有著作者同意。</text:span></text:p>
            <text:p text:style-name="P121"><text:span text:style-name="T122"><text:s text:c="3"/>※</text:span><text:span text:style-name="T123">貢獻度填寫須以實質寫作為限，貢獻度低於</text:span><text:span text:style-name="T124">5%</text:span><text:span text:style-name="T125">以下</text:span><text:span text:style-name="T126">(</text:span><text:span text:style-name="T127">含</text:span><text:span text:style-name="T128">)</text:span><text:span text:style-name="T129">，需另外列表敘明該名著作者分配之寫作段落出處。</text:span>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P132">市政貢獻度</text:p>
          </table:table-cell>
          <table:table-cell table:style-name="TableCell133" table:number-columns-spanned="3">
            <text:p text:style-name="P134">內容：</text:p>
            <text:p text:style-name="P135"><text:span text:style-name="T136">□</text:span><text:span text:style-name="T137">城市發展定位</text:span><text:span text:style-name="T138"><text:s text:c="2"/></text:span><text:span text:style-name="T139">□</text:span><text:span text:style-name="T140">本府重大案件</text:span><text:span text:style-name="T141"><text:s text:c="2"/></text:span><text:span text:style-name="T142">□</text:span><text:span text:style-name="T143">重要政策</text:span></text:p>
            <text:p text:style-name="P144"><text:span text:style-name="T145">□</text:span><text:span text:style-name="T146">重要專案</text:span><text:span text:style-name="T147"><text:s text:c="10"/></text:span><text:span text:style-name="T148">□</text:span><text:span text:style-name="T149">重大活動賽事</text:span><text:span text:style-name="T150"><text:s text:c="2"/></text:span><text:span text:style-name="T151">□</text:span><text:span text:style-name="T152">民眾關切議題</text:span></text:p>
            <text:p text:style-name="P153"><text:span text:style-name="T154">□</text:span><text:span text:style-name="T155">跨縣市合作</text:span><text:span text:style-name="T156"><text:s text:c="6"/></text:span><text:span text:style-name="T157">□</text:span><text:span text:style-name="T158">其他</text:span><text:span text:style-name="T159"><text:s text:c="23"/></text:span></text:p>
            <text:p text:style-name="P160">符合價值：<text:s/></text:p>
            <text:p text:style-name="P161"><text:span text:style-name="T162">□</text:span><text:span text:style-name="T163">具有行政指導、經驗分享及專業傳承之助益。</text:span></text:p>
            <text:p text:style-name="P164"><text:span text:style-name="T165">□</text:span><text:span text:style-name="T166">具有推動行政革新及提升行政效率之助益。</text:span></text:p>
            <text:p text:style-name="P167"><text:span text:style-name="T168">□</text:span><text:span text:style-name="T169">具有推廣施政成果及行銷城市競爭力之助益。</text:span></text:p>
            <text:p text:style-name="P170">貢獻說明：</text:p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出版形式</text:p>
          </table:table-cell>
          <table:table-cell table:style-name="TableCell176" table:number-columns-spanned="3">
            <text:p text:style-name="P177"><text:span text:style-name="T178">□</text:span><text:span text:style-name="T179">實體紙本書籍</text:span><text:span text:style-name="T180"><text:s text:c="2"/></text:span><text:span text:style-name="T181">□</text:span><text:span text:style-name="T182">電子書</text:span><text:span text:style-name="T183"><text:s text:c="2"/></text:span><text:span text:style-name="T184">□</text:span><text:span text:style-name="T185">實體</text:span><text:span text:style-name="T186">+</text:span><text:span text:style-name="T187">電子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內容簡介</text:p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專書內容含性別相關分析專章</text:p>
          </table:table-cell>
          <table:table-cell table:style-name="TableCell197" table:number-columns-spanned="3">
            <text:p text:style-name="內文"><text:span text:style-name="T198">□</text:span><text:span text:style-name="T199">是</text:span><text:span text:style-name="T200"><text:s text:c="3"/></text:span><text:span text:style-name="T201">□</text:span><text:span text:style-name="T202">否</text:span></text:p>
            <text:p text:style-name="P203">(請說明所在頁數)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發行方式</text:p>
          </table:table-cell>
          <table:table-cell table:style-name="TableCell207" table:number-columns-spanned="3">
            <text:p text:style-name="P208"/>
            <text:p text:style-name="P209"/>
            <text:p text:style-name="P210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行銷推廣</text:p>
            <text:p text:style-name="P214">說明</text:p>
          </table:table-cell>
          <table:table-cell table:style-name="TableCell215" table:number-columns-spanned="3">
            <text:p text:style-name="P216"/>
            <text:p text:style-name="P217"/>
            <text:p text:style-name="P218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實績說明</text:p>
          </table:table-cell>
          <table:table-cell table:style-name="TableCell222" table:number-columns-spanned="3">
            <text:p text:style-name="P223"/>
            <text:p text:style-name="P224">(請說明行銷推廣實績或參獎獎勵情形，如獲得獎項)</text:p>
          </table:table-cell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自評</text:p>
            <text:p text:style-name="P228">出版價值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附件資料</text:p>
            <text:p text:style-name="P234">檢核</text:p>
          </table:table-cell>
          <table:table-cell table:style-name="TableCell235" table:number-columns-spanned="3">
            <text:p text:style-name="P236"><text:span text:style-name="T237">□</text:span><text:span text:style-name="T238">專書一式</text:span><text:span text:style-name="T239">6</text:span><text:span text:style-name="T240">本</text:span></text:p>
            <text:p text:style-name="P241"><text:span text:style-name="T242"><text:s text:c="2"/>(</text:span><text:span text:style-name="T243">專業類委員</text:span><text:span text:style-name="T244">2</text:span><text:span text:style-name="T245">本、出版類委員</text:span><text:span text:style-name="T246">2</text:span><text:span text:style-name="T247">本、備用</text:span><text:span text:style-name="T248">2</text:span><text:span text:style-name="T249">本</text:span><text:span text:style-name="T250">)</text:span></text:p>
            <text:p text:style-name="P251"><text:span text:style-name="T252">□</text:span><text:span text:style-name="T253">版權頁影本</text:span></text:p>
            <text:p text:style-name="P254"><text:span text:style-name="T255"><text:s/></text:span><text:span text:style-name="T256">（需標註作者姓名）</text:span></text:p>
            <text:p text:style-name="P257"><text:span text:style-name="T258">□</text:span><text:span text:style-name="T259">貢獻度低於</text:span><text:span text:style-name="T260">5%</text:span><text:span text:style-name="T261">以下</text:span><text:span text:style-name="T262">(</text:span><text:span text:style-name="T263">含</text:span><text:span text:style-name="T264">)</text:span><text:span text:style-name="T265">之寫作出處列表</text:span><text:span text:style-name="T266">(</text:span><text:span text:style-name="T267">自訂格式</text:span><text:span text:style-name="T268">)</text:span></text:p>
            <text:p text:style-name="P269"><text:span text:style-name="T270"><text:s/></text:span><text:span text:style-name="T271">（</text:span><text:span text:style-name="T272">□</text:span><text:span text:style-name="T273">無此情形</text:span><text:span text:style-name="T274">免提供）</text:span></text:p>
            <text:p text:style-name="P275"><text:span text:style-name="T276">※</text:span><text:span text:style-name="T277">以上附件，除申請表、專書為各別檔案，其餘附件請按上述勾選順序合併。</text:span></text:p>
          </table:table-cell>
          <table:covered-table-cell/>
          <table:covered-table-cell/>
        </table:table-row>
      </table:table>
      <text:p text:style-name="P278"><text:span text:style-name="T279">註</text:span><text:span text:style-name="T280">1</text:span><text:span text:style-name="T281">：</text:span><text:span text:style-name="T282">性別議題納入加分評估項目。</text:span></text:p>
      <text:p text:style-name="P283"><text:span text:style-name="T284">註</text:span><text:span text:style-name="T285">2</text:span><text:span text:style-name="T286">：</text:span><text:a xlink:href="mailto:申請表請另外以word或odt檔e-mail至wa-0322@gov.taipei" office:target-frame-name="_top" xlink:show="replace"><text:span text:style-name="T287">申請表請另外以</text:span><text:span text:style-name="T288">word</text:span><text:span text:style-name="T289">或</text:span><text:span text:style-name="T290">odt</text:span><text:span text:style-name="T291">檔</text:span></text:a><text:span text:style-name="T292">至</text:span><text:span text:style-name="T293">a</text:span><text:span text:style-name="T294">v8326</text:span><text:span text:style-name="T295">@gov.taipei</text:span><text:span text:style-name="T296">，以利後續評審作業。</text:span></text:p>
      <text:p text:style-name="P297">註3：檔案名稱格式：</text:p>
      <text:p text:style-name="P298"><text:span text:style-name="T299"><text:s text:c="5"/></text:span><text:span text:style-name="T300">申請表</text:span><text:span text:style-name="T301">:</text:span><text:span text:style-name="T302">專書申請表</text:span><text:span text:style-name="T303">-</text:span><text:span text:style-name="T304">參獎作品名稱</text:span><text:span text:style-name="T305"><text:s/>(</text:span><text:span text:style-name="T306">中文書名</text:span><text:span text:style-name="T307">)</text:span></text:p>
      <text:p text:style-name="P308"><text:span text:style-name="T309"><text:s text:c="5"/></text:span><text:span text:style-name="T310">參獎作品</text:span><text:span text:style-name="T311">:</text:span><text:span text:style-name="T312">作品</text:span><text:span text:style-name="T313">-</text:span><text:span text:style-name="T314">參獎作品名稱</text:span><text:span text:style-name="T315">(</text:span><text:span text:style-name="T316">中文書名</text:span><text:span text:style-name="T317">)</text:span></text:p>
      <text:p text:style-name="P318"><text:span text:style-name="T319"><text:s text:c="5"/></text:span><text:span text:style-name="T320">附件檢核資料</text:span><text:span text:style-name="T321">:</text:span><text:span text:style-name="T322">附件</text:span><text:span text:style-name="T323">-</text:span><text:span text:style-name="T324">參獎作品名稱</text:span><text:s/></text:p>
      <text:p text:style-name="P325"><text:s text:c="5"/><text:span text:style-name="T326"><text:s text:c="2"/></text:span><text:span text:style-name="T327">範例</text:span></text:p>
      <text:p text:style-name="P328"><text:span text:style-name="T329"><text:s text:c="5"/></text:span><text:span text:style-name="T330">申請表</text:span><text:span text:style-name="T331">:</text:span><text:span text:style-name="T332">專書申請表</text:span><text:span text:style-name="T333">-</text:span><text:span text:style-name="T334">臺北步道全攻略</text:span><text:span text:style-name="T335">-</text:span><text:span text:style-name="T336">不到步道不知道</text:span></text:p>
      <text:p text:style-name="P337"><text:span text:style-name="T338"><text:s text:c="5"/></text:span><text:span text:style-name="T339">參獎作品</text:span><text:span text:style-name="T340">:</text:span><text:span text:style-name="T341">作品</text:span><text:span text:style-name="T342">-</text:span><text:span text:style-name="T343">臺北步道全攻略</text:span><text:span text:style-name="T344">-</text:span><text:span text:style-name="T345">不到步道不知道</text:span></text:p>
      <text:p text:style-name="P346"><text:span text:style-name="T347"><text:s text:c="5"/></text:span><text:span text:style-name="T348">附件檢核資料</text:span><text:span text:style-name="T349">:</text:span><text:span text:style-name="T350">附件</text:span><text:span text:style-name="T351">-</text:span><text:span text:style-name="T352">臺北步道全攻略</text:span><text:span text:style-name="T353">-</text:span><text:span text:style-name="T354">不到步道不知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蔡承珈</dc:creator>
    <meta:creation-date>2024-01-17T03:38:00Z</meta:creation-date>
    <dc:date>2025-02-06T01:45:00Z</dc:date>
    <meta:print-date>2018-03-01T07:25:00Z</meta:print-date>
    <meta:template xlink:href="Normal" xlink:type="simple"/>
    <meta:editing-cycles>20</meta:editing-cycles>
    <meta:editing-duration>PT1740S</meta:editing-duration>
    <meta:document-statistic meta:page-count="3" meta:paragraph-count="3" meta:word-count="231" meta:character-count="1547" meta:row-count="10" meta:non-whitespace-character-count="1319"/>
  </office:meta>
</office:document-meta>
</file>