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8263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" style:family="table-row">
      <style:table-row-properties style:min-row-height="0.527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fo:margin-left="0.0118in" fo:margin-right="0.078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2.9027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left="0.0118in" fo:text-indent="0.464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margin-left="0.0118in" fo:margin-right="0.777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54" style:family="table-column">
      <style:table-column-properties style:column-width="1.8562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5298in" style:use-optimal-column-width="false"/>
    </style:style>
    <style:style style:name="Table53" style:family="table">
      <style:table-properties style:width="6.5361in" fo:margin-left="0.0118in" table:align="left"/>
    </style:style>
    <style:style style:name="TableRow57" style:family="table-row">
      <style:table-row-properties style:min-row-height="0.48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4" style:family="table-row">
      <style:table-row-properties style:min-row-height="0.4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1" style:family="table-row">
      <style:table-row-properties style:min-row-height="0.48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8" style:family="table-row">
      <style:table-row-properties style:min-row-height="0.488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二</text:p>
      <text:p text:style-name="P2">112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男 　□女</text:span></text:p>
          </table:table-cell>
        </table:table-row>
        <table:table-row table:style-name="TableRow23">
          <table:table-cell table:style-name="TableCell24">
            <text:p text:style-name="P25"><text:span text:style-name="T26">參賽學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就讀班級</text:span></text:p>
          </table:table-cell>
          <table:table-cell table:style-name="TableCell32">
            <text:p text:style-name="P33"><text:span text:style-name="T34">年</text:span><text:span text:style-name="T35"><text:s text:c="4"/></text:span><text:span text:style-name="T36">班</text:span>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影音、影像、著作及肖像權讓與同意聲明：</text:span></text:p>
            <text:p text:style-name="P41"><text:span text:style-name="T42">本人及</text:span><text:span text:style-name="T43">監護人</text:span><text:span text:style-name="T44">同意無償將個人參加「</text:span><text:span text:style-name="T45">112</text:span><text:span text:style-name="T46">學年度臺北市國民中學科學與創新教育</text:span><text:span text:style-name="T47">STEAM</text:span><text:span text:style-name="T48">跨領域點子科學大賽」之影音、影像、著作（含實物、作品說明書、設計理念架構圖</text:span><text:span text:style-name="T49">……</text:span><text:span text:style-name="T50">等）及肖像權讓與臺北市政府教育局，謹此聲明。</text:span></text:p>
            <text:p text:style-name="P51"><text:span text:style-name="T52"><text:s text:c="11"/></text:span>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同意人-學生本人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(簽名)</text:p>
                </table:table-cell>
              </table:table-row>
              <table:table-row table:style-name="TableRow64">
                <table:table-cell table:style-name="TableCell65">
                  <text:p text:style-name="P66">同意人-監護人1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(簽名或蓋章)</text:p>
                </table:table-cell>
              </table:table-row>
              <table:table-row table:style-name="TableRow71">
                <table:table-cell table:style-name="TableCell72">
                  <text:p text:style-name="P73">同意人-監護人2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(簽名或蓋章)</text:p>
                </table:table-cell>
              </table:table-row>
              <table:table-row table:style-name="TableRow78">
                <table:table-cell table:style-name="TableCell79">
                  <text:p text:style-name="P80">同意人-指導教師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(簽名或蓋章)</text:p>
                </table:table-cell>
              </table:table-row>
            </table:table>
            <text:p text:style-name="P85"/>
            <text:p text:style-name="P86"><text:span text:style-name="T87">中　華　民　國　</text:span><text:span text:style-name="T88"><text:s/>113</text:span><text:span text:style-name="T89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90">備註：</text:p>
      <text:p text:style-name="P91">一、依據「112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92">二、本同意書每一位參賽學生均需填寫，請自行影印本空白同意書後填寫，未繳交者視同未完成報名手續。</text:p>
      <text:p text:style-name="P93"><text:span text:style-name="T94">三、</text:span><text:span text:style-name="T95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96">四、本競賽獲獎作品願意授權臺北市政府教育局及主辦單位，為推廣科學普及教育，置於網站上專屬使用於非營利性質作品範例、公開發表、與其他同學分享及學術研究使用，不另致稿酬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1:50:00Z</meta:creation-date>
    <dc:date>2023-12-25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