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-asian="標楷體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8" style:parent-style-name="預設段落字型" style:family="text">
      <style:text-properties style:font-name-asian="標楷體" fo:font-size="16pt" style:font-size-asian="16pt" fo:background-color="#FFFFFF"/>
    </style:style>
    <style:style style:name="T9" style:parent-style-name="預設段落字型" style:family="text">
      <style:text-properties style:font-name-asian="標楷體" fo:font-size="16pt" style:font-size-asian="16pt" fo:background-color="#FFFFFF"/>
    </style:style>
    <style:style style:name="T10" style:parent-style-name="預設段落字型" style:family="text">
      <style:text-properties style:font-name-asian="標楷體" fo:font-size="16pt" style:font-size-asian="16pt" fo:background-color="#FFFFFF"/>
    </style:style>
    <style:style style:name="P11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12" style:parent-style-name="內文" style:family="paragraph">
      <style:paragraph-properties fo:widows="2" fo:orphans="2" style:snap-to-layout-grid="false" fo:background-color="#FFFFFF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2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23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24" style:parent-style-name="內文Web" style:family="paragraph">
      <style:paragraph-properties style:snap-to-layout-grid="false" fo:margin-top="0in" fo:margin-bottom="0in" fo:background-color="#FFFFFF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5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52" style:parent-style-name="內文Web" style:family="paragraph">
      <style:paragraph-properties style:snap-to-layout-grid="false" fo:margin-top="0in" fo:margin-bottom="0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5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5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65" style:parent-style-name="內文Web" style:family="paragraph">
      <style:paragraph-properties style:snap-to-layout-grid="false" fo:margin-top="0in" fo:margin-bottom="0in" fo:background-color="#FFFFFF"/>
    </style:style>
    <style:style style:name="P66" style:parent-style-name="內文Web" style:family="paragraph">
      <style:paragraph-properties style:snap-to-layout-grid="false" fo:margin-top="0in" fo:margin-bottom="0in" fo:background-color="#FFFFFF"/>
    </style:style>
    <style:style style:name="T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9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91" style:parent-style-name="內文Web" style:family="paragraph">
      <style:paragraph-properties style:snap-to-layout-grid="false" fo:margin-top="0in" fo:margin-bottom="0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9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9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0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105" style:parent-style-name="內文Web" style:family="paragraph">
      <style:paragraph-properties style:snap-to-layout-grid="false" fo:margin-top="0in" fo:margin-bottom="0in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30" style:parent-style-name="內文Web" style:family="paragraph">
      <style:paragraph-properties style:snap-to-layout-grid="false" fo:margin-top="0in" fo:margin-bottom="0in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4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44" style:parent-style-name="內文Web" style:family="paragraph">
      <style:paragraph-properties style:snap-to-layout-grid="false" fo:margin-top="0in" fo:margin-bottom="0in" fo:background-color="#FFFFFF"/>
    </style:style>
    <style:style style:name="T145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48" style:parent-style-name="內文" style:list-style-name="LFO1" style:family="paragraph">
      <style:paragraph-properties fo:widows="2" fo:orphans="2" style:snap-to-layout-grid="false" fo:background-color="#FFFFFF"/>
    </style:style>
    <style:style style:name="T14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2" style:parent-style-name="內文" style:list-style-name="LFO1" style:family="paragraph">
      <style:paragraph-properties fo:widows="2" fo:orphans="2" style:snap-to-layout-grid="false" fo:background-color="#FFFFFF"/>
    </style:style>
    <style:style style:name="T1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9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9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2" style:parent-style-name="預設段落字型" style:family="text">
      <style:text-properties style:font-name="Times New Roman" fo:font-size="16pt" style:font-size-asian="16pt" style:font-size-complex="16pt"/>
    </style:style>
    <style:style style:name="T193" style:parent-style-name="超連結" style:family="text">
      <style:text-properties style:font-name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202" style:parent-style-name="內文" style:family="paragraph">
      <style:paragraph-properties style:snap-to-layout-grid="false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20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圖</text:span><text:span text:style-name="T5">書館</text:span><text:span text:style-name="T6">「人生好難</text:span><text:span text:style-name="T7">✧</text:span><text:span text:style-name="T8">韌性療癒」親子聊書</text:span><text:span text:style-name="T9">遊戲式工作坊</text:span><text:span text:style-name="T10">簡章</text:span></text:p>
      <text:p text:style-name="P11"/>
      <text:p text:style-name="P12"><text:span text:style-name="T13"><text:line-break/></text:span><text:span text:style-name="T14"><text:s text:c="4"/></text:span><text:span text:style-name="T15">透過認同、淨化、領悟三階段書目療法</text:span><text:a xlink:href="https://www.ncl.edu.tw/periodicaldetail_305_1103.html" office:target-frame-name="_top" xlink:show="replace"><text:span text:style-name="T16">(</text:span><text:span text:style-name="T17">參</text:span><text:bookmark-start text:name="_Hlt170458282"/><text:bookmark-start text:name="_Hlt170458283"/><text:span text:style-name="T18">考</text:span><text:bookmark-end text:name="_Hlt170458282"/><text:bookmark-end text:name="_Hlt170458283"/><text:span text:style-name="T19">連結</text:span><text:span text:style-name="T20">)</text:span></text:a><text:span text:style-name="T21">，結合療書師創建的獨門心法，搭配闖關式挑戰，讓小說閱讀與親子聊書變得深刻有趣</text:span><text:span text:style-name="T22">。</text:span></text:p>
      <text:p text:style-name="P23"/>
      <text:p text:style-name="P24"><text:span text:style-name="T25">第一場次</text:span><text:span text:style-name="T26"><text:s/>8</text:span><text:span text:style-name="T27">月</text:span><text:span text:style-name="T28">4</text:span><text:span text:style-name="T29">日</text:span><text:span text:style-name="T30">(</text:span><text:span text:style-name="T31">日</text:span><text:span text:style-name="T32">)13:40</text:span><text:span text:style-name="T33">-</text:span><text:span text:style-name="T34">15:40 <text:s/></text:span><text:span text:style-name="T35">西園分館</text:span><text:span text:style-name="T36">3</text:span><text:span text:style-name="T37">樓</text:span><text:span text:style-name="T38">活動室</text:span><text:span text:style-name="T39">(</text:span><text:a xlink:href="https://tpml.gov.taipei/News_Content.aspx?n=4F66F55F388033A7&amp;sms=CFFFC938B352678A&amp;s=C574D9996116CFA1" office:target-frame-name="_top" xlink:show="replace"><text:span text:style-name="T40">交通與</text:span><text:bookmark-start text:name="_Hlt170458249"/><text:bookmark-start text:name="_Hlt170458250"/><text:span text:style-name="T41">位</text:span><text:bookmark-end text:name="_Hlt170458249"/><text:bookmark-end text:name="_Hlt170458250"/><text:span text:style-name="T42">置</text:span></text:a><text:span text:style-name="T43">)</text:span><text:span text:style-name="T44"><text:line-break/></text:span><text:span text:style-name="T45">主題：自我認同等</text:span><text:span text:style-name="T46"><text:s text:c="2"/></text:span><text:span text:style-name="T47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48">(</text:span><text:span text:style-name="T49">連</text:span><text:bookmark-start text:name="_Hlt170458256"/><text:bookmark-start text:name="_Hlt170458257"/><text:span text:style-name="T50">結</text:span><text:bookmark-end text:name="_Hlt170458256"/><text:bookmark-end text:name="_Hlt170458257"/><text:span text:style-name="T51">)</text:span></text:a></text:p>
      <text:p text:style-name="P52"><text:span text:style-name="T53">閱讀學習單下載</text:span><text:a xlink:href="https://archive.tpml.edu.tw/TaipeiLib/wSite/record/file_act.jsp?ixCuAttach=2792" office:target-frame-name="_top" xlink:show="replace"><text:span text:style-name="T54">(</text:span><text:span text:style-name="T55">連結</text:span><text:span text:style-name="T56">)</text:span></text:a><text:span text:style-name="T57"><text:line-break/></text:span><text:span text:style-name="T58">🗣</text:span><text:span text:style-name="T59">療書師：忻詩婷老師</text:span><text:span text:style-name="T60">(</text:span><text:span text:style-name="T61">新北</text:span><text:span text:style-name="T62">市</text:span><text:span text:style-name="T63">安和國小</text:span><text:span text:style-name="T64">)</text:span></text:p>
      <text:p text:style-name="P65"/>
      <text:p text:style-name="P66"><text:span text:style-name="T67">第二場次</text:span><text:span text:style-name="T68"><text:s/>8</text:span><text:span text:style-name="T69">月</text:span><text:span text:style-name="T70">11</text:span><text:span text:style-name="T71">日</text:span><text:span text:style-name="T72">(</text:span><text:span text:style-name="T73">日</text:span><text:span text:style-name="T74">)13:40</text:span><text:span text:style-name="T75">-</text:span><text:span text:style-name="T76">15:40 <text:s/></text:span><text:span text:style-name="T77">萬華分館</text:span><text:span text:style-name="T78">7</text:span><text:span text:style-name="T79">樓</text:span><text:span text:style-name="T80">活動室</text:span><text:span text:style-name="T81">(</text:span><text:a xlink:href="https://tpml.gov.taipei/News_Content.aspx?n=4F66F55F388033A7&amp;s=72EA167F0F336214" office:target-frame-name="_top" xlink:show="replace"><text:span text:style-name="T82">交通與位置</text:span></text:a><text:span text:style-name="T83">)</text:span><text:span text:style-name="T84"><text:line-break/></text:span><text:span text:style-name="T85">主題：同儕關係等</text:span><text:span text:style-name="T86"><text:s text:c="2"/></text:span><text:span text:style-name="T87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88">(</text:span><text:span text:style-name="T89">連結</text:span><text:span text:style-name="T90">)</text:span></text:a></text:p>
      <text:p text:style-name="P91"><text:span text:style-name="T92">閱讀學習單下載</text:span><text:a xlink:href="https://archive.tpml.edu.tw/TaipeiLib/wSite/record/file_act.jsp?ixCuAttach=2793" office:target-frame-name="_top" xlink:show="replace"><text:span text:style-name="T93">(</text:span><text:span text:style-name="T94">連結</text:span><text:span text:style-name="T95">)</text:span></text:a><text:span text:style-name="T96"><text:line-break/></text:span><text:span text:style-name="T97">🗣</text:span><text:span text:style-name="T98">療書師：曾品方老師</text:span><text:span text:style-name="T99">(</text:span><text:span text:style-name="T100">臺北</text:span><text:span text:style-name="T101">市</text:span><text:span text:style-name="T102">萬興國小</text:span><text:span text:style-name="T103">)</text:span></text:p>
      <text:p text:style-name="P104"/>
      <text:p text:style-name="P105"><text:span text:style-name="T106">第三場次</text:span><text:span text:style-name="T107"><text:s/>8</text:span><text:span text:style-name="T108">月</text:span><text:span text:style-name="T109">18</text:span><text:span text:style-name="T110">日</text:span><text:span text:style-name="T111">(</text:span><text:span text:style-name="T112">日</text:span><text:span text:style-name="T113">)10:00</text:span><text:span text:style-name="T114">-</text:span><text:span text:style-name="T115">12:00 <text:s/></text:span><text:span text:style-name="T116">三民分館</text:span><text:span text:style-name="T117">6</text:span><text:span text:style-name="T118">樓</text:span><text:span text:style-name="T119">研習教室</text:span><text:span text:style-name="T120">(</text:span><text:a xlink:href="https://tpml.gov.taipei/News_Content.aspx?n=4F66F55F388033A7&amp;sms=CFFFC938B352678A&amp;s=C0D0D7D8512FBA69&amp;ccms_cs=1" office:target-frame-name="_top" xlink:show="replace"><text:span text:style-name="T121">交通與位置</text:span></text:a><text:span text:style-name="T122">)</text:span><text:span text:style-name="T123"><text:line-break/></text:span><text:span text:style-name="T124">主題：自我認同等</text:span><text:span text:style-name="T125"><text:s text:c="2"/></text:span><text:span text:style-name="T126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27">(</text:span><text:span text:style-name="T128">連結</text:span><text:span text:style-name="T129">)</text:span></text:a></text:p>
      <text:p text:style-name="P130"><text:span text:style-name="T131">閱讀學習單下載</text:span><text:a xlink:href="https://archive.tpml.edu.tw/TaipeiLib/wSite/record/file_act.jsp?ixCuAttach=2794" office:target-frame-name="_top" xlink:show="replace"><text:span text:style-name="T132">(</text:span><text:span text:style-name="T133">連結</text:span><text:span text:style-name="T134">)</text:span></text:a><text:span text:style-name="T135"><text:line-break/></text:span><text:span text:style-name="T136">🗣</text:span><text:span text:style-name="T137">療書師：王丹怡老師</text:span><text:span text:style-name="T138">(</text:span><text:span text:style-name="T139">臺北</text:span><text:span text:style-name="T140">市</text:span><text:span text:style-name="T141">健康國小</text:span><text:span text:style-name="T142">)</text:span></text:p>
      <text:p text:style-name="P143"/>
      <text:p text:style-name="P144"><text:span text:style-name="T145">⚠</text:span><text:span text:style-name="T146">️</text:span><text:span text:style-name="T147">活動報名注意事項：</text:span></text:p>
      <text:list text:style-name="LFO1" text:continue-numbering="true">
        <text:list-item>
          <text:p text:style-name="P148"><text:span text:style-name="T149">報名時間：</text:span><text:span text:style-name="T150"><text:s/>7</text:span><text:span text:style-name="T151">月</text:span><text:span text:style-name="T152">1</text:span><text:span text:style-name="T153">日</text:span><text:span text:style-name="T154">起開放報名，</text:span><text:span text:style-name="T155">7</text:span><text:span text:style-name="T156">月</text:span><text:span text:style-name="T157">15</text:span><text:span text:style-name="T158">日</text:span><text:span text:style-name="T159">下午</text:span><text:span text:style-name="T160">6</text:span><text:span text:style-name="T161">時報名截止。</text:span></text:p>
        </text:list-item>
        <text:list-item>
          <text:p text:style-name="P162"><text:span text:style-name="T163">參加資格：</text:span><text:span text:style-name="T164">(1)</text:span><text:span text:style-name="T165">113</text:span><text:span text:style-name="T166">年暑期升國小五、六年級、國中一年級親子組優先參加</text:span><text:span text:style-name="T167">(</text:span><text:span text:style-name="T168">優先序</text:span><text:span text:style-name="T169">1)</text:span><text:span text:style-name="T170">。升國小四年級、升國中二、三年級學生請確認書單之書籍是否適讀，亦可報名</text:span><text:span text:style-name="T171">(</text:span><text:span text:style-name="T172">優先序</text:span><text:span text:style-name="T173">2)</text:span><text:span text:style-name="T174">。家長不須勉強孩子來參加，亦可自行報名參加</text:span><text:span text:style-name="T175">(</text:span><text:span text:style-name="T176">優先序</text:span><text:span text:style-name="T177">3)</text:span><text:span text:style-name="T178">。報名參加之學生需曾申辦過北市圖借閱證。</text:span><text:span text:style-name="T179">(2)</text:span><text:span text:style-name="T180">每場次開放</text:span><text:span text:style-name="T181">12</text:span><text:span text:style-name="T182">組親子組</text:span><text:span text:style-name="T183">(1-2</text:span><text:span text:style-name="T184">名學童搭配</text:span><text:span text:style-name="T185">1-2</text:span><text:span text:style-name="T186">名家長</text:span><text:span text:style-name="T187">)</text:span><text:span text:style-name="T188">或家長參加。</text:span></text:p>
        </text:list-item>
        <text:list-item>
          <text:p text:style-name="P189"><text:span text:style-name="T190">報名方式：</text:span><text:span text:style-name="T191">請填寫</text:span><text:span text:style-name="T192">(</text:span><text:a xlink:href="https://reurl.cc/QRZrq0" office:target-frame-name="_top" xlink:show="replace"><text:span text:style-name="T193">https://reurl.cc/QRZrq0</text:span></text:a><text:span text:style-name="T194">)</text:span><text:span text:style-name="T195">報名表單，於</text:span><text:span text:style-name="T196">7</text:span><text:span text:style-name="T197">月</text:span><text:span text:style-name="T198">15</text:span><text:span text:style-name="T199">日</text:span><text:span text:style-name="T200">前回傳「親子聊書」閱讀學習單</text:span><text:span text:style-name="T201">，掃描或拍照檔上傳至表單，逾期者錄取順序後移（回傳日期視為報名日期）。</text:span></text:p>
        </text:list-item>
      </text:list>
      <text:p text:style-name="P202"><text:span text:style-name="T203"><text:line-break/></text:span><text:span text:style-name="T204">📞</text:span><text:span text:style-name="T205">活動報名與相關事宜，歡迎洽詢臺北市立圖書館西園分館</text:span><text:span text:style-name="T206">2306-9046</text:span><text:span text:style-name="T207">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tpl</dc:creator>
    <meta:creation-date>2024-06-28T01:14:00Z</meta:creation-date>
    <dc:date>2024-06-28T01:14:00Z</dc:date>
    <meta:print-date>2023-08-17T08:09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87" meta:character-count="1923" meta:row-count="13" meta:non-whitespace-character-count="1639"/>
  </office:meta>
</office:document-meta>
</file>