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0">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90" style:parent-style-name="Graphics">
      <style:graphic-properties draw:fill="none" fo:clip="rect(0.97155in, 0.1922in, 1.31816in, 0in)" draw:stroke="non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none" draw:stroke="solid" svg:stroke-width="0.01389in" svg:stroke-color="#ff0000" svg:stroke-opacity="100%" svg:stroke-linecap="butt" draw:auto-grow-width="false" draw:auto-grow-height="false"/>
      <style:paragraph-properties style:font-independent-line-spacing="true" style:writing-mode="lr-tb"/>
    </style:style>
    <style:style style:family="text" style:name="a62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4" style:parent-style-name="Graphics">
      <style:graphic-properties draw:fill="none" fo:clip="rect(4.45495in, 5.86162in, 6.32327in, 13.5867in)" draw:stroke="none" draw:shadow="visible" draw:shadow-offset-x="0in" draw:shadow-offset-y="0in" draw:shadow-color="#000000" draw:shadow-opacity="70%"/>
    </style:style>
    <style:style style:family="text" style:name="a62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solid" draw:fill-color="#f5a500" draw:opacity="100%" draw:stroke="solid" svg:stroke-width="0.02778in" svg:stroke-color="#b47800" svg:stroke-opacity="100%" svg:stroke-linecap="butt" draw:auto-grow-width="false" draw:auto-grow-height="false"/>
      <style:paragraph-properties style:font-independent-line-spacing="true" style:writing-mode="lr-tb"/>
    </style:style>
    <style:style style:family="text" style:name="a62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752" style:parent-style-name="Graphics">
      <style:graphic-properties draw:fill="none" fo:clip="rect(0in, 0in, 0in, 0in)" draw:stroke="non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57">
      <style:graphic-properties draw:fill="none" draw:stroke="solid" svg:stroke-width="0.01042in" svg:stroke-color="#000000" svg:stroke-opacity="100%" draw:stroke-linejoin="round" svg:stroke-linecap="butt"/>
    </style:style>
    <style:style style:family="presentation" style:name="a7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00">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4998in" fo:padding-bottom="0.04998in" fo:padding-left="0.09998in" fo:padding-right="0.09998in" draw:textarea-vertical-align="middle" draw:textarea-horizontal-align="left" draw:fill="solid" draw:fill-color="#0198ad" draw:opacity="26.15%"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4998in" fo:padding-bottom="0.04998in" fo:padding-left="0.09998in" fo:padding-right="0.09998in" draw:textarea-vertical-align="middle" draw:textarea-horizontal-align="left" draw:fill="solid" draw:fill-color="#bde4ea" draw:opacity="100%" draw:stroke="none" draw:auto-grow-width="false" draw:auto-grow-height="false"/>
      <style:paragraph-properties style:font-independent-line-spacing="true" style:writing-mode="lr-tb"/>
    </style:style>
    <style:style style:family="graphic" style:name="a507" style:parent-style-name="Graphics">
      <style:graphic-properties draw:fill="none" fo:clip="rect(0in, 0in, 0in, 0in)"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0">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b87c00"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61">
      <style:drawing-page-properties draw:fill="bitmap" draw:fill-image-name="a760"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12">
      <style:graphic-properties draw:fill="none" draw:stroke="solid" svg:stroke-width="0.01042in" svg:stroke-color="#000000" svg:stroke-opacity="100%" draw:stroke-linejoin="round" svg:stroke-linecap="butt"/>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bitmap" draw:fill-image-name="a18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bitmap" draw:fill-image-name="a515"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parent-style-name="Graphics">
      <style:graphic-properties draw:fill="none" fo:clip="rect(10.76489in, 0in, 0in, 0in)" draw:stroke="none"/>
    </style:style>
    <style:style style:family="text" style:name="a52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parent-style-name="Graphics">
      <style:graphic-properties draw:fill="none" fo:clip="rect(0in, 0in, 0in, 0in)" draw:stroke="none"/>
    </style:style>
    <style:style style:family="paragraph" style:name="a5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bde4ea" draw:opacity="100%" draw:stroke="solid" svg:stroke-width="0.02778in" svg:stroke-color="#8aa7ac" svg:stroke-opacity="100%" svg:stroke-linecap="butt"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1">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78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4">
      <style:graphic-properties fo:wrap-option="wrap" fo:padding-top="0.04998in" fo:padding-bottom="0.04998in" fo:padding-left="0.09998in" fo:padding-right="0.09998in" draw:textarea-vertical-align="middle" draw:textarea-horizontal-align="left" draw:fill="solid" draw:fill-color="#0198ad" draw:opacity="26.15%" draw:stroke="none" draw:auto-grow-width="false" draw:auto-grow-height="false"/>
      <style:paragraph-properties style:font-independent-line-spacing="true" style:writing-mode="lr-tb"/>
    </style:style>
    <style:style style:family="text" style:name="a78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7">
      <style:graphic-properties fo:wrap-option="wrap" fo:padding-top="0.04998in" fo:padding-bottom="0.04998in" fo:padding-left="0.09998in" fo:padding-right="0.09998in" draw:textarea-vertical-align="middle" draw:textarea-horizontal-align="left" draw:fill="solid" draw:fill-color="#bde4ea" draw:opacity="100%" draw:stroke="none" draw:auto-grow-width="false" draw:auto-grow-height="false"/>
      <style:paragraph-properties style:font-independent-line-spacing="true" style:writing-mode="lr-tb"/>
    </style:style>
    <style:style style:family="graphic" style:name="a408" style:parent-style-name="Graphics">
      <style:graphic-properties draw:fill="none" fo:clip="rect(0in, 0in, 0in, 0in)"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4998in" fo:padding-bottom="0.04998in" fo:padding-left="0.09998in" fo:padding-right="0.09998in" draw:textarea-vertical-align="middle" draw:textarea-horizontal-align="left" draw:fill="solid" draw:fill-color="#0198ad" draw:opacity="26.15%"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4998in" fo:padding-bottom="0.04998in" fo:padding-left="0.09998in" fo:padding-right="0.09998in" draw:textarea-vertical-align="middle" draw:textarea-horizontal-align="left" draw:fill="solid" draw:fill-color="#bde4ea" draw:opacity="100%" draw:stroke="none" draw:auto-grow-width="false" draw:auto-grow-height="false"/>
      <style:paragraph-properties style:font-independent-line-spacing="true" style:writing-mode="lr-tb"/>
    </style:style>
    <style:style style:family="graphic" style:name="a668" style:parent-style-name="Graphics">
      <style:graphic-properties draw:fill="none" fo:clip="rect(0in, 0in, 0in, 0in)"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3">
      <style:graphic-properties draw:fill="none" draw:stroke="solid" svg:stroke-width="0.01042in" svg:stroke-color="#000000" svg:stroke-opacity="100%" draw:stroke-linejoin="round" svg:stroke-linecap="butt"/>
    </style:style>
    <style:style style:family="text" style:name="a79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7">
      <style:drawing-page-properties draw:fill="bitmap" draw:fill-image-name="a41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3">
      <style:graphic-properties draw:fill="none" draw:stroke="solid" svg:stroke-width="0.01042in" svg:stroke-color="#000000" svg:stroke-opacity="100%" draw:stroke-linejoin="round" svg:stroke-linecap="butt"/>
    </style:style>
    <style:style style:family="presentation" style:name="a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7">
      <style:drawing-page-properties draw:fill="bitmap" draw:fill-image-name="a67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550" style:parent-style-name="Graphics">
      <style:graphic-properties draw:fill="none" fo:clip="rect(0in, 0.71492in, 0in, 0in)" draw:stroke="none"/>
    </style:style>
    <style:style style:family="graphic" style:name="a551" style:parent-style-name="Graphics">
      <style:graphic-properties draw:fill="none" fo:clip="rect(0.73676in, 0in, 0.46924in, 0in)" draw:stroke="non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none" draw:stroke="solid" svg:stroke-width="0.03125in" svg:stroke-color="#ff0000" svg:stroke-opacity="100%" svg:stroke-linecap="butt"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bde4ea" draw:opacity="100%" draw:stroke="solid" svg:stroke-width="0.02778in" svg:stroke-color="#8aa7ac" svg:stroke-opacity="100%" svg:stroke-linecap="butt"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Permanent Marker"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presentation" style:name="a68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3">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6">
      <style:graphic-properties fo:wrap-option="wrap" fo:padding-top="0.04998in" fo:padding-bottom="0.04998in" fo:padding-left="0.09998in" fo:padding-right="0.09998in" draw:textarea-vertical-align="middle" draw:textarea-horizontal-align="left" draw:fill="solid" draw:fill-color="#0198ad" draw:opacity="26.15%" draw:stroke="none" draw:auto-grow-width="false" draw:auto-grow-height="false"/>
      <style:paragraph-properties style:font-independent-line-spacing="true" style:writing-mode="lr-tb"/>
    </style:style>
    <style:style style:family="text" style:name="a689">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4998in" fo:padding-bottom="0.04998in" fo:padding-left="0.09998in" fo:padding-right="0.09998in" draw:textarea-vertical-align="middle" draw:textarea-horizontal-align="left" draw:fill="solid" draw:fill-color="#bde4ea" draw:opacity="100%" draw:stroke="none" draw:auto-grow-width="false" draw:auto-grow-height="false"/>
      <style:paragraph-properties style:font-independent-line-spacing="true" style:writing-mode="lr-tb"/>
    </style:style>
    <style:style style:family="text" style:name="a430">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434" style:parent-style-name="Graphics">
      <style:graphic-properties draw:fill="none" fo:clip="rect(0in, 0.71492in, 0in, 0in)" draw:stroke="none"/>
    </style:style>
    <style:style style:family="graphic" style:name="a435" style:parent-style-name="Graphics">
      <style:graphic-properties draw:fill="none" fo:clip="rect(0.72247in, 0in, 0.65531in, 0in)" draw:stroke="non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none" draw:stroke="solid" svg:stroke-width="0.03125in" svg:stroke-color="#ff0000" svg:stroke-opacity="100%" svg:stroke-linecap="butt"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4998in" fo:padding-bottom="0.04998in" fo:padding-left="0.09998in" fo:padding-right="0.09998in" draw:textarea-vertical-align="middle" draw:textarea-horizontal-align="left" draw:fill="solid" draw:fill-color="#0198ad" draw:opacity="26.15%"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4998in" fo:padding-bottom="0.04998in" fo:padding-left="0.09998in" fo:padding-right="0.09998in" draw:textarea-vertical-align="middle" draw:textarea-horizontal-align="left" draw:fill="solid" draw:fill-color="#bde4ea" draw:opacity="100%" draw:stroke="none" draw:auto-grow-width="false" draw:auto-grow-height="false"/>
      <style:paragraph-properties style:font-independent-line-spacing="true" style:writing-mode="lr-tb"/>
    </style:style>
    <style:style style:family="text" style:name="a690">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310" style:parent-style-name="Graphics">
      <style:graphic-properties draw:fill="none" fo:clip="rect(0in, 0in, 0in, 0in)" draw:stroke="non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315">
      <style:graphic-properties draw:fill="none" draw:stroke="solid" svg:stroke-width="0.01042in" svg:stroke-color="#000000" svg:stroke-opacity="100%" draw:stroke-linejoin="round" svg:stroke-linecap="butt"/>
    </style:style>
    <style:style style:family="text" style:name="a69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19">
      <style:drawing-page-properties draw:fill="bitmap" draw:fill-image-name="a318"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bde4ea" draw:opacity="100%" draw:stroke="solid" svg:stroke-width="0.02778in" svg:stroke-color="#8aa7ac" svg:stroke-opacity="100%" svg:stroke-linecap="butt"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solid" svg:stroke-width="0.01042in" svg:stroke-color="#fd2e47"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4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75">
      <style:graphic-properties draw:fill="none" draw:stroke="solid" svg:stroke-width="0.01042in" svg:stroke-color="#000000" svg:stroke-opacity="100%" draw:stroke-linejoin="round" svg:stroke-linecap="butt"/>
    </style:style>
    <style:style style:family="presentation" style:name="a5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9">
      <style:drawing-page-properties draw:fill="bitmap" draw:fill-image-name="a578"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0">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4c57"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2c343b"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3">
      <style:graphic-properties fo:wrap-option="wrap" fo:padding-top="0.05in" fo:padding-bottom="0.05in" fo:padding-left="0.1in" fo:padding-right="0.1in" draw:textarea-vertical-align="middle" draw:textarea-horizontal-align="center" draw:fill="gradient" draw:fill-gradient-name="a582" draw:stroke="solid" svg:stroke-width="0.01042in" svg:stroke-color="#f6a3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201">
      <style:graphic-properties draw:fill="none" draw:stroke="solid" svg:stroke-width="0.01042in" svg:stroke-color="#000000" svg:stroke-opacity="100%" draw:stroke-linejoin="round" svg:stroke-linecap="butt"/>
    </style:style>
    <style:style style:family="text" style:name="a58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5">
      <style:drawing-page-properties draw:fill="bitmap" draw:fill-image-name="a204"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fe344d"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337" style:parent-style-name="Graphics">
      <style:graphic-properties draw:fill="none" fo:clip="rect(0in, 0.71492in, 0in, 0in)" draw:stroke="none"/>
    </style:style>
    <style:style style:family="graphic" style:name="a338" style:parent-style-name="Graphics">
      <style:graphic-properties draw:fill="none" fo:clip="rect(1.12241in, 5.8898in, 2.82589in, 0in)" draw:stroke="non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9">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none" draw:stroke="solid" svg:stroke-width="0.03125in" svg:stroke-color="#ff0000" svg:stroke-opacity="100%" svg:stroke-linecap="butt"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solid" draw:fill-color="#bde4ea" draw:opacity="100%" draw:stroke="solid" svg:stroke-width="0.02778in" svg:stroke-color="#8aa7ac" svg:stroke-opacity="100%" svg:stroke-linecap="butt"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6">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50">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4998in" fo:padding-bottom="0.04998in" fo:padding-left="0.09998in" fo:padding-right="0.09998in" draw:textarea-vertical-align="middle" draw:textarea-horizontal-align="left" draw:fill="solid" draw:fill-color="#0198ad" draw:opacity="26.15%"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4998in" fo:padding-bottom="0.04998in" fo:padding-left="0.09998in" fo:padding-right="0.09998in" draw:textarea-vertical-align="middle" draw:textarea-horizontal-align="left" draw:fill="solid" draw:fill-color="#bde4ea" draw:opacity="100%" draw:stroke="none" draw:auto-grow-width="false" draw:auto-grow-height="false"/>
      <style:paragraph-properties style:font-independent-line-spacing="true" style:writing-mode="lr-tb"/>
    </style:style>
    <style:style style:family="graphic" style:name="a357" style:parent-style-name="Graphics">
      <style:graphic-properties draw:fill="none" fo:clip="rect(0in, 0in, 0in, 0in)"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parent-style-name="Graphics">
      <style:graphic-properties draw:fill="none" fo:clip="rect(0in, 0in, 0in, 0in)" draw:stroke="none"/>
    </style:style>
    <style:style style:family="text" style:name="a48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34" style:parent-style-name="Graphics">
      <style:graphic-properties draw:fill="none" fo:clip="rect(0.91294in, 0.2216in, 0.50265in, 0.0002in)" draw:stroke="none"/>
    </style:style>
    <style:style style:family="graphic" style:name="a235" style:parent-style-name="Graphics">
      <style:graphic-properties draw:fill="none" fo:clip="rect(0in, 0.71492in, 0in, 0in)" draw:stroke="none"/>
    </style:style>
    <style:style style:family="graphic" style:name="a236" style:parent-style-name="Graphics">
      <style:graphic-properties draw:fill="none" fo:clip="rect(0in, 0in, 0in, 0in)"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2">
      <style:graphic-properties draw:fill="none" draw:stroke="solid" svg:stroke-width="0.01042in" svg:stroke-color="#000000" svg:stroke-opacity="100%" draw:stroke-linejoin="round" svg:stroke-linecap="butt"/>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6">
      <style:drawing-page-properties draw:fill="bitmap" draw:fill-image-name="a365"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fo:text-align="left" style:tab-stop-distance="1in" fo:margin-left="0.0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none" draw:stroke="solid" svg:stroke-width="0.01042in" svg:stroke-color="#000000" svg:stroke-opacity="100%" draw:stroke-linejoin="round" svg:stroke-linecap="butt"/>
    </style:style>
    <style:style style:family="presentation"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94">
      <style:graphic-properties fo:wrap-option="wrap" fo:padding-top="0.05in" fo:padding-bottom="0.05in" fo:padding-left="0.1in" fo:padding-right="0.1in" draw:textarea-vertical-align="top" draw:textarea-horizontal-align="left" draw:fill="none" draw:stroke="dash" draw:stroke-dash="a493" svg:stroke-width="0.03125in" svg:stroke-color="#2c343b" svg:stroke-opacity="100%" draw:auto-grow-width="false" draw:auto-grow-height="tru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bitmap" draw:fill-image-name="a823"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97">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825">
      <style:text-properties fo:font-variant="normal" fo:text-transform="none" fo:color="#2c343b" style:text-line-through-type="none" style:text-line-through-style="none" style:text-line-through-width="auto" style:text-line-through-color="font-color" style:text-position="0% 100%" fo:font-family="Permanent Marker" style:font-family-asian="Permanent Marker" style:font-family-complex="Permanent Marker"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2c343b" style:text-line-through-type="none" style:text-line-through-style="none" style:text-line-through-width="auto" style:text-line-through-color="font-color" style:text-position="0% 100%" fo:font-family="Permanent Marker" style:font-family-asian="Permanent Marker" style:font-family-complex="Permanent Mark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4998in" fo:padding-bottom="0.04998in" fo:padding-left="0.09998in" fo:padding-right="0.09998in" draw:textarea-vertical-align="middle" draw:textarea-horizontal-align="left" draw:fill="solid" draw:fill-color="#0198ad" draw:opacity="26.15%"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Source Sans Pro" style:font-family-asian="Source Sans Pro" style:font-family-complex="Source Sans Pro"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2c343b" style:text-line-through-type="none" style:text-line-through-style="none" style:text-line-through-width="auto" style:text-line-through-color="font-color" style:text-position="0% 100%" fo:font-family="Permanent Marker" style:font-family-asian="Permanent Marker" style:font-family-complex="Permanent Marker"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c343b" style:text-line-through-type="none" style:text-line-through-style="none" style:text-line-through-width="auto" style:text-line-through-color="font-color" style:text-position="0% 100%" fo:font-family="清松手寫體3" style:font-family-asian="清松手寫體3" style:font-family-complex="Source Sans Pro"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c343b" style:text-line-through-type="none" style:text-line-through-style="none" style:text-line-through-width="auto" style:text-line-through-color="font-color" style:text-position="0% 100%" fo:font-family="清松手寫體3" style:font-family-asian="清松手寫體3" style:font-family-complex="Source Sans Pro" style:font-pitch="variable" style:font-pitch-asian="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4998in" fo:padding-bottom="0.04998in" fo:padding-left="0.09998in" fo:padding-right="0.09998in" draw:textarea-vertical-align="middle" draw:textarea-horizontal-align="left" draw:fill="solid" draw:fill-color="#bde4ea" draw:opacity="100%" draw:stroke="none" draw:auto-grow-width="false" draw:auto-grow-height="false"/>
      <style:paragraph-properties style:font-independent-line-spacing="true" style:writing-mode="lr-tb"/>
    </style:style>
    <style:style style:family="presentation" style:name="a253">
      <style:graphic-properties draw:fill="none" draw:stroke="solid" svg:stroke-width="0.01042in" svg:stroke-color="#000000" svg:stroke-opacity="100%" draw:stroke-linejoin="round" svg:stroke-linecap="butt"/>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7">
      <style:drawing-page-properties draw:fill="bitmap" draw:fill-image-name="a25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3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388" style:parent-style-name="Graphics">
      <style:graphic-properties draw:fill="none" fo:clip="rect(0in, 0.71492in, 0in, 0in)" draw:stroke="none"/>
    </style:style>
    <style:style style:family="text" style:name="a71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9" style:parent-style-name="Graphics">
      <style:graphic-properties draw:fill="none" fo:clip="rect(1.14637in, 4.3544in, 1.98709in, 0in)" draw:stroke="non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41">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2c343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3748in" fo:padding-bottom="0.03748in" fo:padding-left="0.07499in" fo:padding-right="0.07499in" draw:textarea-vertical-align="top" draw:textarea-horizontal-align="left" draw:fill="solid" draw:fill-color="#0198ad" draw:opacity="100%" draw:stroke="none" draw:auto-grow-width="false" draw:auto-grow-height="false"/>
      <style:paragraph-properties style:font-independent-line-spacing="true" style:writing-mode="lr-tb"/>
    </style:style>
    <style:style style:family="text" style:name="a848">
      <style:text-properties fo:font-variant="normal" fo:text-transform="none" fo:color="#2c343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none" draw:stroke="solid" svg:stroke-width="0.03125in" svg:stroke-color="#ff0000" svg:stroke-opacity="100%" svg:stroke-linecap="butt" draw:auto-grow-width="false" draw:auto-grow-height="false"/>
      <style:paragraph-properties style:font-independent-line-spacing="true" style:writing-mode="lr-tb"/>
    </style:style>
    <style:style style:family="text" style:name="a72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bde4ea" draw:opacity="100%" draw:stroke="solid" svg:stroke-width="0.02778in" svg:stroke-color="#8aa7ac" svg:stroke-opacity="100%" svg:stroke-linecap="butt" draw:auto-grow-width="false" draw:auto-grow-height="false"/>
      <style:paragraph-properties style:font-independent-line-spacing="true" style:writing-mode="lr-tb"/>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0000"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8">
      <style:graphic-properties fo:wrap-option="wrap" fo:padding-top="0.04998in" fo:padding-bottom="0.04998in" fo:padding-left="0.09998in" fo:padding-right="0.09998in" draw:textarea-vertical-align="middle" draw:textarea-horizontal-align="left" draw:fill="solid" draw:fill-color="#0198ad" draw:opacity="100%" draw:stroke="none" draw:auto-grow-width="false" draw:auto-grow-height="false"/>
      <style:paragraph-properties style:font-independent-line-spacing="true" style:writing-mode="lr-tb"/>
    </style:style>
    <style:style style:family="text" style:name="a72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8">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3748in" fo:padding-bottom="0.03748in" fo:padding-left="0.07499in" fo:padding-right="0.07499in" draw:textarea-vertical-align="top" draw:textarea-horizontal-align="left" draw:fill="solid" draw:fill-color="#bde4ea" draw:opacity="100%" draw:stroke="none" draw:auto-grow-width="false" draw:auto-grow-height="false"/>
      <style:paragraph-properties style:font-independent-line-spacing="true" style:writing-mode="lr-tb"/>
    </style:style>
    <style:style style:family="text" style:name="a851">
      <style:text-properties fo:font-variant="normal" fo:text-transform="none" fo:color="#2c343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3748in" fo:padding-bottom="0.03748in" fo:padding-left="0.07499in" fo:padding-right="0.07499in" draw:textarea-vertical-align="top" draw:textarea-horizontal-align="left" draw:fill="solid" draw:fill-color="#fe344d" draw:opacity="100%" draw:stroke="none" draw:auto-grow-width="false" draw:auto-grow-height="false"/>
      <style:paragraph-properties style:font-independent-line-spacing="true" style:writing-mode="lr-tb"/>
    </style:style>
    <style:style style:family="text" style:name="a854">
      <style:text-properties fo:font-variant="normal" fo:text-transform="none" fo:color="#2c343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3748in" fo:padding-bottom="0.03748in" fo:padding-left="0.07499in" fo:padding-right="0.07499in" draw:textarea-vertical-align="top" draw:textarea-horizontal-align="left" draw:fill="solid" draw:fill-color="#fe7f8f" draw:opacity="100%" draw:stroke="none" draw:auto-grow-width="false" draw:auto-grow-height="false"/>
      <style:paragraph-properties style:font-independent-line-spacing="true" style:writing-mode="lr-tb"/>
    </style:style>
    <style:style style:family="text" style:name="a857">
      <style:text-properties fo:font-variant="normal" fo:text-transform="none" fo:color="#2c343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3748in" fo:padding-bottom="0.03748in" fo:padding-left="0.07499in" fo:padding-right="0.07499in" draw:textarea-vertical-align="top" draw:textarea-horizontal-align="left" draw:fill="solid" draw:fill-color="#f5a500" draw:opacity="100%" draw:stroke="none" draw:auto-grow-width="false" draw:auto-grow-height="false"/>
      <style:paragraph-properties style:font-independent-line-spacing="true" style:writing-mode="lr-tb"/>
    </style:style>
    <style:style style:family="text" style:name="a27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6" style:parent-style-name="Graphics">
      <style:graphic-properties draw:fill="none" fo:clip="rect(0in, 0.71492in, 0in, 0in)" draw:stroke="none"/>
    </style:style>
    <style:style style:family="paragraph" style:name="a2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parent-style-name="Graphics">
      <style:graphic-properties draw:fill="none" fo:clip="rect(0.6813in, 0in, 0.48667in, 0in)" draw:stroke="non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Times New 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2c343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3748in" fo:padding-bottom="0.03748in" fo:padding-left="0.07499in" fo:padding-right="0.07499in" draw:textarea-vertical-align="top" draw:textarea-horizontal-align="left" draw:fill="solid" draw:fill-color="#2c343b" draw:opacity="100%" draw:stroke="none" draw:auto-grow-width="false" draw:auto-grow-height="false"/>
      <style:paragraph-properties style:font-independent-line-spacing="true" style:writing-mode="lr-tb"/>
    </style:style>
    <style:style style:family="graphic" style:name="a863" style:parent-style-name="Graphics">
      <style:graphic-properties draw:fill="none" fo:clip="rect(0in, 0in, 0in, 0in)"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清松手寫體3" style:font-family-asian="清松手寫體3"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68">
      <style:graphic-properties draw:fill="none" draw:stroke="solid" svg:stroke-width="0.01042in" svg:stroke-color="#000000" svg:stroke-opacity="100%" draw:stroke-linejoin="round" svg:stroke-linecap="butt"/>
    </style:style>
    <style:style style:family="presentation" style:name="a8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2c343b"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清松手寫體2" style:font-family-asian="清松手寫體2" style:font-family-complex="Source Sans Pro"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center" draw:fill="none" draw:stroke="solid" svg:stroke-width="0.03125in" svg:stroke-color="#ff0000" svg:stroke-opacity="100%" svg:stroke-linecap="butt"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613">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svg:stroke-linecap="butt" draw:auto-grow-width="false" draw:auto-grow-height="false"/>
      <style:paragraph-properties style:font-independent-line-spacing="true" style:writing-mode="lr-tb"/>
    </style:style>
    <style:style style:family="text" style:name="a285">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parent-style-name="Graphics">
      <style:graphic-properties draw:fill="none" fo:clip="rect(0in, 0.71492in, 0in, 0in)" draw:stroke="none"/>
    </style:style>
    <style:style style:family="text" style:name="a618">
      <style:text-properties fo:font-variant="normal" fo:text-transform="none" fo:color="#004c57" style:text-line-through-type="none" style:text-line-through-style="none" style:text-line-through-width="auto" style:text-line-through-color="font-color" style:text-position="0% 100%" fo:font-family="清松手寫體2" style:font-family-asian="清松手寫體2" style:font-family-complex="Arial"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722">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86" draw:master-page-name="Master1-Layout1-title-TITLE" presentation:presentation-page-layout-name="Master1-PPL1" draw:id="Slide-256">
        <draw:frame draw:id="id26" presentation:style-name="a194" draw:name="Google Shape;68;p17" svg:x="1.4563in" svg:y="1.78876in" svg:width="7.16634in" svg:height="1.26837in" presentation:class="title" presentation:placeholder="false">
          <draw:text-box>
            <text:p text:style-name="a193" text:class-names="" text:cond-style-name=""><text:span text:style-name="a187" text:class-names="">如何線上選社？</text:span><text:span text:style-name="a188" text:class-names=""><text:line-break/></text:span><text:span text:style-name="a189" text:class-names="">How to choose the club online</text:span><text:span text:style-name="a190" text:class-names="">？</text:span><text:span text:style-name="a191" text:class-names="">　</text:span><text:span text:style-name="a192" text:class-names=""/></text:p>
          </draw:text-box>
          <svg:title/>
          <svg:desc/>
        </draw:frame>
        <draw:g draw:name="群組 3" draw:id="id27">
          <svg:title/>
          <svg:desc/>
          <draw:frame draw:id="id29" draw:style-name="a196"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30" draw:style-name="a200" draw:name="文字方塊 1" svg:x="8.8682in" svg:y="5.13346in" svg:width="0.86624in" svg:height="0.33659in">
            <draw:text-box>
              <text:p text:style-name="a199" text:class-names="" text:cond-style-name=""><text:span text:style-name="a197" text:class-names="">訓育組</text:span><text:span text:style-name="a198" text:class-names=""/></text:p>
            </draw:text-box>
            <svg:title/>
            <svg:desc/>
          </draw:frame>
        </draw:g>
        <draw:frame draw:id="id28" draw:style-name="a195" draw:name="Picture 3" svg:x="2.24379in" svg:y="3.36374in" svg:width="4.63539in" svg:height="1.66425in" style:rel-width="scale" style:rel-height="scale">
          <draw:image xlink:href="media/image2.png" xlink:type="simple" xlink:show="embed" xlink:actuate="onLoad"/>
          <svg:title/>
          <svg:desc>D:\舊電腦資料\109\109校慶\校慶1.png</svg:desc>
        </draw:frame>
        <presentation:notes draw:style-name="a203">
          <draw:page-thumbnail draw:page-number="1" svg:x="0.41667in" svg:y="0.75in" svg:width="6.66667in" svg:height="3.75in" presentation:class="page" draw:id="id31" presentation:style-name="a201" draw:name="Google Shape;65;g35f391192_00:notes">
            <svg:title/>
            <svg:desc/>
          </draw:page-thumbnail>
          <draw:frame draw:id="id32" presentation:style-name="a202" draw:name="Google Shape;66;g35f391192_00:notes" svg:x="0.75in" svg:y="4.75in" svg:width="6in" svg:height="4.5in" presentation:class="notes" presentation:placeholder="true">
            <draw:text-box/>
            <svg:title/>
            <svg:desc/>
          </draw:frame>
        </presentation:notes>
      </draw:page>
      <draw:page draw:name="Slide23" draw:style-name="a205" draw:master-page-name="Master1-Layout9-blank-BLANK" presentation:presentation-page-layout-name="Master1-PPL9" draw:id="Slide-278">
        <draw:frame draw:id="id33" presentation:style-name="a229" draw:name="Google Shape;294;p39" svg:x="1.1413in" svg:y="1.00936in" svg:width="3.31562in" svg:height="3.42605in" presentation:class="outline" presentation:placeholder="false">
          <draw:text-box>
            <text:list text:style-name="a210">
              <text:list-item>
                <text:p text:style-name="a209" text:class-names="" text:cond-style-name=""><text:span text:style-name="a206" text:class-names="">Step</text:span><text:span text:style-name="a207" text:class-names=""><text:s text:c="1"/></text:span><text:span text:style-name="a208" text:class-names="">1</text:span></text:p>
              </text:list-item>
            </text:list>
            <text:list text:style-name="a214">
              <text:list-item>
                <text:p text:style-name="a213" text:class-names="" text:cond-style-name=""><text:span text:style-name="a211" text:class-names="">搜尋進入</text:span><text:span text:style-name="a212" text:class-names=""/></text:p>
              </text:list-item>
            </text:list>
            <text:list text:style-name="a221">
              <text:list-item>
                <text:p text:style-name="a220" text:class-names="" text:cond-style-name=""><text:span text:style-name="a215" text:class-names="">「</text:span><text:span text:style-name="a216" text:class-names="">北安國中</text:span><text:span text:style-name="a217" text:class-names="">」</text:span><text:span text:style-name="a218" text:class-names="">首頁</text:span><text:span text:style-name="a219" text:class-names=""/></text:p>
              </text:list-item>
            </text:list>
            <text:list text:style-name="a228">
              <text:list-item>
                <text:p text:style-name="a227" text:class-names="" text:cond-style-name=""><text:span text:style-name="a222" text:class-names="">(</text:span><text:span text:style-name="a223" text:class-names="">手機</text:span><text:span text:style-name="a224" text:class-names="">、電腦皆可</text:span><text:span text:style-name="a225" text:class-names="">)</text:span><text:span text:style-name="a226" text:class-names=""/></text:p>
              </text:list-item>
            </text:list>
          </draw:text-box>
          <svg:title/>
          <svg:desc/>
        </draw:frame>
        <draw:frame draw:id="id34" draw:style-name="a233" draw:name="Google Shape;295;p39" svg:x="4.69997in" svg:y="5.3148in" svg:width="0.60007in" svg:height="0.31037in">
          <draw:text-box>
            <text:p text:style-name="a232" text:class-names="" text:cond-style-name=""><text:span text:style-name="a230" text:class-names=""><text:page-number style:num-format="1" text:fixed="false">2</text:page-number></text:span><text:span text:style-name="a231" text:class-names=""/></text:p>
          </draw:text-box>
          <svg:title/>
          <svg:desc/>
        </draw:frame>
        <draw:g draw:name="Google Shape;296;p39" draw:id="id35">
          <svg:title/>
          <svg:desc/>
          <draw:custom-shape svg:x="4.59932in" svg:y="1.00936in" svg:width="4.76008in" svg:height="3.12026in" draw:id="id41" draw:style-name="a243" draw:name="Google Shape;297;p39">
            <svg:title/>
            <svg:desc/>
            <text:p text:style-name="a242" text:class-names="" text:cond-style-name=""><text:span text:style-name="a241" text:class-names=""/></text:p>
            <draw:enhanced-geometry xmlns:dr3d="urn:oasis:names:tc:opendocument:xmlns:dr3d:1.0" draw:type="non-primitive" svg:viewBox="0 0 5161606 3454973" draw:enhanced-path="M 4992053 0 L 170498 0 C 76200 0 0 76143 0 170369 L 0 3396915 C 0 3429275 26670 3454973 58102 3454973 L 5103495 3454973 C 5135880 3454973 5161598 3428324 5161598 3396915 L 5161598 170369 C 5162550 76143 5086350 0 4992053 0 Z M 4981575 3245581 L 190500 3245581 190500 199874 4981575 199874 4981575 32455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1606"/>
              <draw:equation draw:name="f7" draw:formula="?f4 / 3454973"/>
              <draw:equation draw:name="f8" draw:formula="?f0 / ?f6"/>
              <draw:equation draw:name="f9" draw:formula="?f1 / ?f6"/>
              <draw:equation draw:name="f10" draw:formula="?f2 / ?f7"/>
              <draw:equation draw:name="f11" draw:formula="?f3 / ?f7"/>
            </draw:enhanced-geometry>
          </draw:custom-shape>
          <draw:custom-shape svg:x="4.13376in" svg:y="4.18979in" svg:width="5.69294in" svg:height="0.08596in" draw:id="id42" draw:style-name="a246" draw:name="Google Shape;298;p39">
            <svg:title/>
            <svg:desc/>
            <text:p text:style-name="a245" text:class-names="" text:cond-style-name=""><text:span text:style-name="a244" text:class-names=""/></text:p>
            <draw:enhanced-geometry xmlns:dr3d="urn:oasis:names:tc:opendocument:xmlns:dr3d:1.0" draw:type="non-primitive" svg:viewBox="0 0 6173152 95178" draw:enhanced-path="M 0 0 C 0 0 129540 95178 450533 95178 L 5817870 95178 C 5948363 95178 6173153 0 617315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3152"/>
              <draw:equation draw:name="f7" draw:formula="?f4 / 95178"/>
              <draw:equation draw:name="f8" draw:formula="?f0 / ?f6"/>
              <draw:equation draw:name="f9" draw:formula="?f1 / ?f6"/>
              <draw:equation draw:name="f10" draw:formula="?f2 / ?f7"/>
              <draw:equation draw:name="f11" draw:formula="?f3 / ?f7"/>
            </draw:enhanced-geometry>
          </draw:custom-shape>
          <draw:custom-shape svg:x="4.13376in" svg:y="4.12102in" svg:width="5.69206in" svg:height="0.06877in" draw:id="id43" draw:style-name="a249" draw:name="Google Shape;299;p39">
            <svg:title/>
            <svg:desc/>
            <text:p text:style-name="a248" text:class-names="" text:cond-style-name=""><text:span text:style-name="a247" text:class-names=""/></text:p>
            <draw:enhanced-geometry xmlns:dr3d="urn:oasis:names:tc:opendocument:xmlns:dr3d:1.0" draw:type="non-primitive" svg:viewBox="0 0 6172200 76142" draw:enhanced-path="M 0 76143 L 6172200 76143 6172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0"/>
              <draw:equation draw:name="f7" draw:formula="?f4 / 76142"/>
              <draw:equation draw:name="f8" draw:formula="?f0 / ?f6"/>
              <draw:equation draw:name="f9" draw:formula="?f1 / ?f6"/>
              <draw:equation draw:name="f10" draw:formula="?f2 / ?f7"/>
              <draw:equation draw:name="f11" draw:formula="?f3 / ?f7"/>
            </draw:enhanced-geometry>
          </draw:custom-shape>
          <draw:custom-shape svg:x="6.55816in" svg:y="4.12102in" svg:width="0.83361in" svg:height="0.04298in" draw:id="id44" draw:style-name="a252" draw:name="Google Shape;300;p39">
            <svg:title/>
            <svg:desc/>
            <text:p text:style-name="a251" text:class-names="" text:cond-style-name=""><text:span text:style-name="a250" text:class-names=""/></text:p>
            <draw:enhanced-geometry xmlns:dr3d="urn:oasis:names:tc:opendocument:xmlns:dr3d:1.0" draw:type="non-primitive" svg:viewBox="0 0 903922 47589" draw:enhanced-path="M 0 0 C 0 0 26670 47589 53340 47589 L 850582 47589 C 877253 47589 903922 0 903922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3922"/>
              <draw:equation draw:name="f7" draw:formula="?f4 / 47589"/>
              <draw:equation draw:name="f8" draw:formula="?f0 / ?f6"/>
              <draw:equation draw:name="f9" draw:formula="?f1 / ?f6"/>
              <draw:equation draw:name="f10" draw:formula="?f2 / ?f7"/>
              <draw:equation draw:name="f11" draw:formula="?f3 / ?f7"/>
            </draw:enhanced-geometry>
          </draw:custom-shape>
        </draw:g>
        <draw:frame draw:id="id36" draw:style-name="a234" draw:name="Picture 2" svg:x="4.77858in" svg:y="1.15877in" svg:width="4.39511in" svg:height="2.77881in" style:rel-width="scale" style:rel-height="scale">
          <draw:image xlink:href="media/image3.png" xlink:type="simple" xlink:show="embed" xlink:actuate="onLoad"/>
          <svg:title/>
          <svg:desc/>
        </draw:frame>
        <draw:frame draw:id="id37" draw:style-name="a235" draw:name="圖片 11" svg:x="0.61902in" svg:y="1.31627in" svg:width="0.73618in" svg:height="0.86624in" style:rel-width="scale" style:rel-height="scale">
          <draw:image xlink:href="media/image4.png" xlink:type="simple" xlink:show="embed" xlink:actuate="onLoad"/>
          <svg:title/>
          <svg:desc/>
        </draw:frame>
        <draw:g draw:name="群組 12" draw:id="id38">
          <svg:title/>
          <svg:desc/>
          <draw:frame draw:id="id39" draw:style-name="a236"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40" draw:style-name="a240" draw:name="文字方塊 14" svg:x="8.8682in" svg:y="5.13346in" svg:width="0.86624in" svg:height="0.33659in">
            <draw:text-box>
              <text:p text:style-name="a239" text:class-names="" text:cond-style-name=""><text:span text:style-name="a237" text:class-names="">訓育組</text:span><text:span text:style-name="a238" text:class-names=""/></text:p>
            </draw:text-box>
            <svg:title/>
            <svg:desc/>
          </draw:frame>
        </draw:g>
        <presentation:notes draw:style-name="a255">
          <draw:page-thumbnail draw:page-number="2" svg:x="0.41667in" svg:y="0.75in" svg:width="6.66667in" svg:height="3.75in" presentation:class="page" draw:id="id45" presentation:style-name="a253" draw:name="Google Shape;291;g35ed75ccf_0113:notes">
            <svg:title/>
            <svg:desc/>
          </draw:page-thumbnail>
          <draw:frame draw:id="id46" presentation:style-name="a254" draw:name="Google Shape;292;g35ed75ccf_0113:notes" svg:x="0.75in" svg:y="4.75in" svg:width="6in" svg:height="4.5in" presentation:class="notes" presentation:placeholder="true">
            <draw:text-box/>
            <svg:title/>
            <svg:desc/>
          </draw:frame>
        </presentation:notes>
      </draw:page>
      <draw:page draw:name="Slide41" draw:style-name="a257" draw:master-page-name="Master1-Layout9-blank-BLANK" presentation:presentation-page-layout-name="Master1-PPL9" draw:id="Slide-296">
        <draw:frame draw:id="id47" presentation:style-name="a284" draw:name="Google Shape;294;p39" svg:x="1.22005in" svg:y="0.99214in" svg:width="3.31562in" svg:height="4.30962in" presentation:class="outline" presentation:placeholder="false">
          <draw:text-box>
            <text:list text:style-name="a262">
              <text:list-item>
                <text:p text:style-name="a261" text:class-names="" text:cond-style-name=""><text:span text:style-name="a258" text:class-names="">Step 2</text:span><text:span text:style-name="a259" text:class-names="">　</text:span><text:span text:style-name="a260" text:class-names=""/></text:p>
              </text:list-item>
            </text:list>
            <text:list text:style-name="a267">
              <text:list-item>
                <text:p text:style-name="a266" text:class-names="" text:cond-style-name=""><text:span text:style-name="a263" text:class-names="">將網頁往下滑</text:span><text:span text:style-name="a264" text:class-names="">至</text:span><text:span text:style-name="a265" text:class-names=""/></text:p>
              </text:list-item>
            </text:list>
            <text:list text:style-name="a279">
              <text:list-item>
                <text:p text:style-name="a278" text:class-names="" text:cond-style-name=""><text:span text:style-name="a268" text:class-names=""><text:s text:c="3"/>校園</text:span><text:span text:style-name="a269" text:class-names="">E</text:span><text:span text:style-name="a270" text:class-names="">化</text:span><text:span text:style-name="a271" text:class-names="">服務找到</text:span><text:span text:style-name="a272" text:class-names="">「</text:span><text:span text:style-name="a273" text:class-names="">第</text:span><text:span text:style-name="a274" text:class-names="">2</text:span><text:span text:style-name="a275" text:class-names="">代國中校務行政入口網</text:span><text:span text:style-name="a276" text:class-names="">」</text:span><text:span text:style-name="a277" text:class-names=""/></text:p>
              </text:list-item>
            </text:list>
            <text:list text:style-name="a283">
              <text:list-item>
                <text:p text:style-name="a282" text:class-names="" text:cond-style-name=""><text:span text:style-name="a280" text:class-names="">點選進入網頁</text:span><text:span text:style-name="a281" text:class-names=""/></text:p>
              </text:list-item>
            </text:list>
          </draw:text-box>
          <svg:title/>
          <svg:desc/>
        </draw:frame>
        <draw:frame draw:id="id48" draw:style-name="a288" draw:name="Google Shape;295;p39" svg:x="4.69997in" svg:y="5.3148in" svg:width="0.60007in" svg:height="0.31037in">
          <draw:text-box>
            <text:p text:style-name="a287" text:class-names="" text:cond-style-name=""><text:span text:style-name="a285" text:class-names=""><text:page-number style:num-format="1" text:fixed="false">3</text:page-number></text:span><text:span text:style-name="a286" text:class-names=""/></text:p>
          </draw:text-box>
          <svg:title/>
          <svg:desc/>
        </draw:frame>
        <draw:frame draw:id="id49" draw:style-name="a289" draw:name="圖片 11" svg:x="0.44117in" svg:y="1.00803in" svg:width="0.87203in" svg:height="1.02609in" style:rel-width="scale" style:rel-height="scale">
          <draw:image xlink:href="media/image4.png" xlink:type="simple" xlink:show="embed" xlink:actuate="onLoad"/>
          <svg:title/>
          <svg:desc/>
        </draw:frame>
        <draw:g draw:name="群組 12" draw:id="id50">
          <svg:title/>
          <svg:desc/>
          <draw:frame draw:id="id61" draw:style-name="a310"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62" draw:style-name="a314" draw:name="文字方塊 14" svg:x="8.8682in" svg:y="5.13346in" svg:width="0.86624in" svg:height="0.33659in">
            <draw:text-box>
              <text:p text:style-name="a313" text:class-names="" text:cond-style-name=""><text:span text:style-name="a311" text:class-names="">訓育組</text:span><text:span text:style-name="a312" text:class-names=""/></text:p>
            </draw:text-box>
            <svg:title/>
            <svg:desc/>
          </draw:frame>
        </draw:g>
        <draw:frame draw:id="id51" draw:style-name="a290" draw:name="Picture 3" svg:x="4.76375in" svg:y="1.18633in" svg:width="4.49502in" svg:height="2.76631in" style:rel-width="scale" style:rel-height="scale">
          <draw:image xlink:href="media/image5.png" xlink:type="simple" xlink:show="embed" xlink:actuate="onLoad"/>
          <svg:title/>
          <svg:desc/>
        </draw:frame>
        <draw:custom-shape svg:width="0.1575in" svg:height="0.77577in" draw:id="id53" draw:style-name="a293" draw:transform="translate(-0.07875in -0.38788in) rotate(-1.5708) translate(8.1441in 3.02912in)" draw:name="橢圓 17">
          <svg:title/>
          <svg:desc/>
          <text:p text:style-name="a292" text:class-names="" text:cond-style-name="" text:id="id52"><text:span text:style-name="a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4" draw:style-name="a294" draw:name="Picture 2" svg:x="1.40103in" svg:y="2.7211in" svg:width="0.4756in" svg:height="0.40596in" style:rel-width="scale" style:rel-height="scale">
          <draw:image xlink:href="media/image6.png" xlink:type="simple" xlink:show="embed" xlink:actuate="onLoad"/>
          <svg:title/>
          <svg:desc/>
        </draw:frame>
        <draw:g draw:name="Google Shape;296;p39" draw:id="id55">
          <svg:title/>
          <svg:desc/>
          <draw:custom-shape svg:x="4.59932in" svg:y="1.00936in" svg:width="4.76008in" svg:height="3.12026in" draw:id="id57" draw:style-name="a300" draw:name="Google Shape;297;p39">
            <svg:title/>
            <svg:desc/>
            <text:p text:style-name="a299" text:class-names="" text:cond-style-name=""><text:span text:style-name="a298" text:class-names=""/></text:p>
            <draw:enhanced-geometry xmlns:dr3d="urn:oasis:names:tc:opendocument:xmlns:dr3d:1.0" draw:type="non-primitive" svg:viewBox="0 0 5161606 3454973" draw:enhanced-path="M 4992053 0 L 170498 0 C 76200 0 0 76143 0 170369 L 0 3396915 C 0 3429275 26670 3454973 58102 3454973 L 5103495 3454973 C 5135880 3454973 5161598 3428324 5161598 3396915 L 5161598 170369 C 5162550 76143 5086350 0 4992053 0 Z M 4981575 3245581 L 190500 3245581 190500 199874 4981575 199874 4981575 32455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1606"/>
              <draw:equation draw:name="f7" draw:formula="?f4 / 3454973"/>
              <draw:equation draw:name="f8" draw:formula="?f0 / ?f6"/>
              <draw:equation draw:name="f9" draw:formula="?f1 / ?f6"/>
              <draw:equation draw:name="f10" draw:formula="?f2 / ?f7"/>
              <draw:equation draw:name="f11" draw:formula="?f3 / ?f7"/>
            </draw:enhanced-geometry>
          </draw:custom-shape>
          <draw:custom-shape svg:x="4.13376in" svg:y="4.18979in" svg:width="5.69294in" svg:height="0.08596in" draw:id="id58" draw:style-name="a303" draw:name="Google Shape;298;p39">
            <svg:title/>
            <svg:desc/>
            <text:p text:style-name="a302" text:class-names="" text:cond-style-name=""><text:span text:style-name="a301" text:class-names=""/></text:p>
            <draw:enhanced-geometry xmlns:dr3d="urn:oasis:names:tc:opendocument:xmlns:dr3d:1.0" draw:type="non-primitive" svg:viewBox="0 0 6173152 95178" draw:enhanced-path="M 0 0 C 0 0 129540 95178 450533 95178 L 5817870 95178 C 5948363 95178 6173153 0 617315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3152"/>
              <draw:equation draw:name="f7" draw:formula="?f4 / 95178"/>
              <draw:equation draw:name="f8" draw:formula="?f0 / ?f6"/>
              <draw:equation draw:name="f9" draw:formula="?f1 / ?f6"/>
              <draw:equation draw:name="f10" draw:formula="?f2 / ?f7"/>
              <draw:equation draw:name="f11" draw:formula="?f3 / ?f7"/>
            </draw:enhanced-geometry>
          </draw:custom-shape>
          <draw:custom-shape svg:x="4.13376in" svg:y="4.12102in" svg:width="5.69206in" svg:height="0.06877in" draw:id="id59" draw:style-name="a306" draw:name="Google Shape;299;p39">
            <svg:title/>
            <svg:desc/>
            <text:p text:style-name="a305" text:class-names="" text:cond-style-name=""><text:span text:style-name="a304" text:class-names=""/></text:p>
            <draw:enhanced-geometry xmlns:dr3d="urn:oasis:names:tc:opendocument:xmlns:dr3d:1.0" draw:type="non-primitive" svg:viewBox="0 0 6172200 76142" draw:enhanced-path="M 0 76143 L 6172200 76143 6172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0"/>
              <draw:equation draw:name="f7" draw:formula="?f4 / 76142"/>
              <draw:equation draw:name="f8" draw:formula="?f0 / ?f6"/>
              <draw:equation draw:name="f9" draw:formula="?f1 / ?f6"/>
              <draw:equation draw:name="f10" draw:formula="?f2 / ?f7"/>
              <draw:equation draw:name="f11" draw:formula="?f3 / ?f7"/>
            </draw:enhanced-geometry>
          </draw:custom-shape>
          <draw:custom-shape svg:x="6.55816in" svg:y="4.12102in" svg:width="0.83361in" svg:height="0.04298in" draw:id="id60" draw:style-name="a309" draw:name="Google Shape;300;p39">
            <svg:title/>
            <svg:desc/>
            <text:p text:style-name="a308" text:class-names="" text:cond-style-name=""><text:span text:style-name="a307" text:class-names=""/></text:p>
            <draw:enhanced-geometry xmlns:dr3d="urn:oasis:names:tc:opendocument:xmlns:dr3d:1.0" draw:type="non-primitive" svg:viewBox="0 0 903922 47589" draw:enhanced-path="M 0 0 C 0 0 26670 47589 53340 47589 L 850582 47589 C 877253 47589 903922 0 903922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3922"/>
              <draw:equation draw:name="f7" draw:formula="?f4 / 47589"/>
              <draw:equation draw:name="f8" draw:formula="?f0 / ?f6"/>
              <draw:equation draw:name="f9" draw:formula="?f1 / ?f6"/>
              <draw:equation draw:name="f10" draw:formula="?f2 / ?f7"/>
              <draw:equation draw:name="f11" draw:formula="?f3 / ?f7"/>
            </draw:enhanced-geometry>
          </draw:custom-shape>
        </draw:g>
        <draw:custom-shape svg:width="0.70874in" svg:height="0.86306in" draw:id="id56" draw:style-name="a297" draw:transform="translate(-0.35437in -0.43153in) rotate(-0.49975) translate(8.53198in 2.54441in)" draw:name="向下箭號 3">
          <svg:title/>
          <svg:desc/>
          <text:p text:style-name="a296" text:class-names="" text:cond-style-name=""><text:span text:style-name="a29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7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53" smil:attributeName="visibility" smil:to="visible" smil:begin="0.0s" smil:dur="0.001s" smil:fill="hold"/>
                  <anim:transitionFilter smil:targetElement="id53" smil:type="clockWipe" smil:subtype="clockwiseTwelve" smil:dur="2.0s"/>
                </anim:par>
              </anim:par>
            </anim:par>
          </anim:seq>
        </anim:par>
        <presentation:notes draw:style-name="a317">
          <draw:page-thumbnail draw:page-number="3" svg:x="0.41667in" svg:y="0.75in" svg:width="6.66667in" svg:height="3.75in" presentation:class="page" draw:id="id63" presentation:style-name="a315" draw:name="Google Shape;291;g35ed75ccf_0113:notes">
            <svg:title/>
            <svg:desc/>
          </draw:page-thumbnail>
          <draw:frame draw:id="id64" presentation:style-name="a316" draw:name="Google Shape;292;g35ed75ccf_0113:notes" svg:x="0.75in" svg:y="4.75in" svg:width="6in" svg:height="4.5in" presentation:class="notes" presentation:placeholder="true">
            <draw:text-box/>
            <svg:title/>
            <svg:desc/>
          </draw:frame>
        </presentation:notes>
      </draw:page>
      <draw:page draw:name="Slide42" draw:style-name="a319" draw:master-page-name="Master1-Layout9-blank-BLANK" presentation:presentation-page-layout-name="Master1-PPL9" draw:id="Slide-297">
        <draw:frame draw:id="id65" presentation:style-name="a332" draw:name="Google Shape;294;p39" svg:x="1.22005in" svg:y="0.99214in" svg:width="3.31562in" svg:height="2.3716in" presentation:class="outline" presentation:placeholder="false">
          <draw:text-box>
            <text:list text:style-name="a324">
              <text:list-item>
                <text:p text:style-name="a323" text:class-names="" text:cond-style-name=""><text:span text:style-name="a320" text:class-names="">Step 3</text:span><text:span text:style-name="a321" text:class-names="">　</text:span><text:span text:style-name="a322" text:class-names=""/></text:p>
              </text:list-item>
            </text:list>
            <text:list text:style-name="a331">
              <text:list-item>
                <text:p text:style-name="a330" text:class-names="" text:cond-style-name=""><text:span text:style-name="a325" text:class-names="">點選左邊地圖中的「</text:span><text:span text:style-name="a326" text:class-names="">中山</text:span><text:span text:style-name="a327" text:class-names="">」</text:span><text:span text:style-name="a328" text:class-names="">區</text:span><text:span text:style-name="a329" text:class-names=""/></text:p>
              </text:list-item>
            </text:list>
          </draw:text-box>
          <svg:title/>
          <svg:desc/>
        </draw:frame>
        <draw:frame draw:id="id66" draw:style-name="a336" draw:name="Google Shape;295;p39" svg:x="4.69997in" svg:y="5.3148in" svg:width="0.60007in" svg:height="0.31037in">
          <draw:text-box>
            <text:p text:style-name="a335" text:class-names="" text:cond-style-name=""><text:span text:style-name="a333" text:class-names=""><text:page-number style:num-format="1" text:fixed="false">4</text:page-number></text:span><text:span text:style-name="a334" text:class-names=""/></text:p>
          </draw:text-box>
          <svg:title/>
          <svg:desc/>
        </draw:frame>
        <draw:frame draw:id="id67" draw:style-name="a337" draw:name="圖片 11" svg:x="0.44117in" svg:y="1.00803in" svg:width="0.87203in" svg:height="1.02609in" style:rel-width="scale" style:rel-height="scale">
          <draw:image xlink:href="media/image4.png" xlink:type="simple" xlink:show="embed" xlink:actuate="onLoad"/>
          <svg:title/>
          <svg:desc/>
        </draw:frame>
        <draw:g draw:name="群組 12" draw:id="id68">
          <svg:title/>
          <svg:desc/>
          <draw:frame draw:id="id78" draw:style-name="a357"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79" draw:style-name="a361" draw:name="文字方塊 14" svg:x="8.8682in" svg:y="5.13346in" svg:width="0.86624in" svg:height="0.33659in">
            <draw:text-box>
              <text:p text:style-name="a360" text:class-names="" text:cond-style-name=""><text:span text:style-name="a358" text:class-names="">訓育組</text:span><text:span text:style-name="a359" text:class-names=""/></text:p>
            </draw:text-box>
            <svg:title/>
            <svg:desc/>
          </draw:frame>
        </draw:g>
        <draw:frame draw:id="id69" draw:style-name="a338" draw:name="Picture 2" svg:x="4.76168in" svg:y="1.15201in" svg:width="4.4371in" svg:height="2.83496in" style:rel-width="scale" style:rel-height="scale">
          <draw:image xlink:href="media/image7.png" xlink:type="simple" xlink:show="embed" xlink:actuate="onLoad"/>
          <svg:title/>
          <svg:desc/>
        </draw:frame>
        <draw:custom-shape svg:width="0.36312in" svg:height="0.315in" draw:id="id71" draw:style-name="a341" draw:transform="translate(-0.18156in -0.1575in) rotate(-4.71239) translate(5.36867in 2.90101in)" draw:name="橢圓 17">
          <svg:title/>
          <svg:desc/>
          <text:p text:style-name="a340" text:class-names="" text:cond-style-name="" text:id="id70"><text:span text:style-name="a3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296;p39" draw:id="id72">
          <svg:title/>
          <svg:desc/>
          <draw:custom-shape svg:x="4.59932in" svg:y="1.00936in" svg:width="4.76008in" svg:height="3.12026in" draw:id="id74" draw:style-name="a347" draw:name="Google Shape;297;p39">
            <svg:title/>
            <svg:desc/>
            <text:p text:style-name="a346" text:class-names="" text:cond-style-name=""><text:span text:style-name="a345" text:class-names=""/></text:p>
            <draw:enhanced-geometry xmlns:dr3d="urn:oasis:names:tc:opendocument:xmlns:dr3d:1.0" draw:type="non-primitive" svg:viewBox="0 0 5161606 3454973" draw:enhanced-path="M 4992053 0 L 170498 0 C 76200 0 0 76143 0 170369 L 0 3396915 C 0 3429275 26670 3454973 58102 3454973 L 5103495 3454973 C 5135880 3454973 5161598 3428324 5161598 3396915 L 5161598 170369 C 5162550 76143 5086350 0 4992053 0 Z M 4981575 3245581 L 190500 3245581 190500 199874 4981575 199874 4981575 32455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1606"/>
              <draw:equation draw:name="f7" draw:formula="?f4 / 3454973"/>
              <draw:equation draw:name="f8" draw:formula="?f0 / ?f6"/>
              <draw:equation draw:name="f9" draw:formula="?f1 / ?f6"/>
              <draw:equation draw:name="f10" draw:formula="?f2 / ?f7"/>
              <draw:equation draw:name="f11" draw:formula="?f3 / ?f7"/>
            </draw:enhanced-geometry>
          </draw:custom-shape>
          <draw:custom-shape svg:x="4.13376in" svg:y="4.18979in" svg:width="5.69294in" svg:height="0.08596in" draw:id="id75" draw:style-name="a350" draw:name="Google Shape;298;p39">
            <svg:title/>
            <svg:desc/>
            <text:p text:style-name="a349" text:class-names="" text:cond-style-name=""><text:span text:style-name="a348" text:class-names=""/></text:p>
            <draw:enhanced-geometry xmlns:dr3d="urn:oasis:names:tc:opendocument:xmlns:dr3d:1.0" draw:type="non-primitive" svg:viewBox="0 0 6173152 95178" draw:enhanced-path="M 0 0 C 0 0 129540 95178 450533 95178 L 5817870 95178 C 5948363 95178 6173153 0 617315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3152"/>
              <draw:equation draw:name="f7" draw:formula="?f4 / 95178"/>
              <draw:equation draw:name="f8" draw:formula="?f0 / ?f6"/>
              <draw:equation draw:name="f9" draw:formula="?f1 / ?f6"/>
              <draw:equation draw:name="f10" draw:formula="?f2 / ?f7"/>
              <draw:equation draw:name="f11" draw:formula="?f3 / ?f7"/>
            </draw:enhanced-geometry>
          </draw:custom-shape>
          <draw:custom-shape svg:x="4.13376in" svg:y="4.12102in" svg:width="5.69206in" svg:height="0.06877in" draw:id="id76" draw:style-name="a353" draw:name="Google Shape;299;p39">
            <svg:title/>
            <svg:desc/>
            <text:p text:style-name="a352" text:class-names="" text:cond-style-name=""><text:span text:style-name="a351" text:class-names=""/></text:p>
            <draw:enhanced-geometry xmlns:dr3d="urn:oasis:names:tc:opendocument:xmlns:dr3d:1.0" draw:type="non-primitive" svg:viewBox="0 0 6172200 76142" draw:enhanced-path="M 0 76143 L 6172200 76143 6172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0"/>
              <draw:equation draw:name="f7" draw:formula="?f4 / 76142"/>
              <draw:equation draw:name="f8" draw:formula="?f0 / ?f6"/>
              <draw:equation draw:name="f9" draw:formula="?f1 / ?f6"/>
              <draw:equation draw:name="f10" draw:formula="?f2 / ?f7"/>
              <draw:equation draw:name="f11" draw:formula="?f3 / ?f7"/>
            </draw:enhanced-geometry>
          </draw:custom-shape>
          <draw:custom-shape svg:x="6.55816in" svg:y="4.12102in" svg:width="0.83361in" svg:height="0.04298in" draw:id="id77" draw:style-name="a356" draw:name="Google Shape;300;p39">
            <svg:title/>
            <svg:desc/>
            <text:p text:style-name="a355" text:class-names="" text:cond-style-name=""><text:span text:style-name="a354" text:class-names=""/></text:p>
            <draw:enhanced-geometry xmlns:dr3d="urn:oasis:names:tc:opendocument:xmlns:dr3d:1.0" draw:type="non-primitive" svg:viewBox="0 0 903922 47589" draw:enhanced-path="M 0 0 C 0 0 26670 47589 53340 47589 L 850582 47589 C 877253 47589 903922 0 903922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3922"/>
              <draw:equation draw:name="f7" draw:formula="?f4 / 47589"/>
              <draw:equation draw:name="f8" draw:formula="?f0 / ?f6"/>
              <draw:equation draw:name="f9" draw:formula="?f1 / ?f6"/>
              <draw:equation draw:name="f10" draw:formula="?f2 / ?f7"/>
              <draw:equation draw:name="f11" draw:formula="?f3 / ?f7"/>
            </draw:enhanced-geometry>
          </draw:custom-shape>
        </draw:g>
        <draw:custom-shape svg:width="0.70874in" svg:height="0.86306in" draw:id="id73" draw:style-name="a344" draw:transform="translate(-0.35437in -0.43153in) rotate(-1.63404) translate(6.1051in 2.96661in)" draw:name="向下箭號 24">
          <svg:title/>
          <svg:desc/>
          <text:p text:style-name="a343" text:class-names="" text:cond-style-name=""><text:span text:style-name="a34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7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71" smil:attributeName="visibility" smil:to="visible" smil:begin="0.0s" smil:dur="0.001s" smil:fill="hold"/>
                  <anim:transitionFilter smil:targetElement="id71" smil:type="clockWipe" smil:subtype="clockwiseTwelve" smil:dur="2.0s"/>
                </anim:par>
              </anim:par>
            </anim:par>
          </anim:seq>
        </anim:par>
        <presentation:notes draw:style-name="a364">
          <draw:page-thumbnail draw:page-number="4" svg:x="0.41667in" svg:y="0.75in" svg:width="6.66667in" svg:height="3.75in" presentation:class="page" draw:id="id80" presentation:style-name="a362" draw:name="Google Shape;291;g35ed75ccf_0113:notes">
            <svg:title/>
            <svg:desc/>
          </draw:page-thumbnail>
          <draw:frame draw:id="id81" presentation:style-name="a363" draw:name="Google Shape;292;g35ed75ccf_0113:notes" svg:x="0.75in" svg:y="4.75in" svg:width="6in" svg:height="4.5in" presentation:class="notes" presentation:placeholder="true">
            <draw:text-box/>
            <svg:title/>
            <svg:desc/>
          </draw:frame>
        </presentation:notes>
      </draw:page>
      <draw:page draw:name="Slide43" draw:style-name="a366" draw:master-page-name="Master1-Layout9-blank-BLANK" presentation:presentation-page-layout-name="Master1-PPL9" draw:id="Slide-298">
        <draw:frame draw:id="id82" presentation:style-name="a383" draw:name="Google Shape;294;p39" svg:x="1.22005in" svg:y="0.99214in" svg:width="3.31562in" svg:height="2.3716in" presentation:class="outline" presentation:placeholder="false">
          <draw:text-box>
            <text:list text:style-name="a371">
              <text:list-item>
                <text:p text:style-name="a370" text:class-names="" text:cond-style-name=""><text:span text:style-name="a367" text:class-names="">Step 4</text:span><text:span text:style-name="a368" text:class-names="">　</text:span><text:span text:style-name="a369" text:class-names=""/></text:p>
              </text:list-item>
            </text:list>
            <text:list text:style-name="a377">
              <text:list-item>
                <text:p text:style-name="a376" text:class-names="" text:cond-style-name=""><text:span text:style-name="a372" text:class-names="">點選「</text:span><text:span text:style-name="a373" text:class-names="">臺北市</text:span><text:span text:style-name="a374" text:class-names="">立</text:span><text:span text:style-name="a375" text:class-names=""/></text:p>
              </text:list-item>
            </text:list>
            <text:list text:style-name="a382">
              <text:list-item>
                <text:p text:style-name="a381" text:class-names="" text:cond-style-name=""><text:span text:style-name="a378" text:class-names="">北安國民中學</text:span><text:span text:style-name="a379" text:class-names="">」</text:span><text:span text:style-name="a380" text:class-names=""/></text:p>
              </text:list-item>
            </text:list>
          </draw:text-box>
          <svg:title/>
          <svg:desc/>
        </draw:frame>
        <draw:frame draw:id="id83" draw:style-name="a387" draw:name="Google Shape;295;p39" svg:x="4.69997in" svg:y="5.3148in" svg:width="0.60007in" svg:height="0.31037in">
          <draw:text-box>
            <text:p text:style-name="a386" text:class-names="" text:cond-style-name=""><text:span text:style-name="a384" text:class-names=""><text:page-number style:num-format="1" text:fixed="false">5</text:page-number></text:span><text:span text:style-name="a385" text:class-names=""/></text:p>
          </draw:text-box>
          <svg:title/>
          <svg:desc/>
        </draw:frame>
        <draw:frame draw:id="id84" draw:style-name="a388" draw:name="圖片 11" svg:x="0.44117in" svg:y="1.00803in" svg:width="0.87203in" svg:height="1.02609in" style:rel-width="scale" style:rel-height="scale">
          <draw:image xlink:href="media/image4.png" xlink:type="simple" xlink:show="embed" xlink:actuate="onLoad"/>
          <svg:title/>
          <svg:desc/>
        </draw:frame>
        <draw:g draw:name="群組 12" draw:id="id85">
          <svg:title/>
          <svg:desc/>
          <draw:frame draw:id="id95" draw:style-name="a408"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96" draw:style-name="a412" draw:name="文字方塊 14" svg:x="8.8682in" svg:y="5.13346in" svg:width="0.86624in" svg:height="0.33659in">
            <draw:text-box>
              <text:p text:style-name="a411" text:class-names="" text:cond-style-name=""><text:span text:style-name="a409" text:class-names="">訓育組</text:span><text:span text:style-name="a410" text:class-names=""/></text:p>
            </draw:text-box>
            <svg:title/>
            <svg:desc/>
          </draw:frame>
        </draw:g>
        <draw:frame draw:id="id86" draw:style-name="a389" draw:name="Picture 2" svg:x="4.78034in" svg:y="1.23442in" svg:width="4.40994in" svg:height="2.81602in" style:rel-width="scale" style:rel-height="scale">
          <draw:image xlink:href="media/image8.png" xlink:type="simple" xlink:show="embed" xlink:actuate="onLoad"/>
          <svg:title/>
          <svg:desc/>
        </draw:frame>
        <draw:custom-shape svg:width="0.23625in" svg:height="0.96862in" draw:id="id88" draw:style-name="a392" draw:transform="translate(-0.11812in -0.48431in) rotate(-4.71239) translate(6.82304in 2.3763in)" draw:name="橢圓 17">
          <svg:title/>
          <svg:desc/>
          <text:p text:style-name="a391" text:class-names="" text:cond-style-name="" text:id="id87"><text:span text:style-name="a3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296;p39" draw:id="id89">
          <svg:title/>
          <svg:desc/>
          <draw:custom-shape svg:x="4.59932in" svg:y="1.00936in" svg:width="4.76008in" svg:height="3.12026in" draw:id="id91" draw:style-name="a398" draw:name="Google Shape;297;p39">
            <svg:title/>
            <svg:desc/>
            <text:p text:style-name="a397" text:class-names="" text:cond-style-name=""><text:span text:style-name="a396" text:class-names=""/></text:p>
            <draw:enhanced-geometry xmlns:dr3d="urn:oasis:names:tc:opendocument:xmlns:dr3d:1.0" draw:type="non-primitive" svg:viewBox="0 0 5161606 3454973" draw:enhanced-path="M 4992053 0 L 170498 0 C 76200 0 0 76143 0 170369 L 0 3396915 C 0 3429275 26670 3454973 58102 3454973 L 5103495 3454973 C 5135880 3454973 5161598 3428324 5161598 3396915 L 5161598 170369 C 5162550 76143 5086350 0 4992053 0 Z M 4981575 3245581 L 190500 3245581 190500 199874 4981575 199874 4981575 32455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1606"/>
              <draw:equation draw:name="f7" draw:formula="?f4 / 3454973"/>
              <draw:equation draw:name="f8" draw:formula="?f0 / ?f6"/>
              <draw:equation draw:name="f9" draw:formula="?f1 / ?f6"/>
              <draw:equation draw:name="f10" draw:formula="?f2 / ?f7"/>
              <draw:equation draw:name="f11" draw:formula="?f3 / ?f7"/>
            </draw:enhanced-geometry>
          </draw:custom-shape>
          <draw:custom-shape svg:x="4.13376in" svg:y="4.18979in" svg:width="5.69294in" svg:height="0.08596in" draw:id="id92" draw:style-name="a401" draw:name="Google Shape;298;p39">
            <svg:title/>
            <svg:desc/>
            <text:p text:style-name="a400" text:class-names="" text:cond-style-name=""><text:span text:style-name="a399" text:class-names=""/></text:p>
            <draw:enhanced-geometry xmlns:dr3d="urn:oasis:names:tc:opendocument:xmlns:dr3d:1.0" draw:type="non-primitive" svg:viewBox="0 0 6173152 95178" draw:enhanced-path="M 0 0 C 0 0 129540 95178 450533 95178 L 5817870 95178 C 5948363 95178 6173153 0 617315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3152"/>
              <draw:equation draw:name="f7" draw:formula="?f4 / 95178"/>
              <draw:equation draw:name="f8" draw:formula="?f0 / ?f6"/>
              <draw:equation draw:name="f9" draw:formula="?f1 / ?f6"/>
              <draw:equation draw:name="f10" draw:formula="?f2 / ?f7"/>
              <draw:equation draw:name="f11" draw:formula="?f3 / ?f7"/>
            </draw:enhanced-geometry>
          </draw:custom-shape>
          <draw:custom-shape svg:x="4.13376in" svg:y="4.12102in" svg:width="5.69206in" svg:height="0.06877in" draw:id="id93" draw:style-name="a404" draw:name="Google Shape;299;p39">
            <svg:title/>
            <svg:desc/>
            <text:p text:style-name="a403" text:class-names="" text:cond-style-name=""><text:span text:style-name="a402" text:class-names=""/></text:p>
            <draw:enhanced-geometry xmlns:dr3d="urn:oasis:names:tc:opendocument:xmlns:dr3d:1.0" draw:type="non-primitive" svg:viewBox="0 0 6172200 76142" draw:enhanced-path="M 0 76143 L 6172200 76143 6172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0"/>
              <draw:equation draw:name="f7" draw:formula="?f4 / 76142"/>
              <draw:equation draw:name="f8" draw:formula="?f0 / ?f6"/>
              <draw:equation draw:name="f9" draw:formula="?f1 / ?f6"/>
              <draw:equation draw:name="f10" draw:formula="?f2 / ?f7"/>
              <draw:equation draw:name="f11" draw:formula="?f3 / ?f7"/>
            </draw:enhanced-geometry>
          </draw:custom-shape>
          <draw:custom-shape svg:x="6.55816in" svg:y="4.12102in" svg:width="0.83361in" svg:height="0.04298in" draw:id="id94" draw:style-name="a407" draw:name="Google Shape;300;p39">
            <svg:title/>
            <svg:desc/>
            <text:p text:style-name="a406" text:class-names="" text:cond-style-name=""><text:span text:style-name="a405" text:class-names=""/></text:p>
            <draw:enhanced-geometry xmlns:dr3d="urn:oasis:names:tc:opendocument:xmlns:dr3d:1.0" draw:type="non-primitive" svg:viewBox="0 0 903922 47589" draw:enhanced-path="M 0 0 C 0 0 26670 47589 53340 47589 L 850582 47589 C 877253 47589 903922 0 903922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3922"/>
              <draw:equation draw:name="f7" draw:formula="?f4 / 47589"/>
              <draw:equation draw:name="f8" draw:formula="?f0 / ?f6"/>
              <draw:equation draw:name="f9" draw:formula="?f1 / ?f6"/>
              <draw:equation draw:name="f10" draw:formula="?f2 / ?f7"/>
              <draw:equation draw:name="f11" draw:formula="?f3 / ?f7"/>
            </draw:enhanced-geometry>
          </draw:custom-shape>
        </draw:g>
        <draw:custom-shape svg:width="0.70874in" svg:height="0.86306in" draw:id="id90" draw:style-name="a395" draw:transform="translate(-0.35437in -0.43153in) rotate(-2.1161) translate(7.67897in 2.70931in)" draw:name="向下箭號 23">
          <svg:title/>
          <svg:desc/>
          <text:p text:style-name="a394" text:class-names="" text:cond-style-name=""><text:span text:style-name="a39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7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88" smil:attributeName="visibility" smil:to="visible" smil:begin="0.0s" smil:dur="0.001s" smil:fill="hold"/>
                  <anim:transitionFilter smil:targetElement="id88" smil:type="clockWipe" smil:subtype="clockwiseTwelve" smil:dur="2.0s"/>
                </anim:par>
              </anim:par>
            </anim:par>
          </anim:seq>
        </anim:par>
        <presentation:notes draw:style-name="a415">
          <draw:page-thumbnail draw:page-number="5" svg:x="0.41667in" svg:y="0.75in" svg:width="6.66667in" svg:height="3.75in" presentation:class="page" draw:id="id97" presentation:style-name="a413" draw:name="Google Shape;291;g35ed75ccf_0113:notes">
            <svg:title/>
            <svg:desc/>
          </draw:page-thumbnail>
          <draw:frame draw:id="id98" presentation:style-name="a414" draw:name="Google Shape;292;g35ed75ccf_0113:notes" svg:x="0.75in" svg:y="4.75in" svg:width="6in" svg:height="4.5in" presentation:class="notes" presentation:placeholder="true">
            <draw:text-box/>
            <svg:title/>
            <svg:desc/>
          </draw:frame>
        </presentation:notes>
      </draw:page>
      <draw:page draw:name="Slide45" draw:style-name="a417" draw:master-page-name="Master1-Layout9-blank-BLANK" presentation:presentation-page-layout-name="Master1-PPL9" draw:id="Slide-300">
        <draw:frame draw:id="id99" presentation:style-name="a429" draw:name="Google Shape;294;p39" svg:x="1.22005in" svg:y="0.78601in" svg:width="3.30745in" svg:height="1.66286in" presentation:class="outline" presentation:placeholder="false">
          <draw:text-box>
            <text:list text:style-name="a420">
              <text:list-item>
                <text:p text:style-name="a419" text:class-names="" text:cond-style-name=""><text:span text:style-name="a418" text:class-names="">Step 5</text:span></text:p>
              </text:list-item>
            </text:list>
            <text:list text:style-name="a425">
              <text:list-item>
                <text:p text:style-name="a424" text:class-names="" text:cond-style-name=""><text:span text:style-name="a421" text:class-names="">請</text:span><text:span text:style-name="a422" text:class-names="">點選「其他登入」</text:span><text:span text:style-name="a423" text:class-names=""/></text:p>
              </text:list-item>
            </text:list>
            <text:list text:style-name="a428">
              <text:list-item>
                <text:p text:style-name="a427" text:class-names="" text:cond-style-name=""><text:span text:style-name="a426" text:class-names=""/></text:p>
              </text:list-item>
            </text:list>
          </draw:text-box>
          <svg:title/>
          <svg:desc/>
        </draw:frame>
        <draw:frame draw:id="id100" draw:style-name="a433" draw:name="Google Shape;295;p39" svg:x="4.69997in" svg:y="5.3148in" svg:width="0.60007in" svg:height="0.31037in">
          <draw:text-box>
            <text:p text:style-name="a432" text:class-names="" text:cond-style-name=""><text:span text:style-name="a430" text:class-names=""><text:page-number style:num-format="1" text:fixed="false">6</text:page-number></text:span><text:span text:style-name="a431" text:class-names=""/></text:p>
          </draw:text-box>
          <svg:title/>
          <svg:desc/>
        </draw:frame>
        <draw:frame draw:id="id101" draw:style-name="a434" draw:name="圖片 11" svg:x="0.44117in" svg:y="0.78601in" svg:width="0.87203in" svg:height="1.02609in" style:rel-width="scale" style:rel-height="scale">
          <draw:image xlink:href="media/image4.png" xlink:type="simple" xlink:show="embed" xlink:actuate="onLoad"/>
          <svg:title/>
          <svg:desc/>
        </draw:frame>
        <draw:g draw:name="群組 12" draw:id="id102">
          <svg:title/>
          <svg:desc/>
          <draw:frame draw:id="id114" draw:style-name="a507"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115" draw:style-name="a511" draw:name="文字方塊 14" svg:x="8.8682in" svg:y="5.13346in" svg:width="0.86624in" svg:height="0.33659in">
            <draw:text-box>
              <text:p text:style-name="a510" text:class-names="" text:cond-style-name=""><text:span text:style-name="a508" text:class-names="">訓育組</text:span><text:span text:style-name="a509" text:class-names=""/></text:p>
            </draw:text-box>
            <svg:title/>
            <svg:desc/>
          </draw:frame>
        </draw:g>
        <draw:frame draw:id="id103" draw:style-name="a435" draw:name="Picture 2" svg:x="4.81147in" svg:y="1.29906in" svg:width="4.49502in" svg:height="2.78604in" style:rel-width="scale" style:rel-height="scale">
          <draw:image xlink:href="media/image9.png" xlink:type="simple" xlink:show="embed" xlink:actuate="onLoad"/>
          <svg:title/>
          <svg:desc/>
        </draw:frame>
        <draw:custom-shape svg:width="0.2008in" svg:height="0.39512in" draw:id="id105" draw:style-name="a438" draw:transform="translate(-0.1004in -0.19756in) rotate(-4.71239) translate(6.30005in 1.86324in)" draw:name="橢圓 17">
          <svg:title/>
          <svg:desc/>
          <text:p text:style-name="a437" text:class-names="" text:cond-style-name="" text:id="id104"><text:span text:style-name="a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296;p39" draw:id="id106">
          <svg:title/>
          <svg:desc/>
          <draw:custom-shape svg:x="4.67807in" svg:y="1.15156in" svg:width="4.76008in" svg:height="3.12026in" draw:id="id110" draw:style-name="a497" draw:name="Google Shape;297;p39">
            <svg:title/>
            <svg:desc/>
            <text:p text:style-name="a496" text:class-names="" text:cond-style-name=""><text:span text:style-name="a495" text:class-names=""/></text:p>
            <draw:enhanced-geometry xmlns:dr3d="urn:oasis:names:tc:opendocument:xmlns:dr3d:1.0" draw:type="non-primitive" svg:viewBox="0 0 5161606 3454973" draw:enhanced-path="M 4992053 0 L 170498 0 C 76200 0 0 76143 0 170369 L 0 3396915 C 0 3429275 26670 3454973 58102 3454973 L 5103495 3454973 C 5135880 3454973 5161598 3428324 5161598 3396915 L 5161598 170369 C 5162550 76143 5086350 0 4992053 0 Z M 4981575 3245581 L 190500 3245581 190500 199874 4981575 199874 4981575 32455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1606"/>
              <draw:equation draw:name="f7" draw:formula="?f4 / 3454973"/>
              <draw:equation draw:name="f8" draw:formula="?f0 / ?f6"/>
              <draw:equation draw:name="f9" draw:formula="?f1 / ?f6"/>
              <draw:equation draw:name="f10" draw:formula="?f2 / ?f7"/>
              <draw:equation draw:name="f11" draw:formula="?f3 / ?f7"/>
            </draw:enhanced-geometry>
          </draw:custom-shape>
          <draw:custom-shape svg:x="4.21251in" svg:y="4.332in" svg:width="5.69294in" svg:height="0.08596in" draw:id="id111" draw:style-name="a500" draw:name="Google Shape;298;p39">
            <svg:title/>
            <svg:desc/>
            <text:p text:style-name="a499" text:class-names="" text:cond-style-name=""><text:span text:style-name="a498" text:class-names=""/></text:p>
            <draw:enhanced-geometry xmlns:dr3d="urn:oasis:names:tc:opendocument:xmlns:dr3d:1.0" draw:type="non-primitive" svg:viewBox="0 0 6173152 95178" draw:enhanced-path="M 0 0 C 0 0 129540 95178 450533 95178 L 5817870 95178 C 5948363 95178 6173153 0 617315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3152"/>
              <draw:equation draw:name="f7" draw:formula="?f4 / 95178"/>
              <draw:equation draw:name="f8" draw:formula="?f0 / ?f6"/>
              <draw:equation draw:name="f9" draw:formula="?f1 / ?f6"/>
              <draw:equation draw:name="f10" draw:formula="?f2 / ?f7"/>
              <draw:equation draw:name="f11" draw:formula="?f3 / ?f7"/>
            </draw:enhanced-geometry>
          </draw:custom-shape>
          <draw:custom-shape svg:x="4.21251in" svg:y="4.26323in" svg:width="5.69206in" svg:height="0.06877in" draw:id="id112" draw:style-name="a503" draw:name="Google Shape;299;p39">
            <svg:title/>
            <svg:desc/>
            <text:p text:style-name="a502" text:class-names="" text:cond-style-name=""><text:span text:style-name="a501" text:class-names=""/></text:p>
            <draw:enhanced-geometry xmlns:dr3d="urn:oasis:names:tc:opendocument:xmlns:dr3d:1.0" draw:type="non-primitive" svg:viewBox="0 0 6172200 76142" draw:enhanced-path="M 0 76143 L 6172200 76143 6172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0"/>
              <draw:equation draw:name="f7" draw:formula="?f4 / 76142"/>
              <draw:equation draw:name="f8" draw:formula="?f0 / ?f6"/>
              <draw:equation draw:name="f9" draw:formula="?f1 / ?f6"/>
              <draw:equation draw:name="f10" draw:formula="?f2 / ?f7"/>
              <draw:equation draw:name="f11" draw:formula="?f3 / ?f7"/>
            </draw:enhanced-geometry>
          </draw:custom-shape>
          <draw:custom-shape svg:x="6.63691in" svg:y="4.26323in" svg:width="0.83361in" svg:height="0.04298in" draw:id="id113" draw:style-name="a506" draw:name="Google Shape;300;p39">
            <svg:title/>
            <svg:desc/>
            <text:p text:style-name="a505" text:class-names="" text:cond-style-name=""><text:span text:style-name="a504" text:class-names=""/></text:p>
            <draw:enhanced-geometry xmlns:dr3d="urn:oasis:names:tc:opendocument:xmlns:dr3d:1.0" draw:type="non-primitive" svg:viewBox="0 0 903922 47589" draw:enhanced-path="M 0 0 C 0 0 26670 47589 53340 47589 L 850582 47589 C 877253 47589 903922 0 903922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3922"/>
              <draw:equation draw:name="f7" draw:formula="?f4 / 47589"/>
              <draw:equation draw:name="f8" draw:formula="?f0 / ?f6"/>
              <draw:equation draw:name="f9" draw:formula="?f1 / ?f6"/>
              <draw:equation draw:name="f10" draw:formula="?f2 / ?f7"/>
              <draw:equation draw:name="f11" draw:formula="?f3 / ?f7"/>
            </draw:enhanced-geometry>
          </draw:custom-shape>
        </draw:g>
        <draw:custom-shape svg:width="0.70874in" svg:height="0.86306in" draw:id="id107" draw:style-name="a441" draw:transform="translate(-0.35437in -0.43153in) rotate(-2.48237) translate(6.80441in 2.29449in)" draw:name="向下箭號 22">
          <svg:title/>
          <svg:desc/>
          <text:p text:style-name="a440" text:class-names="" text:cond-style-name=""><text:span text:style-name="a43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7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26752in" svg:y="4.57868in" svg:width="0.47249in" svg:height="0.26594in" draw:id="id108" draw:style-name="a445" draw:name="圓角矩形 3">
          <svg:title/>
          <svg:desc/>
          <text:p text:style-name="a443" text:class-names="" text:cond-style-name=""><text:span text:style-name="a4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9" draw:style-name="a494" draw:name="文字方塊 1" svg:x="0.63198in" svg:y="2.18251in" svg:width="3.9809in" svg:height="2.86745in">
          <draw:text-box>
            <text:p text:style-name="a450" text:class-names="" text:cond-style-name=""><text:span text:style-name="a446" text:class-names="">帳 <text:s text:c="1"/>號：請輸入</text:span><text:span text:style-name="a447" text:class-names="">學生證上之學</text:span><text:span text:style-name="a448" text:class-names="">號</text:span><text:span text:style-name="a449" text:class-names=""/></text:p>
            <text:p text:style-name="a458" text:class-names="" text:cond-style-name=""><text:span text:style-name="a451" text:class-names=""><text:s text:c="1"/></text:span><text:span text:style-name="a452" text:class-names=""><text:s text:c="8"/></text:span><text:span text:style-name="a453" text:class-names="">(</text:span><text:span text:style-name="a454" text:class-names="">10XXXXXX</text:span><text:span text:style-name="a455" text:class-names="">)</text:span><text:span text:style-name="a456" text:class-names="">共八碼。</text:span><text:span text:style-name="a457" text:class-names=""/></text:p>
            <text:p text:style-name="a463" text:class-names="" text:cond-style-name=""><text:span text:style-name="a459" text:class-names="">密 <text:s text:c="1"/>碼：新生請用</text:span><text:span text:style-name="a460" text:class-names="">身分證字號</text:span><text:span text:style-name="a461" text:class-names="">登入</text:span><text:span text:style-name="a462" text:class-names=""/></text:p>
            <text:p text:style-name="a469" text:class-names="" text:cond-style-name=""><text:span text:style-name="a464" text:class-names=""><text:s text:c="1"/></text:span><text:span text:style-name="a465" text:class-names=""><text:s text:c="7"/></text:span><text:span text:style-name="a466" text:class-names="">(</text:span><text:span text:style-name="a467" text:class-names="">請注意英文字為大寫</text:span><text:span text:style-name="a468" text:class-names="">)</text:span></text:p>
            <text:p text:style-name="a476" text:class-names="" text:cond-style-name=""><text:span text:style-name="a470" text:class-names=""><text:s text:c="7"/></text:span><text:span text:style-name="a471" text:class-names="">※</text:span><text:span text:style-name="a472" text:class-names="">若</text:span><text:span text:style-name="a473" text:class-names="">先前已登入過，請用</text:span><text:span text:style-name="a474" text:class-names="">修 <text:s text:c="1"/></text:span><text:span text:style-name="a475" text:class-names=""/></text:p>
            <text:p text:style-name="a481" text:class-names="" text:cond-style-name=""><text:span text:style-name="a477" text:class-names=""><text:s text:c="1"/></text:span><text:span text:style-name="a478" text:class-names=""><text:s text:c="8"/>改過後之</text:span><text:span text:style-name="a479" text:class-names="">密碼登入。</text:span><text:span text:style-name="a480" text:class-names=""/></text:p>
            <text:p text:style-name="a485" text:class-names="" text:cond-style-name=""><text:span text:style-name="a482" text:class-names="">驗證碼：請依圖示輸入正確驗證碼</text:span><text:span text:style-name="a483" text:class-names="">。</text:span><text:span text:style-name="a484" text:class-names=""/></text:p>
            <text:p text:style-name="a487" text:class-names="" text:cond-style-name=""><text:span text:style-name="a486" text:class-names=""/></text:p>
            <text:p text:style-name="a492" text:class-names="" text:cond-style-name=""><text:span text:style-name="a488" text:class-names=""><text:s text:c="3"/>填寫</text:span><text:span text:style-name="a489" text:class-names="">完畢後，請按「</text:span><text:span text:style-name="a490" text:class-names="">登入</text:span><text:span text:style-name="a491"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05" smil:attributeName="visibility" smil:to="visible" smil:begin="0.0s" smil:dur="0.001s" smil:fill="hold"/>
                  <anim:transitionFilter smil:targetElement="id105" smil:type="clockWipe" smil:subtype="clockwiseTwelve" smil:dur="2.0s"/>
                </anim:par>
              </anim:par>
            </anim:par>
          </anim:seq>
        </anim:par>
        <presentation:notes draw:style-name="a514">
          <draw:page-thumbnail draw:page-number="6" svg:x="0.41667in" svg:y="0.75in" svg:width="6.66667in" svg:height="3.75in" presentation:class="page" draw:id="id116" presentation:style-name="a512" draw:name="Google Shape;291;g35ed75ccf_0113:notes">
            <svg:title/>
            <svg:desc/>
          </draw:page-thumbnail>
          <draw:frame draw:id="id117" presentation:style-name="a513" draw:name="Google Shape;292;g35ed75ccf_0113:notes" svg:x="0.75in" svg:y="4.75in" svg:width="6in" svg:height="4.5in" presentation:class="notes" presentation:placeholder="true">
            <draw:text-box/>
            <svg:title/>
            <svg:desc/>
          </draw:frame>
        </presentation:notes>
      </draw:page>
      <draw:page draw:name="Slide46" draw:style-name="a516" draw:master-page-name="Master1-Layout9-blank-BLANK" presentation:presentation-page-layout-name="Master1-PPL9" draw:id="Slide-301">
        <draw:frame draw:id="id118" presentation:style-name="a545" draw:name="Google Shape;294;p39" svg:x="0.93418in" svg:y="1.48058in" svg:width="3.93738in" svg:height="2.76535in" presentation:class="outline" presentation:placeholder="false">
          <draw:text-box>
            <text:list text:style-name="a521">
              <text:list-item>
                <text:p text:style-name="a520" text:class-names="" text:cond-style-name=""><text:span text:style-name="a517" text:class-names="">Step 6</text:span><text:span text:style-name="a518" text:class-names=""><text:s text:c="1"/></text:span><text:span text:style-name="a519" text:class-names=""/></text:p>
              </text:list-item>
            </text:list>
            <text:list text:style-name="a525">
              <text:list-item>
                <text:p text:style-name="a524" text:class-names="" text:cond-style-name=""><text:span text:style-name="a522" text:class-names="">登入後，請點選左欄</text:span><text:span text:style-name="a523" text:class-names=""/></text:p>
              </text:list-item>
            </text:list>
            <text:list text:style-name="a531">
              <text:list-item>
                <text:p text:style-name="a530" text:class-names="" text:cond-style-name=""><text:span text:style-name="a526" text:class-names="">「</text:span><text:span text:style-name="a527" text:class-names="">學生線上</text:span><text:span text:style-name="a528" text:class-names="">」</text:span><text:span text:style-name="a529" text:class-names=""/></text:p>
              </text:list-item>
            </text:list>
            <text:list text:style-name="a535">
              <text:list-item>
                <text:p text:style-name="a534" text:class-names="" text:cond-style-name=""><text:span text:style-name="a532" text:class-names="">下拉選單中點選</text:span><text:span text:style-name="a533" text:class-names=""/></text:p>
              </text:list-item>
            </text:list>
            <text:list text:style-name="a541">
              <text:list-item>
                <text:p text:style-name="a540" text:class-names="" text:cond-style-name=""><text:span text:style-name="a536" text:class-names="">「</text:span><text:span text:style-name="a537" text:class-names="">學生線上選社</text:span><text:span text:style-name="a538" text:class-names="">」</text:span><text:span text:style-name="a539" text:class-names=""/></text:p>
              </text:list-item>
            </text:list>
            <text:list text:style-name="a544">
              <text:list-item>
                <text:p text:style-name="a543" text:class-names="" text:cond-style-name=""><text:span text:style-name="a542" text:class-names=""/></text:p>
              </text:list-item>
            </text:list>
          </draw:text-box>
          <svg:title/>
          <svg:desc/>
        </draw:frame>
        <draw:frame draw:id="id119" draw:style-name="a549" draw:name="Google Shape;295;p39" svg:x="4.69997in" svg:y="5.3148in" svg:width="0.60007in" svg:height="0.31037in">
          <draw:text-box>
            <text:p text:style-name="a548" text:class-names="" text:cond-style-name=""><text:span text:style-name="a546" text:class-names=""><text:page-number style:num-format="1" text:fixed="false">7</text:page-number></text:span><text:span text:style-name="a547" text:class-names=""/></text:p>
          </draw:text-box>
          <svg:title/>
          <svg:desc/>
        </draw:frame>
        <draw:frame draw:id="id120" draw:style-name="a550" draw:name="圖片 11" svg:x="0.44117in" svg:y="0.80029in" svg:width="0.87203in" svg:height="1.02609in" style:rel-width="scale" style:rel-height="scale">
          <draw:image xlink:href="media/image4.png" xlink:type="simple" xlink:show="embed" xlink:actuate="onLoad"/>
          <svg:title/>
          <svg:desc/>
        </draw:frame>
        <draw:g draw:name="群組 12" draw:id="id121">
          <svg:title/>
          <svg:desc/>
          <draw:frame draw:id="id131" draw:style-name="a570"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132" draw:style-name="a574" draw:name="文字方塊 14" svg:x="8.8682in" svg:y="5.13346in" svg:width="0.86624in" svg:height="0.33659in">
            <draw:text-box>
              <text:p text:style-name="a573" text:class-names="" text:cond-style-name=""><text:span text:style-name="a571" text:class-names="">訓育組</text:span><text:span text:style-name="a572" text:class-names=""/></text:p>
            </draw:text-box>
            <svg:title/>
            <svg:desc/>
          </draw:frame>
        </draw:g>
        <draw:frame draw:id="id122" draw:style-name="a551" draw:name="Picture 3" svg:x="4.86324in" svg:y="1.26392in" svg:width="4.39553in" svg:height="2.80857in" style:rel-width="scale" style:rel-height="scale">
          <draw:image xlink:href="media/image10.png" xlink:type="simple" xlink:show="embed" xlink:actuate="onLoad"/>
          <svg:title/>
          <svg:desc/>
        </draw:frame>
        <draw:g draw:name="Google Shape;296;p39" draw:id="id123">
          <svg:title/>
          <svg:desc/>
          <draw:custom-shape svg:x="4.67279in" svg:y="1.08093in" svg:width="4.76008in" svg:height="3.12026in" draw:id="id127" draw:style-name="a560" draw:name="Google Shape;297;p39">
            <svg:title/>
            <svg:desc/>
            <text:p text:style-name="a559" text:class-names="" text:cond-style-name=""><text:span text:style-name="a558" text:class-names=""/></text:p>
            <draw:enhanced-geometry xmlns:dr3d="urn:oasis:names:tc:opendocument:xmlns:dr3d:1.0" draw:type="non-primitive" svg:viewBox="0 0 5161606 3454973" draw:enhanced-path="M 4992053 0 L 170498 0 C 76200 0 0 76143 0 170369 L 0 3396915 C 0 3429275 26670 3454973 58102 3454973 L 5103495 3454973 C 5135880 3454973 5161598 3428324 5161598 3396915 L 5161598 170369 C 5162550 76143 5086350 0 4992053 0 Z M 4981575 3245581 L 190500 3245581 190500 199874 4981575 199874 4981575 32455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1606"/>
              <draw:equation draw:name="f7" draw:formula="?f4 / 3454973"/>
              <draw:equation draw:name="f8" draw:formula="?f0 / ?f6"/>
              <draw:equation draw:name="f9" draw:formula="?f1 / ?f6"/>
              <draw:equation draw:name="f10" draw:formula="?f2 / ?f7"/>
              <draw:equation draw:name="f11" draw:formula="?f3 / ?f7"/>
            </draw:enhanced-geometry>
          </draw:custom-shape>
          <draw:custom-shape svg:x="4.20724in" svg:y="4.26137in" svg:width="5.69294in" svg:height="0.08596in" draw:id="id128" draw:style-name="a563" draw:name="Google Shape;298;p39">
            <svg:title/>
            <svg:desc/>
            <text:p text:style-name="a562" text:class-names="" text:cond-style-name=""><text:span text:style-name="a561" text:class-names=""/></text:p>
            <draw:enhanced-geometry xmlns:dr3d="urn:oasis:names:tc:opendocument:xmlns:dr3d:1.0" draw:type="non-primitive" svg:viewBox="0 0 6173152 95178" draw:enhanced-path="M 0 0 C 0 0 129540 95178 450533 95178 L 5817870 95178 C 5948363 95178 6173153 0 617315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3152"/>
              <draw:equation draw:name="f7" draw:formula="?f4 / 95178"/>
              <draw:equation draw:name="f8" draw:formula="?f0 / ?f6"/>
              <draw:equation draw:name="f9" draw:formula="?f1 / ?f6"/>
              <draw:equation draw:name="f10" draw:formula="?f2 / ?f7"/>
              <draw:equation draw:name="f11" draw:formula="?f3 / ?f7"/>
            </draw:enhanced-geometry>
          </draw:custom-shape>
          <draw:custom-shape svg:x="4.20724in" svg:y="4.1926in" svg:width="5.69206in" svg:height="0.06877in" draw:id="id129" draw:style-name="a566" draw:name="Google Shape;299;p39">
            <svg:title/>
            <svg:desc/>
            <text:p text:style-name="a565" text:class-names="" text:cond-style-name=""><text:span text:style-name="a564" text:class-names=""/></text:p>
            <draw:enhanced-geometry xmlns:dr3d="urn:oasis:names:tc:opendocument:xmlns:dr3d:1.0" draw:type="non-primitive" svg:viewBox="0 0 6172200 76142" draw:enhanced-path="M 0 76143 L 6172200 76143 6172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0"/>
              <draw:equation draw:name="f7" draw:formula="?f4 / 76142"/>
              <draw:equation draw:name="f8" draw:formula="?f0 / ?f6"/>
              <draw:equation draw:name="f9" draw:formula="?f1 / ?f6"/>
              <draw:equation draw:name="f10" draw:formula="?f2 / ?f7"/>
              <draw:equation draw:name="f11" draw:formula="?f3 / ?f7"/>
            </draw:enhanced-geometry>
          </draw:custom-shape>
          <draw:custom-shape svg:x="6.63164in" svg:y="4.1926in" svg:width="0.83361in" svg:height="0.04298in" draw:id="id130" draw:style-name="a569" draw:name="Google Shape;300;p39">
            <svg:title/>
            <svg:desc/>
            <text:p text:style-name="a568" text:class-names="" text:cond-style-name=""><text:span text:style-name="a567" text:class-names=""/></text:p>
            <draw:enhanced-geometry xmlns:dr3d="urn:oasis:names:tc:opendocument:xmlns:dr3d:1.0" draw:type="non-primitive" svg:viewBox="0 0 903922 47589" draw:enhanced-path="M 0 0 C 0 0 26670 47589 53340 47589 L 850582 47589 C 877253 47589 903922 0 903922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3922"/>
              <draw:equation draw:name="f7" draw:formula="?f4 / 47589"/>
              <draw:equation draw:name="f8" draw:formula="?f0 / ?f6"/>
              <draw:equation draw:name="f9" draw:formula="?f1 / ?f6"/>
              <draw:equation draw:name="f10" draw:formula="?f2 / ?f7"/>
              <draw:equation draw:name="f11" draw:formula="?f3 / ?f7"/>
            </draw:enhanced-geometry>
          </draw:custom-shape>
        </draw:g>
        <draw:custom-shape svg:width="0.315in" svg:height="0.51118in" draw:id="id125" draw:style-name="a554" draw:transform="translate(-0.1575in -0.25559in) rotate(-4.71239) translate(5.01137in 1.69832in)" draw:name="橢圓 17">
          <svg:title/>
          <svg:desc/>
          <text:p text:style-name="a553" text:class-names="" text:cond-style-name="" text:id="id124"><text:span text:style-name="a5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70874in" svg:height="0.86306in" draw:id="id126" draw:style-name="a557" draw:transform="translate(-0.35437in -0.43153in) rotate(-0.98961) translate(5.67646in 1.29328in)" draw:name="向下箭號 23">
          <svg:title/>
          <svg:desc/>
          <text:p text:style-name="a556" text:class-names="" text:cond-style-name=""><text:span text:style-name="a55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7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25" smil:attributeName="visibility" smil:to="visible" smil:begin="0.0s" smil:dur="0.001s" smil:fill="hold"/>
                  <anim:transitionFilter smil:targetElement="id125" smil:type="clockWipe" smil:subtype="clockwiseTwelve" smil:dur="2.0s"/>
                </anim:par>
              </anim:par>
            </anim:par>
          </anim:seq>
        </anim:par>
        <presentation:notes draw:style-name="a577">
          <draw:page-thumbnail draw:page-number="7" svg:x="0.41667in" svg:y="0.75in" svg:width="6.66667in" svg:height="3.75in" presentation:class="page" draw:id="id133" presentation:style-name="a575" draw:name="Google Shape;291;g35ed75ccf_0113:notes">
            <svg:title/>
            <svg:desc/>
          </draw:page-thumbnail>
          <draw:frame draw:id="id134" presentation:style-name="a576" draw:name="Google Shape;292;g35ed75ccf_0113:notes" svg:x="0.75in" svg:y="4.75in" svg:width="6in" svg:height="4.5in" presentation:class="notes" presentation:placeholder="true">
            <draw:text-box/>
            <svg:title/>
            <svg:desc/>
          </draw:frame>
        </presentation:notes>
      </draw:page>
      <draw:page draw:name="Slide47" draw:style-name="a579" draw:master-page-name="Master1-Layout9-blank-BLANK" presentation:presentation-page-layout-name="Master1-PPL9" draw:id="Slide-302">
        <draw:custom-shape svg:x="3.42502in" svg:y="3.52124in" svg:width="0.58216in" svg:height="0.315in" draw:id="id135" draw:style-name="a583" draw:name="圓角矩形 2">
          <svg:title/>
          <svg:desc/>
          <text:p text:style-name="a581" text:class-names="" text:cond-style-name=""><text:span text:style-name="a5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presentation:style-name="a601" draw:name="Google Shape;294;p39" svg:x="1.1413in" svg:y="1.15877in" svg:width="3.93738in" svg:height="2.28372in" presentation:class="outline" presentation:placeholder="false">
          <draw:text-box>
            <text:list text:style-name="a586">
              <text:list-item>
                <text:p text:style-name="a585" text:class-names="" text:cond-style-name=""><text:span text:style-name="a584" text:class-names="">Step 7</text:span></text:p>
              </text:list-item>
            </text:list>
            <text:list text:style-name="a593">
              <text:list-item>
                <text:p text:style-name="a592" text:class-names="" text:cond-style-name=""><text:span text:style-name="a587" text:class-names="">閱讀</text:span><text:span text:style-name="a588" text:class-names="">完</text:span><text:span text:style-name="a589" text:class-names="">★</text:span><text:span text:style-name="a590" text:class-names="">注意事項</text:span><text:span text:style-name="a591" text:class-names=""/></text:p>
              </text:list-item>
            </text:list>
            <text:list text:style-name="a597">
              <text:list-item>
                <text:p text:style-name="a596" text:class-names="" text:cond-style-name=""><text:span text:style-name="a594" text:class-names="">開始社團志願選填</text:span><text:span text:style-name="a595" text:class-names=""/></text:p>
              </text:list-item>
            </text:list>
            <text:list text:style-name="a600">
              <text:list-item>
                <text:p text:style-name="a599" text:class-names="" text:cond-style-name=""><text:span text:style-name="a598" text:class-names=""/></text:p>
              </text:list-item>
            </text:list>
          </draw:text-box>
          <svg:title/>
          <svg:desc/>
        </draw:frame>
        <draw:frame draw:id="id137" draw:style-name="a605" draw:name="Google Shape;295;p39" svg:x="4.69997in" svg:y="5.3148in" svg:width="0.60007in" svg:height="0.31037in">
          <draw:text-box>
            <text:p text:style-name="a604" text:class-names="" text:cond-style-name=""><text:span text:style-name="a602" text:class-names=""><text:page-number style:num-format="1" text:fixed="false">8</text:page-number></text:span><text:span text:style-name="a603" text:class-names=""/></text:p>
          </draw:text-box>
          <svg:title/>
          <svg:desc/>
        </draw:frame>
        <draw:frame draw:id="id138" draw:style-name="a606" draw:name="圖片 11" svg:x="0.44117in" svg:y="1.00803in" svg:width="0.87203in" svg:height="1.02609in" style:rel-width="scale" style:rel-height="scale">
          <draw:image xlink:href="media/image4.png" xlink:type="simple" xlink:show="embed" xlink:actuate="onLoad"/>
          <svg:title/>
          <svg:desc/>
        </draw:frame>
        <draw:g draw:name="群組 12" draw:id="id139">
          <svg:title/>
          <svg:desc/>
          <draw:frame draw:id="id152" draw:style-name="a668"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153" draw:style-name="a672" draw:name="文字方塊 14" svg:x="8.8682in" svg:y="5.13346in" svg:width="0.86624in" svg:height="0.33659in">
            <draw:text-box>
              <text:p text:style-name="a671" text:class-names="" text:cond-style-name=""><text:span text:style-name="a669" text:class-names="">訓育組</text:span><text:span text:style-name="a670" text:class-names=""/></text:p>
            </draw:text-box>
            <svg:title/>
            <svg:desc/>
          </draw:frame>
        </draw:g>
        <draw:frame draw:id="id140" draw:style-name="a607" draw:name="Picture 2" svg:x="4.86948in" svg:y="1.20884in" svg:width="4.42986in" svg:height="2.86446in" style:rel-width="scale" style:rel-height="scale">
          <draw:image xlink:href="media/image11.png" xlink:type="simple" xlink:show="embed" xlink:actuate="onLoad"/>
          <svg:title/>
          <svg:desc/>
        </draw:frame>
        <draw:custom-shape svg:width="0.70874in" svg:height="0.38977in" draw:id="id142" draw:style-name="a610" draw:transform="translate(-0.35437in -0.19489in) rotate(-4.71239) translate(6.85597in 2.15439in)" draw:name="橢圓 17">
          <svg:title/>
          <svg:desc/>
          <text:p text:style-name="a609" text:class-names="" text:cond-style-name="" text:id="id141"><text:span text:style-name="a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4713in" svg:y="1.53056in" svg:width="0.24104in" svg:height="0.26946in" draw:id="id144" draw:style-name="a613" draw:name="五角星形 15">
          <svg:title/>
          <svg:desc/>
          <text:p text:style-name="a612" text:class-names="" text:cond-style-name="" text:id="id143"><text:span text:style-name="a611"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g draw:name="Google Shape;296;p39" draw:id="id145">
          <svg:title/>
          <svg:desc/>
          <draw:custom-shape svg:x="4.67279in" svg:y="1.08093in" svg:width="4.76008in" svg:height="3.12026in" draw:id="id148" draw:style-name="a658" draw:name="Google Shape;297;p39">
            <svg:title/>
            <svg:desc/>
            <text:p text:style-name="a657" text:class-names="" text:cond-style-name=""><text:span text:style-name="a656" text:class-names=""/></text:p>
            <draw:enhanced-geometry xmlns:dr3d="urn:oasis:names:tc:opendocument:xmlns:dr3d:1.0" draw:type="non-primitive" svg:viewBox="0 0 5161606 3454973" draw:enhanced-path="M 4992053 0 L 170498 0 C 76200 0 0 76143 0 170369 L 0 3396915 C 0 3429275 26670 3454973 58102 3454973 L 5103495 3454973 C 5135880 3454973 5161598 3428324 5161598 3396915 L 5161598 170369 C 5162550 76143 5086350 0 4992053 0 Z M 4981575 3245581 L 190500 3245581 190500 199874 4981575 199874 4981575 32455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1606"/>
              <draw:equation draw:name="f7" draw:formula="?f4 / 3454973"/>
              <draw:equation draw:name="f8" draw:formula="?f0 / ?f6"/>
              <draw:equation draw:name="f9" draw:formula="?f1 / ?f6"/>
              <draw:equation draw:name="f10" draw:formula="?f2 / ?f7"/>
              <draw:equation draw:name="f11" draw:formula="?f3 / ?f7"/>
            </draw:enhanced-geometry>
          </draw:custom-shape>
          <draw:custom-shape svg:x="4.20724in" svg:y="4.26137in" svg:width="5.69294in" svg:height="0.08596in" draw:id="id149" draw:style-name="a661" draw:name="Google Shape;298;p39">
            <svg:title/>
            <svg:desc/>
            <text:p text:style-name="a660" text:class-names="" text:cond-style-name=""><text:span text:style-name="a659" text:class-names=""/></text:p>
            <draw:enhanced-geometry xmlns:dr3d="urn:oasis:names:tc:opendocument:xmlns:dr3d:1.0" draw:type="non-primitive" svg:viewBox="0 0 6173152 95178" draw:enhanced-path="M 0 0 C 0 0 129540 95178 450533 95178 L 5817870 95178 C 5948363 95178 6173153 0 617315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3152"/>
              <draw:equation draw:name="f7" draw:formula="?f4 / 95178"/>
              <draw:equation draw:name="f8" draw:formula="?f0 / ?f6"/>
              <draw:equation draw:name="f9" draw:formula="?f1 / ?f6"/>
              <draw:equation draw:name="f10" draw:formula="?f2 / ?f7"/>
              <draw:equation draw:name="f11" draw:formula="?f3 / ?f7"/>
            </draw:enhanced-geometry>
          </draw:custom-shape>
          <draw:custom-shape svg:x="4.20724in" svg:y="4.1926in" svg:width="5.69206in" svg:height="0.06877in" draw:id="id150" draw:style-name="a664" draw:name="Google Shape;299;p39">
            <svg:title/>
            <svg:desc/>
            <text:p text:style-name="a663" text:class-names="" text:cond-style-name=""><text:span text:style-name="a662" text:class-names=""/></text:p>
            <draw:enhanced-geometry xmlns:dr3d="urn:oasis:names:tc:opendocument:xmlns:dr3d:1.0" draw:type="non-primitive" svg:viewBox="0 0 6172200 76142" draw:enhanced-path="M 0 76143 L 6172200 76143 617220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2200"/>
              <draw:equation draw:name="f7" draw:formula="?f4 / 76142"/>
              <draw:equation draw:name="f8" draw:formula="?f0 / ?f6"/>
              <draw:equation draw:name="f9" draw:formula="?f1 / ?f6"/>
              <draw:equation draw:name="f10" draw:formula="?f2 / ?f7"/>
              <draw:equation draw:name="f11" draw:formula="?f3 / ?f7"/>
            </draw:enhanced-geometry>
          </draw:custom-shape>
          <draw:custom-shape svg:x="6.63164in" svg:y="4.1926in" svg:width="0.83361in" svg:height="0.04298in" draw:id="id151" draw:style-name="a667" draw:name="Google Shape;300;p39">
            <svg:title/>
            <svg:desc/>
            <text:p text:style-name="a666" text:class-names="" text:cond-style-name=""><text:span text:style-name="a665" text:class-names=""/></text:p>
            <draw:enhanced-geometry xmlns:dr3d="urn:oasis:names:tc:opendocument:xmlns:dr3d:1.0" draw:type="non-primitive" svg:viewBox="0 0 903922 47589" draw:enhanced-path="M 0 0 C 0 0 26670 47589 53340 47589 L 850582 47589 C 877253 47589 903922 0 903922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3922"/>
              <draw:equation draw:name="f7" draw:formula="?f4 / 47589"/>
              <draw:equation draw:name="f8" draw:formula="?f0 / ?f6"/>
              <draw:equation draw:name="f9" draw:formula="?f1 / ?f6"/>
              <draw:equation draw:name="f10" draw:formula="?f2 / ?f7"/>
              <draw:equation draw:name="f11" draw:formula="?f3 / ?f7"/>
            </draw:enhanced-geometry>
          </draw:custom-shape>
        </draw:g>
        <draw:frame draw:id="id146" draw:style-name="a652" draw:name="文字方塊 1" svg:x="0.78779in" svg:y="3.15384in" svg:width="8.25611in" svg:height="2.12051in">
          <draw:text-box>
            <text:p text:style-name="a629" text:class-names="" text:cond-style-name=""><text:span text:style-name="a614" text:class-names="">將</text:span><text:span text:style-name="a615" text:class-names="">左欄欲選之</text:span><text:span text:style-name="a616" text:class-names="">社團志願</text:span><text:span text:style-name="a617" text:class-names="">欄中依序填入數字「</text:span><text:span text:style-name="a618" text:class-names="">1</text:span><text:span text:style-name="a619" text:class-names="">、</text:span><text:span text:style-name="a620" text:class-names="">2</text:span><text:span text:style-name="a621" text:class-names="">、</text:span><text:span text:style-name="a622" text:class-names="">…</text:span><text:span text:style-name="a623" text:class-names="">、</text:span><text:span text:style-name="a624" text:class-names="">6</text:span><text:span text:style-name="a625" text:class-names="">、</text:span><text:span text:style-name="a626" text:class-names="">7</text:span><text:span text:style-name="a627" text:class-names="">」。</text:span><text:span text:style-name="a628" text:class-names=""/></text:p>
            <text:p text:style-name="a636" text:class-names="" text:cond-style-name=""><text:span text:style-name="a630" text:class-names="">填寫完畢後，務必</text:span><text:span text:style-name="a631" text:class-names="">按<text:s text:c="1"/></text:span><text:span text:style-name="a632" text:class-names="">儲存</text:span><text:span text:style-name="a633" text:class-names="">，並於右方「已選填志願社團」欄位確認</text:span><text:span text:style-name="a634" text:class-names="">。</text:span><text:span text:style-name="a635" text:class-names=""/></text:p>
            <text:p text:style-name="a638" text:class-names="" text:cond-style-name=""><text:span text:style-name="a637" text:class-names=""/></text:p>
            <text:p text:style-name="a640" text:class-names="" text:cond-style-name=""><text:span text:style-name="a639" text:class-names=""/></text:p>
            <text:p text:style-name="a645" text:class-names="" text:cond-style-name=""><text:span text:style-name="a641" text:class-names="">※</text:span><text:span text:style-name="a642" text:class-names="">若於選社期限內需修正志願，請直接將左右兩欄志願數字</text:span><text:span text:style-name="a643" text:class-names="">刪除</text:span><text:span text:style-name="a644" text:class-names=""/></text:p>
            <text:p text:style-name="a651" text:class-names="" text:cond-style-name=""><text:span text:style-name="a646" text:class-names=""><text:s text:c="1"/></text:span><text:span text:style-name="a647" text:class-names=""><text:s text:c="1"/>重新</text:span><text:span text:style-name="a648" text:class-names="">輸入</text:span><text:span text:style-name="a649" text:class-names="">1-7</text:span><text:span text:style-name="a650" text:class-names="">志願後，按儲存鍵即可修正。</text:span></text:p>
          </draw:text-box>
          <svg:title/>
          <svg:desc/>
        </draw:frame>
        <draw:custom-shape svg:width="0.70874in" svg:height="0.86306in" draw:id="id147" draw:style-name="a655" draw:transform="translate(-0.35437in -0.43153in) rotate(-0.08525) translate(6.85597in 1.33988in)" draw:name="向下箭號 24">
          <svg:title/>
          <svg:desc/>
          <text:p text:style-name="a654" text:class-names="" text:cond-style-name=""><text:span text:style-name="a65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7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144" smil:attributeName="visibility" smil:to="visible" smil:begin="0.0s" smil:dur="0.001s" smil:fill="hold"/>
                  <anim:animate smil:targetElement="id144" smil:attributeName="width" smil:values="0;width" smil:keyTimes="0.0;1.0" smil:dur="0.5s" smil:fill="hold"/>
                  <anim:animate smil:targetElement="id144" smil:attributeName="height" smil:values="0;height" smil:keyTimes="0.0;1.0" smil:dur="0.5s" smil:fill="hold"/>
                  <anim:transitionFilter smil:targetElement="id144" smil:type="fade" smil:subtype="crossfade"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42" smil:attributeName="visibility" smil:to="visible" smil:begin="0.0s" smil:dur="0.001s" smil:fill="hold"/>
                  <anim:transitionFilter smil:targetElement="id142" smil:type="clockWipe" smil:subtype="clockwiseTwelve" smil:dur="2.0s"/>
                </anim:par>
              </anim:par>
            </anim:par>
          </anim:seq>
        </anim:par>
        <presentation:notes draw:style-name="a675">
          <draw:page-thumbnail draw:page-number="8" svg:x="0.41667in" svg:y="0.75in" svg:width="6.66667in" svg:height="3.75in" presentation:class="page" draw:id="id154" presentation:style-name="a673" draw:name="Google Shape;291;g35ed75ccf_0113:notes">
            <svg:title/>
            <svg:desc/>
          </draw:page-thumbnail>
          <draw:frame draw:id="id155" presentation:style-name="a674" draw:name="Google Shape;292;g35ed75ccf_0113:notes" svg:x="0.75in" svg:y="4.75in" svg:width="6in" svg:height="4.5in" presentation:class="notes" presentation:placeholder="true">
            <draw:text-box/>
            <svg:title/>
            <svg:desc/>
          </draw:frame>
        </presentation:notes>
      </draw:page>
      <draw:page draw:name="Slide25" draw:style-name="a677" draw:master-page-name="Master1-Layout8-tx-TITLE_AND_BODY" presentation:presentation-page-layout-name="Master1-PPL8" draw:id="Slide-280">
        <draw:frame draw:id="id156" presentation:style-name="a683" draw:name="Google Shape;314;p41" svg:x="0.5in" svg:y="-0.02474in" svg:width="9in" svg:height="0.93766in" presentation:class="title" presentation:placeholder="false">
          <draw:text-box>
            <text:p text:style-name="a682" text:class-names="" text:cond-style-name=""><text:span text:style-name="a678" text:class-names="">注意</text:span><text:span text:style-name="a679" text:class-names="">NOTES</text:span><text:span text:style-name="a680" text:class-names="">事項</text:span><text:span text:style-name="a681" text:class-names=""/></text:p>
          </draw:text-box>
          <svg:title/>
          <svg:desc/>
        </draw:frame>
        <draw:frame draw:id="id157" presentation:style-name="a747" draw:name="Google Shape;315;p41" svg:x="0.35381in" svg:y="0.80227in" svg:width="8.51438in" svg:height="4.33119in" presentation:class="outline" presentation:placeholder="false">
          <draw:text-box>
            <text:list text:style-name="a687">
              <text:list-item>
                <text:p text:style-name="a686" text:class-names="" text:cond-style-name=""><text:span text:style-name="a684" text:class-names="">線上選社時間：</text:span><text:span text:style-name="a685" text:class-names=""/></text:p>
              </text:list-item>
            </text:list>
            <text:list text:style-name="a715">
              <text:list-item>
                <text:p text:style-name="a714" text:class-names="" text:cond-style-name=""><text:span text:style-name="a688" text:class-names=""><text:s text:c="3"/></text:span><text:span text:style-name="a689" text:class-names="">111</text:span><text:span text:style-name="a690" text:class-names="">年</text:span><text:span text:style-name="a691" text:class-names="">9</text:span><text:span text:style-name="a692" text:class-names="">月</text:span><text:span text:style-name="a693" text:class-names="">2</text:span><text:span text:style-name="a694" text:class-names="">日</text:span><text:span text:style-name="a695" text:class-names="">(</text:span><text:span text:style-name="a696" text:class-names="">五</text:span><text:span text:style-name="a697" text:class-names="">)</text:span><text:span text:style-name="a698" text:class-names="">起</text:span><text:span text:style-name="a699" text:class-names="">至</text:span><text:span text:style-name="a700" text:class-names="">111</text:span><text:span text:style-name="a701" text:class-names="">年</text:span><text:span text:style-name="a702" text:class-names="">9</text:span><text:span text:style-name="a703" text:class-names="">月</text:span><text:span text:style-name="a704" text:class-names="">7</text:span><text:span text:style-name="a705" text:class-names="">日</text:span><text:span text:style-name="a706" text:class-names="">(</text:span><text:span text:style-name="a707" text:class-names="">三</text:span><text:span text:style-name="a708" text:class-names="">)</text:span><text:span text:style-name="a709" text:class-names="">20</text:span><text:span text:style-name="a710" text:class-names="">：</text:span><text:span text:style-name="a711" text:class-names="">00</text:span><text:span text:style-name="a712" text:class-names="">。</text:span><text:span text:style-name="a713" text:class-names=""/></text:p>
              </text:list-item>
            </text:list>
            <text:list text:style-name="a722">
              <text:list-item>
                <text:p text:style-name="a721" text:class-names="" text:cond-style-name=""><text:span text:style-name="a716" text:class-names="">每個人請務必填寫</text:span><text:span text:style-name="a717" text:class-names="">7</text:span><text:span text:style-name="a718" text:class-names="">個志願</text:span><text:span text:style-name="a719" text:class-names="">，填好填滿。</text:span><text:span text:style-name="a720" text:class-names=""/></text:p>
              </text:list-item>
            </text:list>
            <text:list text:style-name="a729">
              <text:list-item>
                <text:p text:style-name="a728" text:class-names="" text:cond-style-name=""><text:span text:style-name="a723" text:class-names="">北</text:span><text:span text:style-name="a724" text:class-names="">安樂</text:span><text:span text:style-name="a725" text:class-names="">國際</text:span><text:span text:style-name="a726" text:class-names="">由指導老師甄選，不開放選填。</text:span><text:span text:style-name="a727" text:class-names=""/></text:p>
              </text:list-item>
            </text:list>
            <text:list text:style-name="a741">
              <text:list-item>
                <text:p text:style-name="a740" text:class-names="" text:cond-style-name=""><text:span text:style-name="a730" text:class-names="">若家中無網路及</text:span><text:span text:style-name="a731" text:class-names="">電腦、手機的</text:span><text:span text:style-name="a732" text:class-names="">同學，請</text:span><text:span text:style-name="a733" text:class-names="">於選社期限</text:span><text:span text:style-name="a734" text:class-names="">內利用下課時間至學務處訓育組進行線上</text:span><text:span text:style-name="a735" text:class-names="">選</text:span><text:span text:style-name="a736" text:class-names="">社，</text:span><text:span text:style-name="a737" text:class-names="">請務必重視自己的</text:span><text:span text:style-name="a738" text:class-names="">權利。</text:span><text:span text:style-name="a739" text:class-names=""/></text:p>
              </text:list-item>
            </text:list>
            <text:list text:style-name="a746">
              <text:list-item>
                <text:p text:style-name="a745" text:class-names="" text:cond-style-name=""><text:span text:style-name="a742" text:class-names="">請盡</text:span><text:span text:style-name="a743" text:class-names="">早選填，勿拖到最後一刻！</text:span><text:span text:style-name="a744" text:class-names=""/></text:p>
              </text:list-item>
            </text:list>
          </draw:text-box>
          <svg:title/>
          <svg:desc/>
        </draw:frame>
        <draw:frame draw:id="id158" draw:style-name="a751" draw:name="Google Shape;316;p41" svg:x="4.69997in" svg:y="5.3148in" svg:width="0.60007in" svg:height="0.31037in">
          <draw:text-box>
            <text:p text:style-name="a750" text:class-names="" text:cond-style-name=""><text:span text:style-name="a748" text:class-names=""><text:page-number style:num-format="1" text:fixed="false">9</text:page-number></text:span><text:span text:style-name="a749" text:class-names=""/></text:p>
          </draw:text-box>
          <svg:title/>
          <svg:desc/>
        </draw:frame>
        <draw:g draw:name="群組 4" draw:id="id159">
          <svg:title/>
          <svg:desc/>
          <draw:frame draw:id="id160" draw:style-name="a752"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161" draw:style-name="a756" draw:name="文字方塊 6" svg:x="8.8682in" svg:y="5.13346in" svg:width="0.86624in" svg:height="0.33659in">
            <draw:text-box>
              <text:p text:style-name="a755" text:class-names="" text:cond-style-name=""><text:span text:style-name="a753" text:class-names="">訓育組</text:span><text:span text:style-name="a754" text:class-names=""/></text:p>
            </draw:text-box>
            <svg:title/>
            <svg:desc/>
          </draw:frame>
        </draw:g>
        <presentation:notes draw:style-name="a759">
          <draw:page-thumbnail draw:page-number="9" svg:x="0.41667in" svg:y="0.75in" svg:width="6.66667in" svg:height="3.75in" presentation:class="page" draw:id="id162" presentation:style-name="a757" draw:name="Google Shape;311;g35ed75ccf_0134:notes">
            <svg:title/>
            <svg:desc/>
          </draw:page-thumbnail>
          <draw:frame draw:id="id163" presentation:style-name="a758" draw:name="Google Shape;312;g35ed75ccf_0134:notes" svg:x="0.75in" svg:y="4.75in" svg:width="6in" svg:height="4.5in" presentation:class="notes" presentation:placeholder="true">
            <draw:text-box/>
            <svg:title/>
            <svg:desc/>
          </draw:frame>
        </presentation:notes>
      </draw:page>
      <draw:page draw:name="Slide49" draw:style-name="a761" draw:master-page-name="Master1-Layout8-tx-TITLE_AND_BODY" presentation:presentation-page-layout-name="Master1-PPL8" draw:id="Slide-304">
        <draw:frame draw:id="id164" presentation:style-name="a767" draw:name="Google Shape;314;p41" svg:x="0.5in" svg:y="-0.02474in" svg:width="9in" svg:height="0.93766in" presentation:class="title" presentation:placeholder="false">
          <draw:text-box>
            <text:p text:style-name="a766" text:class-names="" text:cond-style-name=""><text:span text:style-name="a762" text:class-names="">注意</text:span><text:span text:style-name="a763" text:class-names="">NOTES</text:span><text:span text:style-name="a764" text:class-names="">事項</text:span><text:span text:style-name="a765" text:class-names=""/></text:p>
          </draw:text-box>
          <svg:title/>
          <svg:desc/>
        </draw:frame>
        <draw:frame draw:id="id165" presentation:style-name="a810" draw:name="Google Shape;315;p41" svg:x="0.28187in" svg:y="0.92253in" svg:width="8.50805in" svg:height="3.8587in" presentation:class="outline" presentation:placeholder="false">
          <draw:text-box>
            <text:list text:style-name="a779">
              <text:list-item>
                <text:p text:style-name="a778" text:class-names="" text:cond-style-name=""><text:span text:style-name="a768" text:class-names="">請</text:span><text:span text:style-name="a769" text:class-names="">留意部分社團</text:span><text:span text:style-name="a770" text:class-names="">需收取材料費用</text:span><text:span text:style-name="a771" text:class-names="">，請務必與家長</text:span><text:span text:style-name="a772" text:class-names="">溝通</text:span><text:span text:style-name="a773" text:class-names="">許可</text:span><text:span text:style-name="a774" text:class-names="">後</text:span><text:span text:style-name="a775" text:class-names="">再選填</text:span><text:span text:style-name="a776" text:class-names="">。</text:span><text:span text:style-name="a777" text:class-names=""/></text:p>
              </text:list-item>
            </text:list>
            <text:list text:style-name="a794">
              <text:list-item>
                <text:p text:style-name="a793" text:class-names="" text:cond-style-name=""><text:span text:style-name="a780" text:class-names="">在</text:span><text:span text:style-name="a781" text:class-names="">防疫措施尚未鬆綁前，所有社團上課時，無論室內外</text:span><text:span text:style-name="a782" text:class-names="">、動態</text:span><text:span text:style-name="a783" text:class-names="">靜態</text:span><text:span text:style-name="a784" text:class-names="">皆須</text:span><text:span text:style-name="a785" text:class-names="">配戴口罩</text:span><text:span text:style-name="a786" text:class-names="">，籃球課程將以一人一球為原則，請務必衡量可接受後再選填</text:span><text:span text:style-name="a787" text:class-names="">。防疫相關</text:span><text:span text:style-name="a788" text:class-names="">規定會</text:span><text:span text:style-name="a789" text:class-names="">依中央疫</text:span><text:span text:style-name="a790" text:class-names="">情指揮中心滾動式修正</text:span><text:span text:style-name="a791" text:class-names="">。</text:span><text:span text:style-name="a792" text:class-names=""/></text:p>
              </text:list-item>
            </text:list>
            <text:list text:style-name="a809">
              <text:list-item>
                <text:p text:style-name="a808" text:class-names="" text:cond-style-name=""><text:span text:style-name="a795" text:class-names="">110</text:span><text:span text:style-name="a796" text:class-names="">年</text:span><text:span text:style-name="a797" text:class-names="">9</text:span><text:span text:style-name="a798" text:class-names="">月</text:span><text:span text:style-name="a799" text:class-names="">8</text:span><text:span text:style-name="a800" text:class-names="">日</text:span><text:span text:style-name="a801" text:class-names="">(</text:span><text:span text:style-name="a802" text:class-names="">四</text:span><text:span text:style-name="a803" text:class-names="">)</text:span><text:span text:style-name="a804" text:class-names="">放學前會公告各班選社結果</text:span><text:span text:style-name="a805" text:class-names="">。社團</text:span><text:span text:style-name="a806" text:class-names="">名單公告後，若無特殊原因不得更換，請務必謹慎選填。</text:span><text:span text:style-name="a807" text:class-names=""/></text:p>
              </text:list-item>
            </text:list>
          </draw:text-box>
          <svg:title/>
          <svg:desc/>
        </draw:frame>
        <draw:frame draw:id="id166" draw:style-name="a814" draw:name="Google Shape;316;p41" svg:x="4.69997in" svg:y="5.3148in" svg:width="0.60007in" svg:height="0.31037in">
          <draw:text-box>
            <text:p text:style-name="a813" text:class-names="" text:cond-style-name=""><text:span text:style-name="a811" text:class-names=""><text:page-number style:num-format="1" text:fixed="false">10</text:page-number></text:span><text:span text:style-name="a812" text:class-names=""/></text:p>
          </draw:text-box>
          <svg:title/>
          <svg:desc/>
        </draw:frame>
        <draw:g draw:name="群組 4" draw:id="id167">
          <svg:title/>
          <svg:desc/>
          <draw:frame draw:id="id168" draw:style-name="a815"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169" draw:style-name="a819" draw:name="文字方塊 6" svg:x="8.8682in" svg:y="5.13346in" svg:width="0.86624in" svg:height="0.33659in">
            <draw:text-box>
              <text:p text:style-name="a818" text:class-names="" text:cond-style-name=""><text:span text:style-name="a816" text:class-names="">訓育組</text:span><text:span text:style-name="a817" text:class-names=""/></text:p>
            </draw:text-box>
            <svg:title/>
            <svg:desc/>
          </draw:frame>
        </draw:g>
        <presentation:notes draw:style-name="a822">
          <draw:page-thumbnail draw:page-number="10" svg:x="0.41667in" svg:y="0.75in" svg:width="6.66667in" svg:height="3.75in" presentation:class="page" draw:id="id170" presentation:style-name="a820" draw:name="Google Shape;311;g35ed75ccf_0134:notes">
            <svg:title/>
            <svg:desc/>
          </draw:page-thumbnail>
          <draw:frame draw:id="id171" presentation:style-name="a821" draw:name="Google Shape;312;g35ed75ccf_0134:notes" svg:x="0.75in" svg:y="4.75in" svg:width="6in" svg:height="4.5in" presentation:class="notes" presentation:placeholder="true">
            <draw:text-box/>
            <svg:title/>
            <svg:desc/>
          </draw:frame>
        </presentation:notes>
      </draw:page>
      <draw:page draw:name="Slide24" draw:style-name="a824" draw:master-page-name="Master1-Layout9-blank-BLANK" presentation:presentation-page-layout-name="Master1-PPL9" draw:id="Slide-279">
        <draw:frame draw:id="id172" presentation:style-name="a828" draw:name="Google Shape;306;p40" svg:x="1.39452in" svg:y="0in" svg:width="7.21096in" svg:height="1.36942in" presentation:class="title" presentation:placeholder="false">
          <draw:text-box>
            <text:p text:style-name="a827" text:class-names="" text:cond-style-name=""><text:span text:style-name="a825" text:class-names="">Thanks!</text:span><text:span text:style-name="a826" text:class-names=""/></text:p>
          </draw:text-box>
          <svg:title/>
          <svg:desc/>
        </draw:frame>
        <draw:frame draw:id="id173" presentation:style-name="a834" draw:name="Google Shape;307;p40" svg:x="1.39452in" svg:y="1.36959in" svg:width="7.21096in" svg:height="2.979in" presentation:class="subtitle" presentation:placeholder="false">
          <draw:text-box>
            <text:p text:style-name="a830" text:class-names="" text:cond-style-name=""><text:span text:style-name="a829" text:class-names="">Any<text:s text:c="1"/></text:span></text:p>
            <text:p text:style-name="a833" text:class-names="" text:cond-style-name=""><text:span text:style-name="a831" text:class-names="">Question?</text:span><text:span text:style-name="a832" text:class-names=""/></text:p>
          </draw:text-box>
          <svg:title/>
          <svg:desc/>
        </draw:frame>
        <draw:frame draw:id="id174" presentation:style-name="a840" draw:name="Google Shape;308;p40" svg:x="0.74756in" svg:y="4.3484in" svg:width="7.85792in" svg:height="1.01115in" presentation:class="outline" presentation:placeholder="false">
          <draw:text-box>
            <text:list text:style-name="a839">
              <text:list-item>
                <text:p text:style-name="a838" text:class-names="" text:cond-style-name=""><text:span text:style-name="a835" text:class-names="">You can find me at<text:s text:c="1"/></text:span><text:span text:style-name="a836" text:class-names="">學務處訓育組</text:span><text:span text:style-name="a837" text:class-names=""/></text:p>
              </text:list-item>
            </text:list>
          </draw:text-box>
          <svg:title/>
          <svg:desc/>
        </draw:frame>
        <draw:frame draw:id="id175" draw:style-name="a844" draw:name="Google Shape;309;p40" svg:x="4.69997in" svg:y="5.3148in" svg:width="0.60007in" svg:height="0.31037in">
          <draw:text-box>
            <text:p text:style-name="a843" text:class-names="" text:cond-style-name=""><text:span text:style-name="a841" text:class-names=""><text:page-number style:num-format="1" text:fixed="false">11</text:page-number></text:span><text:span text:style-name="a842" text:class-names=""/></text:p>
          </draw:text-box>
          <svg:title/>
          <svg:desc/>
        </draw:frame>
        <draw:g draw:name="群組 5" draw:id="id176">
          <svg:title/>
          <svg:desc/>
          <draw:frame draw:id="id184" draw:style-name="a863" draw:transform="translate(-0.45435in -0.43482in) rotate(-0.05036) translate(9.25877in 4.84462in)" draw:name="Picture 2" svg:width="0.9087in" svg:height="0.86964in" style:rel-width="scale" style:rel-height="scale">
            <draw:image xlink:href="media/image1.png" xlink:type="simple" xlink:show="embed" xlink:actuate="onLoad"/>
            <svg:title/>
            <svg:desc>H:\北安校徽.png</svg:desc>
          </draw:frame>
          <draw:frame draw:id="id185" draw:style-name="a867" draw:name="文字方塊 7" svg:x="8.8682in" svg:y="5.13346in" svg:width="0.86624in" svg:height="0.33659in">
            <draw:text-box>
              <text:p text:style-name="a866" text:class-names="" text:cond-style-name=""><text:span text:style-name="a864" text:class-names="">訓育組</text:span><text:span text:style-name="a865" text:class-names=""/></text:p>
            </draw:text-box>
            <svg:title/>
            <svg:desc/>
          </draw:frame>
        </draw:g>
        <draw:g draw:name="Google Shape;783;p54" draw:id="id177">
          <svg:title/>
          <svg:desc/>
          <draw:custom-shape svg:x="7.90681in" svg:y="4.60089in" svg:width="0.21081in" svg:height="0.2304in" draw:id="id178" draw:style-name="a847" draw:name="Google Shape;784;p54">
            <svg:title/>
            <svg:desc/>
            <text:p text:style-name="a846" text:class-names="" text:cond-style-name=""><text:span text:style-name="a845" text:class-names=""/></text:p>
            <draw:enhanced-geometry xmlns:dr3d="urn:oasis:names:tc:opendocument:xmlns:dr3d:1.0" draw:type="non-primitive" svg:viewBox="0 0 518 567" draw:enhanced-path="M 144 322 C 151 316 160 314 169 316 182 318 195 327 205 339 215 352 221 366 220 379 220 388 216 397 209 402 202 408 193 410 184 408 308 562 308 562 308 562 312 567 321 565 323 559 400 358 400 358 400 358 401 356 403 354 405 353 406 353 407 353 409 353 414 355 419 357 421 363 422 367 422 370 422 374 425 384 435 390 445 384 454 379 461 369 465 358 469 348 471 336 467 326 464 315 452 312 444 319 441 321 438 323 435 326 430 329 425 327 419 325 418 324 417 324 417 322 416 320 416 318 416 316 517 54 517 54 517 54 518 49 516 44 511 43 356 0 213 22 130 66 74 95 33 133 3 174 0 178 0 182 3 185 133 346 133 346 133 346 133 336 137 327 144 3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
              <draw:equation draw:name="f7" draw:formula="?f4 / 567"/>
              <draw:equation draw:name="f8" draw:formula="?f0 / ?f6"/>
              <draw:equation draw:name="f9" draw:formula="?f1 / ?f6"/>
              <draw:equation draw:name="f10" draw:formula="?f2 / ?f7"/>
              <draw:equation draw:name="f11" draw:formula="?f3 / ?f7"/>
            </draw:enhanced-geometry>
          </draw:custom-shape>
          <draw:custom-shape svg:x="8.04398in" svg:y="4.62154in" svg:width="0.19224in" svg:height="0.22357in" draw:id="id179" draw:style-name="a850" draw:name="Google Shape;785;p54">
            <svg:title/>
            <svg:desc/>
            <text:p text:style-name="a849" text:class-names="" text:cond-style-name=""><text:span text:style-name="a848" text:class-names=""/></text:p>
            <draw:enhanced-geometry xmlns:dr3d="urn:oasis:names:tc:opendocument:xmlns:dr3d:1.0" draw:type="non-primitive" svg:viewBox="0 0 473 550" draw:enhanced-path="M 128 252 C 136 255 142 262 145 270 149 283 148 298 143 313 137 328 128 340 116 347 108 351 99 352 90 349 82 345 75 338 73 329 2 514 2 514 2 514 0 520 5 527 12 526 224 492 224 492 224 492 227 491 229 492 231 493 232 494 233 495 233 497 234 502 235 508 230 512 228 515 225 516 222 519 214 526 214 538 224 543 233 549 245 550 256 548 267 546 279 542 286 534 293 525 290 514 280 510 277 508 273 507 270 506 264 503 263 498 263 492 262 490 263 489 263 488 265 486 267 485 269 485 439 458 439 458 439 458 442 457 445 454 446 451 473 328 470 126 304 42 271 25 239 12 207 2 203 0 198 3 196 7 101 254 101 254 101 254 109 249 119 248 128 25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3"/>
              <draw:equation draw:name="f7" draw:formula="?f4 / 550"/>
              <draw:equation draw:name="f8" draw:formula="?f0 / ?f6"/>
              <draw:equation draw:name="f9" draw:formula="?f1 / ?f6"/>
              <draw:equation draw:name="f10" draw:formula="?f2 / ?f7"/>
              <draw:equation draw:name="f11" draw:formula="?f3 / ?f7"/>
            </draw:enhanced-geometry>
          </draw:custom-shape>
          <draw:custom-shape svg:x="8.04594in" svg:y="4.81454in" svg:width="0.17611in" svg:height="0.18162in" draw:id="id180" draw:style-name="a853" draw:name="Google Shape;786;p54">
            <svg:title/>
            <svg:desc/>
            <text:p text:style-name="a852" text:class-names="" text:cond-style-name=""><text:span text:style-name="a851" text:class-names=""/></text:p>
            <draw:enhanced-geometry xmlns:dr3d="urn:oasis:names:tc:opendocument:xmlns:dr3d:1.0" draw:type="non-primitive" svg:viewBox="0 0 433 447" draw:enhanced-path="M 299 45 C 301 53 298 62 292 69 283 79 270 86 254 88 238 91 223 89 211 82 203 77 198 70 197 61 195 52 198 43 205 36 10 67 10 67 10 67 3 68 0 76 4 81 140 249 140 249 140 249 141 250 142 253 142 255 142 256 141 258 140 258 136 262 131 266 125 264 122 263 119 261 115 260 105 256 95 263 95 274 95 285 100 296 107 304 114 313 124 321 134 323 145 325 154 317 152 306 152 302 151 299 151 295 150 289 154 285 159 282 160 281 161 281 162 281 165 281 167 282 168 284 295 440 295 440 295 440 301 447 311 443 311 435 311 399 312 354 321 300 335 205 376 134 417 51 422 41 427 28 431 13 433 7 428 0 422 1 284 23 284 23 284 23 292 28 298 36 299 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3"/>
              <draw:equation draw:name="f7" draw:formula="?f4 / 447"/>
              <draw:equation draw:name="f8" draw:formula="?f0 / ?f6"/>
              <draw:equation draw:name="f9" draw:formula="?f1 / ?f6"/>
              <draw:equation draw:name="f10" draw:formula="?f2 / ?f7"/>
              <draw:equation draw:name="f11" draw:formula="?f3 / ?f7"/>
            </draw:enhanced-geometry>
          </draw:custom-shape>
          <draw:custom-shape svg:x="7.96953in" svg:y="4.84998in" svg:width="0.20609in" svg:height="0.23836in" draw:id="id181" draw:style-name="a856" draw:name="Google Shape;787;p54">
            <svg:title/>
            <svg:desc/>
            <text:p text:style-name="a855" text:class-names="" text:cond-style-name=""><text:span text:style-name="a854" text:class-names=""/></text:p>
            <draw:enhanced-geometry xmlns:dr3d="urn:oasis:names:tc:opendocument:xmlns:dr3d:1.0" draw:type="non-primitive" svg:viewBox="0 0 507 587" draw:enhanced-path="M 344 245 C 337 251 328 253 319 251 306 248 293 240 283 227 273 215 267 201 267 187 267 178 271 170 278 164 285 158 295 156 304 158 179 5 179 5 179 5 175 0 167 1 164 8 87 209 87 209 87 209 86 211 85 213 83 214 81 214 80 214 79 214 73 212 68 210 67 204 66 200 66 196 65 193 63 182 52 177 43 182 33 188 27 198 23 208 19 219 17 231 20 241 24 251 35 255 44 248 47 246 49 243 52 241 58 238 63 239 68 242 69 242 70 243 71 244 72 246 72 249 71 251 10 410 10 410 10 410 10 412 9 414 10 415 16 445 0 490 10 508 30 542 339 587 491 480 507 469 504 446 501 402 355 221 355 221 355 221 355 230 351 239 344 2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
              <draw:equation draw:name="f7" draw:formula="?f4 / 587"/>
              <draw:equation draw:name="f8" draw:formula="?f0 / ?f6"/>
              <draw:equation draw:name="f9" draw:formula="?f1 / ?f6"/>
              <draw:equation draw:name="f10" draw:formula="?f2 / ?f7"/>
              <draw:equation draw:name="f11" draw:formula="?f3 / ?f7"/>
            </draw:enhanced-geometry>
          </draw:custom-shape>
          <draw:custom-shape svg:x="7.83496in" svg:y="4.83616in" svg:width="0.19599in" svg:height="0.193in" draw:id="id182" draw:style-name="a859" draw:name="Google Shape;788;p54">
            <svg:title/>
            <svg:desc/>
            <text:p text:style-name="a858" text:class-names="" text:cond-style-name=""><text:span text:style-name="a857" text:class-names=""/></text:p>
            <draw:enhanced-geometry xmlns:dr3d="urn:oasis:names:tc:opendocument:xmlns:dr3d:1.0" draw:type="non-primitive" svg:viewBox="0 0 482 475" draw:enhanced-path="M 354 298 C 346 295 339 288 336 279 332 267 333 252 339 237 345 222 354 210 366 203 374 199 383 198 391 201 400 204 406 211 409 220 480 36 480 36 480 36 482 30 477 23 470 24 257 58 257 58 257 58 255 58 252 58 251 56 250 56 249 54 249 53 248 47 247 42 251 38 254 35 257 33 260 31 268 24 267 12 258 6 248 1 236 0 225 2 214 3 203 8 196 16 189 24 192 36 202 40 205 42 208 42 212 44 217 47 218 52 219 58 219 59 219 60 218 61 217 64 215 65 212 65 9 98 9 98 9 98 3 98 0 104 2 109 14 138 74 153 86 175 92 186 75 210 77 226 78 239 115 253 115 253 115 253 89 277 88 289 86 302 111 323 112 337 112 350 90 385 101 421 116 475 280 428 323 429 326 429 330 427 331 423 380 296 380 296 380 296 372 300 363 301 354 2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2"/>
              <draw:equation draw:name="f7" draw:formula="?f4 / 475"/>
              <draw:equation draw:name="f8" draw:formula="?f0 / ?f6"/>
              <draw:equation draw:name="f9" draw:formula="?f1 / ?f6"/>
              <draw:equation draw:name="f10" draw:formula="?f2 / ?f7"/>
              <draw:equation draw:name="f11" draw:formula="?f3 / ?f7"/>
            </draw:enhanced-geometry>
          </draw:custom-shape>
          <draw:custom-shape svg:x="7.83773in" svg:y="4.6817in" svg:width="0.1911in" svg:height="0.18698in" draw:id="id183" draw:style-name="a862" draw:name="Google Shape;789;p54">
            <svg:title/>
            <svg:desc/>
            <text:p text:style-name="a861" text:class-names="" text:cond-style-name=""><text:span text:style-name="a860" text:class-names=""/></text:p>
            <draw:enhanced-geometry xmlns:dr3d="urn:oasis:names:tc:opendocument:xmlns:dr3d:1.0" draw:type="non-primitive" svg:viewBox="0 0 470 460" draw:enhanced-path="M 170 410 C 169 401 171 392 178 385 186 375 200 369 216 366 232 364 247 366 258 373 266 377 271 385 273 394 274 403 271 412 265 419 460 388 460 388 460 388 467 387 470 379 465 373 330 206 330 206 330 206 328 204 327 202 328 200 328 198 329 197 330 196 334 192 338 189 344 191 348 192 351 194 354 195 365 198 375 192 375 181 375 170 369 159 362 150 355 142 346 134 335 132 325 130 316 138 317 149 318 153 319 156 319 160 320 166 315 169 311 173 310 174 308 174 307 174 305 174 303 173 301 171 167 5 167 5 167 5 163 0 155 1 152 6 113 70 97 139 91 193 86 237 114 268 111 294 106 335 32 395 4 446 0 452 5 460 13 459 185 431 185 431 185 431 177 427 172 419 170 4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
              <draw:equation draw:name="f7" draw:formula="?f4 / 460"/>
              <draw:equation draw:name="f8" draw:formula="?f0 / ?f6"/>
              <draw:equation draw:name="f9" draw:formula="?f1 / ?f6"/>
              <draw:equation draw:name="f10" draw:formula="?f2 / ?f7"/>
              <draw:equation draw:name="f11" draw:formula="?f3 / ?f7"/>
            </draw:enhanced-geometry>
          </draw:custom-shape>
        </draw:g>
        <presentation:notes draw:style-name="a870">
          <draw:page-thumbnail draw:page-number="11" svg:x="0.41667in" svg:y="0.75in" svg:width="6.66667in" svg:height="3.75in" presentation:class="page" draw:id="id186" presentation:style-name="a868" draw:name="Google Shape;303;g37174cd33_025:notes">
            <svg:title/>
            <svg:desc/>
          </draw:page-thumbnail>
          <draw:frame draw:id="id187" presentation:style-name="a869" draw:name="Google Shape;304;g37174cd33_025: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1.41683in" svg:y="2.17827in" svg:width="7.16634in" svg:height="1.26837in"/>
    </style:presentation-page-layout>
    <style:presentation-page-layout style:name="Master1-PPL2" style:display-name="TITLE_2">
      <presentation:placeholder presentation:object="title" svg:x="1.41683in" svg:y="2.17827in" svg:width="7.16634in" svg:height="1.26837in"/>
      <presentation:placeholder presentation:object="page-number" svg:x="4.69997in" svg:y="5.3148in" svg:width="0.60007in" svg:height="0.31037in"/>
    </style:presentation-page-layout>
    <style:presentation-page-layout style:name="Master1-PPL3" style:display-name="TITLE_2_1">
      <presentation:placeholder presentation:object="title" svg:x="1.41683in" svg:y="2.17827in" svg:width="7.16634in" svg:height="1.26837in"/>
      <presentation:placeholder presentation:object="page-number" svg:x="4.69997in" svg:y="5.3148in" svg:width="0.60007in" svg:height="0.31037in"/>
    </style:presentation-page-layout>
    <style:presentation-page-layout style:name="Master1-PPL4" style:display-name="TITLE_1_2">
      <presentation:placeholder presentation:object="title" svg:x="1.70308in" svg:y="1.79407in" svg:width="6.59383in" svg:height="1.26837in"/>
      <presentation:placeholder presentation:object="subtitle" svg:x="1.70308in" svg:y="2.91843in" svg:width="6.59383in" svg:height="0.85827in"/>
      <presentation:placeholder presentation:object="page-number" svg:x="4.69997in" svg:y="5.3148in" svg:width="0.60007in" svg:height="0.31037in"/>
    </style:presentation-page-layout>
    <style:presentation-page-layout style:name="Master1-PPL5" style:display-name="TITLE_1_2_1">
      <presentation:placeholder presentation:object="title" svg:x="1.70308in" svg:y="1.79407in" svg:width="6.59383in" svg:height="1.26837in"/>
      <presentation:placeholder presentation:object="subtitle" svg:x="1.70308in" svg:y="2.91843in" svg:width="6.59383in" svg:height="0.85827in"/>
      <presentation:placeholder presentation:object="page-number" svg:x="4.69997in" svg:y="5.3148in" svg:width="0.60007in" svg:height="0.31037in"/>
    </style:presentation-page-layout>
    <style:presentation-page-layout style:name="Master1-PPL6" style:display-name="TITLE_1_1_1">
      <presentation:placeholder presentation:object="outline" svg:x="1.20768in" svg:y="2.48917in" svg:width="7.58465in" svg:height="0.89665in"/>
      <presentation:placeholder presentation:object="page-number" svg:x="4.69997in" svg:y="5.3148in" svg:width="0.60007in" svg:height="0.31037in"/>
    </style:presentation-page-layout>
    <style:presentation-page-layout style:name="Master1-PPL7" style:display-name="TITLE_1_1_1_1">
      <presentation:placeholder presentation:object="outline" svg:x="1.20768in" svg:y="2.48917in" svg:width="7.58465in" svg:height="0.89665in"/>
      <presentation:placeholder presentation:object="page-number" svg:x="4.69997in" svg:y="5.3148in" svg:width="0.60007in" svg:height="0.31037in"/>
    </style:presentation-page-layout>
    <style:presentation-page-layout style:name="Master1-PPL8" style:display-name="TITLE_AND_BODY">
      <presentation:placeholder presentation:object="title" svg:x="0.5in" svg:y="-0.02474in" svg:width="9in" svg:height="0.93766in"/>
      <presentation:placeholder presentation:object="outline" svg:x="0.99705in" svg:y="1.3125in" svg:width="8.00591in" svg:height="4.07448in"/>
      <presentation:placeholder presentation:object="page-number" svg:x="4.69997in" svg:y="5.3148in" svg:width="0.60007in" svg:height="0.31037in"/>
    </style:presentation-page-layout>
    <style:presentation-page-layout style:name="Master1-PPL9" style:display-name="BLANK">
      <presentation:placeholder presentation:object="page-number" svg:x="4.69997in" svg:y="5.3148in" svg:width="0.60007in" svg:height="0.31037in"/>
    </style:presentation-page-layout>
    <style:style style:family="table-cell" style:name="a169">
      <style:table-cell-properties/>
      <style:text-properties/>
    </style:style>
    <style:style style:family="table-cell" style:name="a180">
      <style:table-cell-properties/>
      <style:text-properties/>
    </style:style>
    <style:style style:family="table-cell" style:name="a181">
      <style:table-cell-properties/>
      <style:text-properties/>
    </style:style>
    <style:style style:family="table-cell" style:name="a182">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graphic" style:name="Graphics"/>
    <style:style style:family="table-cell" style:name="a170">
      <style:table-cell-properties/>
      <style:text-properties/>
    </style:style>
    <style:style style:family="table-cell" style:name="a171">
      <style:table-cell-properties/>
      <style:text-properties/>
    </style:style>
    <style:style style:family="table-cell" style:name="a172">
      <style:table-cell-properties/>
      <style:text-properties/>
    </style:style>
    <style:style style:family="table-cell" style:name="a173">
      <style:table-cell-properties/>
      <style:text-properties/>
    </style:style>
    <style:style style:family="table-cell" style:name="a174">
      <style:table-cell-properties/>
      <style:text-properties/>
    </style:style>
    <style:style style:family="table-cell" style:name="a175">
      <style:table-cell-properties/>
      <style:text-properties/>
    </style:style>
    <style:style style:family="table-cell" style:name="a176">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77">
      <style:table-cell-properties/>
      <style:text-properties/>
    </style:style>
    <style:style style:family="table-cell" style:name="a178">
      <style:table-cell-properties/>
      <style:text-properties/>
    </style:style>
    <style:style style:family="table-cell" style:name="a179">
      <style:table-cell-properties/>
      <style:text-properties/>
    </style:style>
    <style:style style:family="table-cell" style:name="a167">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68">
      <style:table-cell-properties/>
      <style:text-properties/>
    </style:style>
    <style:default-style style:family="graphic">
      <style:graphic-properties draw:fill="solid" draw:fill-color="#058dc7" draw:opacity="100%" draw:stroke="solid" svg:stroke-width="0.02778in" svg:stroke-color="#013853" svg:stroke-opacity="100%" svg:stroke-linecap="butt"/>
    </style:default-style>
    <draw:gradient draw:name="a444" draw:style="linear" draw:angle="1800" draw:start-color="#ff1636" draw:end-color="#ff6e7a" draw:start-intensity="100%" draw:end-intensity="100%"/>
    <draw:gradient draw:name="a582" draw:style="linear" draw:angle="1800" draw:start-color="#ffd37d" draw:end-color="#ffdea4" draw:start-intensity="100%" draw:end-intensity="100%"/>
    <draw:fill-image draw:name="a136" xlink:href="media/image12.jpg" xlink:show="embed" xlink:actuate="onLoad"/>
    <draw:fill-image draw:name="a0" xlink:href="media/image13.jpg" xlink:show="embed" xlink:actuate="onLoad"/>
    <draw:fill-image draw:name="a78" xlink:href="media/image14.jpg" xlink:show="embed" xlink:actuate="onLoad"/>
    <draw:fill-image draw:name="a204" xlink:href="media/image15.jpg" xlink:show="embed" xlink:actuate="onLoad"/>
    <draw:fill-image draw:name="a30" xlink:href="media/image16.jpg" xlink:show="embed" xlink:actuate="onLoad"/>
    <draw:fill-image draw:name="a19" xlink:href="media/image15.jpg" xlink:show="embed" xlink:actuate="onLoad"/>
    <draw:fill-image draw:name="a96" xlink:href="media/image16.jpg" xlink:show="embed" xlink:actuate="onLoad"/>
    <draw:fill-image draw:name="a155" xlink:href="media/image13.jpg" xlink:show="embed" xlink:actuate="onLoad"/>
    <draw:fill-image draw:name="a676" xlink:href="media/image17.jpg" xlink:show="embed" xlink:actuate="onLoad"/>
    <draw:fill-image draw:name="a416" xlink:href="media/image15.jpg" xlink:show="embed" xlink:actuate="onLoad"/>
    <draw:fill-image draw:name="a365" xlink:href="media/image15.jpg" xlink:show="embed" xlink:actuate="onLoad"/>
    <draw:fill-image draw:name="a45" xlink:href="media/image18.jpg" xlink:show="embed" xlink:actuate="onLoad"/>
    <draw:fill-image draw:name="a760" xlink:href="media/image17.jpg" xlink:show="embed" xlink:actuate="onLoad"/>
    <draw:fill-image draw:name="a60" xlink:href="media/image19.jpg" xlink:show="embed" xlink:actuate="onLoad"/>
    <draw:fill-image draw:name="a823" xlink:href="media/image19.jpg" xlink:show="embed" xlink:actuate="onLoad"/>
    <draw:fill-image draw:name="a185" xlink:href="media/image15.jpg" xlink:show="embed" xlink:actuate="onLoad"/>
    <draw:fill-image draw:name="a116" xlink:href="media/image15.jpg" xlink:show="embed" xlink:actuate="onLoad"/>
    <draw:fill-image draw:name="a256" xlink:href="media/image15.jpg" xlink:show="embed" xlink:actuate="onLoad"/>
    <draw:fill-image draw:name="a578" xlink:href="media/image15.jpg" xlink:show="embed" xlink:actuate="onLoad"/>
    <draw:fill-image draw:name="a318" xlink:href="media/image15.jpg" xlink:show="embed" xlink:actuate="onLoad"/>
    <draw:fill-image draw:name="a515" xlink:href="media/image15.jpg" xlink:show="embed" xlink:actuate="onLoad"/>
    <draw:stroke-dash draw:name="a493" draw:display-name="DashDot" draw:style="rect" draw:dots1="1" draw:dots1-length="0.09375in" draw:dots2="1" draw:dots2-length="0.03125in" draw:distance="0.09375in"/>
    <table:table-template table:name="{03E3C8FF-8B87-4EE5-BC46-B188729109F7}">
      <table:first-row table:style-name="a172" table:paragraph-style-name=""/>
      <table:last-row table:style-name="a173" table:paragraph-style-name=""/>
      <table:first-column table:style-name="a174" table:paragraph-style-name=""/>
      <table:last-column table:style-name="a175" table:paragraph-style-name=""/>
      <table:body table:style-name="a167" table:paragraph-style-name=""/>
      <table:even-rows table:style-name="a170" table:paragraph-style-name=""/>
      <table:odd-rows table:style-name="a171" table:paragraph-style-name=""/>
      <table:even-columns table:style-name="a168" table:paragraph-style-name=""/>
      <table:odd-columns table:style-name="a169" table:paragraph-style-name=""/>
    </table:table-template>
    <table:table-template table:name="{AFFC4C59-DCFD-4FA4-B9E0-7F60744AF68A}">
      <table:first-row table:style-name="a181" table:paragraph-style-name=""/>
      <table:last-row table:style-name="a182" table:paragraph-style-name=""/>
      <table:first-column table:style-name="a183" table:paragraph-style-name=""/>
      <table:last-column table:style-name="a184" table:paragraph-style-name=""/>
      <table:body table:style-name="a176" table:paragraph-style-name=""/>
      <table:even-rows table:style-name="a179" table:paragraph-style-name=""/>
      <table:odd-rows table:style-name="a180" table:paragraph-style-name=""/>
      <table:even-columns table:style-name="a177" table:paragraph-style-name=""/>
      <table:odd-columns table:style-name="a178"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f5a500" style:text-line-through-type="none" style:text-line-through-style="none" style:text-line-through-width="auto" style:text-line-through-color="font-color" style:text-position="0% 100%" fo:font-family="Permanent Marker" style:font-family-asian="Permanent Marker" style:font-family-complex="Permanent Marker"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5a500" style:text-line-through-type="none" style:text-line-through-style="none" style:text-line-through-width="auto" style:text-line-through-color="font-color" style:text-position="0% 100%" fo:font-family="Permanent Marker" style:font-family-asian="Permanent Marker" style:font-family-complex="Permanent Marker"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31">
      <style:drawing-page-properties draw:fill="bitmap" draw:fill-image-name="a30"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round" svg:stroke-linecap="butt"/>
    </style:style>
    <style:style style:family="text" style:name="a80">
      <style:text-properties fo:font-variant="normal" fo:text-transform="none" fo:color="#2c343b" style:text-line-through-type="none" style:text-line-through-style="none" style:text-line-through-width="auto" style:text-line-through-color="font-color" style:text-position="0% 100%" fo:font-family="Permanent Marker" style:font-family-asian="Permanent Marker" style:font-family-complex="Permanent Mark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2c343b"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0">
      <style:graphic-properties draw:fill="none" draw:stroke="solid" svg:stroke-width="0.01042in" svg:stroke-color="#000000" svg:stroke-opacity="100%" draw:stroke-linejoin="round" svg:stroke-linecap="butt"/>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bitmap" draw:fill-image-name="a13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bitmap" draw:fill-image-name="a45"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
      <style:graphic-properties draw:fill="none" draw:stroke="solid" svg:stroke-width="0.01042in" svg:stroke-color="#000000" svg:stroke-opacity="100%" draw:stroke-linejoin="round" svg:stroke-linecap="but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bitmap" draw:fill-image-name="a9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
      <style:text-properties fo:font-variant="normal" fo:text-transform="none" fo:color="#2c343b"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2c343b"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
      <style:graphic-properties draw:fill="none" draw:stroke="solid" svg:stroke-width="0.01042in" svg:stroke-color="#000000"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c343b" style:text-line-through-type="none" style:text-line-through-style="none" style:text-line-through-width="auto" style:text-line-through-color="font-color" style:text-position="0% 100%" fo:font-family="Permanent Marker" style:font-family-asian="Permanent Marker" style:font-family-complex="Permanent Mark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2c343b"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198ad" style:text-line-through-type="none" style:text-line-through-style="none" style:text-line-through-width="auto" style:text-line-through-color="font-color" style:text-position="0% 100%" fo:font-family="Permanent Marker" style:font-family-asian="Permanent Marker" style:font-family-complex="Permanent Marker"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198ad" style:text-line-through-type="none" style:text-line-through-style="none" style:text-line-through-width="auto" style:text-line-through-color="font-color" style:text-position="0% 100%" fo:font-family="Permanent Marker" style:font-family-asian="Permanent Marker" style:font-family-complex="Permanent Marker"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draw:fill="none" draw:stroke="solid" svg:stroke-width="0.01042in" svg:stroke-color="#000000" svg:stroke-opacity="100%" draw:stroke-linejoin="round" svg:stroke-linecap="butt"/>
    </style:style>
    <style:style style:family="presentation" style:name="a10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bitmap" draw:fill-image-name="a60"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56">
      <style:drawing-page-properties draw:fill="bitmap" draw:fill-image-name="a1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2c343b" style:text-line-through-type="none" style:text-line-through-style="none" style:text-line-through-width="auto" style:text-line-through-color="font-color" style:text-position="0% 100%" fo:font-family="Permanent Marker" style:font-family-asian="Permanent Marker" style:font-family-complex="Permanent Marker"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2c343b"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59cb1" style:text-line-through-type="none" style:text-line-through-style="none" style:text-line-through-width="auto" style:text-line-through-color="font-color" style:text-position="0% 100%" fo:font-family="Permanent Marker" style:font-family-asian="Permanent Marker" style:font-family-complex="Permanent Mark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solid" svg:stroke-width="0.01042in" svg:stroke-color="#000000" svg:stroke-opacity="100%" draw:stroke-linejoin="round" svg:stroke-linecap="butt"/>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
      <style:drawing-page-properties draw:fill="bitmap" draw:fill-image-name="a19"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Permanent Marker" style:font-family-asian="Permanent Marker" style:font-family-complex="Permanent Marker"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bitmap" draw:fill-image-name="a11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2c343b" style:text-line-through-type="none" style:text-line-through-style="none" style:text-line-through-width="auto" style:text-line-through-color="font-color" style:text-position="0% 100%" fo:font-family="Source Sans Pro" style:font-family-asian="Source Sans Pro" style:font-family-complex="Source Sans Pro"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paragraph" style:name="a119">
      <style:paragraph-properties fo:line-height="100%" fo:text-align="center"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1">
      <style:graphic-properties draw:fill="none" draw:stroke="solid" svg:stroke-width="0.01042in" svg:stroke-color="#000000" svg:stroke-opacity="100%" draw:stroke-linejoin="round" svg:stroke-linecap="butt"/>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draw:fill="none" draw:stroke="solid" svg:stroke-width="0.01042in" svg:stroke-color="#000000" svg:stroke-opacity="100%" draw:stroke-linejoin="round" svg:stroke-linecap="but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bitmap" draw:fill-image-name="a78"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text:list-style style:name="a143">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9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2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0">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4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0">
      <text:list-level-style-bullet text:level="1" text:bullet-char="▸">
        <style:list-level-properties text:space-before="0.08333in" text:min-label-width="0.41667in"/>
        <style:text-properties fo:color="#859cb1" fo:font-family="Source Sans Pro" fo:font-size="0.33333in"/>
      </text:list-level-style-bullet>
      <text:list-level-style-bullet text:level="2" text:bullet-char="▸">
        <style:list-level-properties text:space-before="0.58333in" text:min-label-width="0.41667in"/>
        <style:text-properties fo:color="#859cb1" fo:font-family="Source Sans Pro" fo:font-size="0.33333in"/>
      </text:list-level-style-bullet>
      <text:list-level-style-bullet text:level="3" text:bullet-char="▸">
        <style:list-level-properties text:space-before="1.08333in" text:min-label-width="0.41667in"/>
        <style:text-properties fo:color="#859cb1" fo:font-family="Source Sans Pro" fo:font-size="0.33333in"/>
      </text:list-level-style-bullet>
      <text:list-level-style-bullet text:level="4" text:bullet-char="▸">
        <style:list-level-properties text:space-before="1.58333in" text:min-label-width="0.41667in"/>
        <style:text-properties fo:color="#859cb1" fo:font-family="Source Sans Pro" fo:font-size="0.33333in"/>
      </text:list-level-style-bullet>
      <text:list-level-style-bullet text:level="5" text:bullet-char="▸">
        <style:list-level-properties text:space-before="2.08333in" text:min-label-width="0.41667in"/>
        <style:text-properties fo:color="#859cb1" fo:font-family="Source Sans Pro" fo:font-size="0.33333in"/>
      </text:list-level-style-bullet>
      <text:list-level-style-bullet text:level="6" text:bullet-char="▸">
        <style:list-level-properties text:space-before="2.58333in" text:min-label-width="0.41667in"/>
        <style:text-properties fo:color="#859cb1" fo:font-family="Source Sans Pro" fo:font-size="0.33333in"/>
      </text:list-level-style-bullet>
      <text:list-level-style-bullet text:level="7" text:bullet-char="▸">
        <style:list-level-properties text:space-before="3.08333in" text:min-label-width="0.41667in"/>
        <style:text-properties fo:color="#859cb1" fo:font-family="Source Sans Pro" fo:font-size="0.33333in"/>
      </text:list-level-style-bullet>
      <text:list-level-style-bullet text:level="8" text:bullet-char="▸">
        <style:list-level-properties text:space-before="3.58333in" text:min-label-width="0.41667in"/>
        <style:text-properties fo:color="#859cb1" fo:font-family="Source Sans Pro" fo:font-size="0.33333in"/>
      </text:list-level-style-bullet>
      <text:list-level-style-bullet text:level="9" text:bullet-char="▸">
        <style:list-level-properties text:space-before="4.08333in" text:min-label-width="0.41667in"/>
        <style:text-properties fo:color="#859cb1" fo:font-family="Source Sans Pro" fo:font-size="0.33333in"/>
      </text:list-level-style-bullet>
    </text:list-style>
    <text:list-style style:name="a5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Timon-template" style:page-layout-name="pageLayout1" draw:style-name="a1">
      <draw:frame draw:id="id0" presentation:style-name="a4" draw:name="Google Shape;6;p1" svg:x="0.5in" svg:y="-0.02474in" svg:width="9in" svg:height="0.93766in" presentation:class="title" presentation:placeholder="false">
        <draw:text-box>
          <text:p text:style-name="a3" text:class-names="" text:cond-style-name=""><text:span text:style-name="a2" text:class-names=""/></text:p>
        </draw:text-box>
        <svg:title/>
        <svg:desc/>
      </draw:frame>
      <draw:frame draw:id="id1" presentation:style-name="a8" draw:name="Google Shape;7;p1" svg:x="0.99705in" svg:y="1.3125in" svg:width="8.00591in" svg:height="4.07448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2" draw:name="Google Shape;8;p1" svg:x="4.69997in" svg:y="5.3148in" svg:width="0.60007in" svg:height="0.31037in" presentation:class="page-number" presentation:placeholder="false">
        <draw:text-box>
          <text:p text:style-name="a11" text:class-names="" text:cond-style-name=""><text:span text:style-name="a9" text:class-names=""><text:page-number style:num-format="1" text:fixed="false">‹#›</text:page-number></text:span><text:span text:style-name="a10" text:class-names=""/></text:p>
        </draw:text-box>
        <svg:title/>
        <svg:desc/>
      </draw:frame>
      <presentation:notes style:page-layout-name="pageLayout2" draw:style-name="a18">
        <draw:page-thumbnail svg:x="0.41686in" svg:y="0.75in" svg:width="6.66699in" svg:height="3.75in" presentation:class="page" draw:id="id3" presentation:style-name="a13" draw:name="Google Shape;3;n">
          <svg:title/>
          <svg:desc/>
        </draw:page-thumbnail>
        <draw:frame draw:id="id4" presentation:style-name="a17" draw:name="Google Shape;4;n" svg:x="0.75in" svg:y="4.75in" svg:width="6in" svg:height="4.5in" presentation:class="notes" presentation:placeholder="false">
          <draw:text-box>
            <text:list text:style-name="a16">
              <text:list-item>
                <text:p text:style-name="a15" text:class-names="" text:cond-style-name=""><text:span text:style-name="a14" text:class-names=""/></text:p>
              </text:list-item>
            </text:list>
          </draw:text-box>
          <svg:title/>
          <svg:desc/>
        </draw:frame>
      </presentation:notes>
    </style:master-page>
    <style:master-page style:name="Master1-Layout1-title-TITLE" style:page-layout-name="pageLayout1" draw:style-name="a20">
      <draw:frame draw:id="id5" presentation:style-name="a23" draw:name="Google Shape;10;p2" svg:x="1.41683in" svg:y="2.17827in" svg:width="7.16634in" svg:height="1.26837in" presentation:class="title" presentation:placeholder="false">
        <draw:text-box>
          <text:p text:style-name="a22" text:class-names="" text:cond-style-name=""><text:span text:style-name="a21" text:class-names=""/></text:p>
        </draw:text-box>
        <svg:title/>
        <svg:desc/>
      </draw:frame>
      <presentation:notes style:page-layout-name="pageLayout2" draw:style-name="a29">
        <draw:page-thumbnail svg:x="0.41686in" svg:y="0.75in" svg:width="6.66699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2-cust-TITLE_2" style:page-layout-name="pageLayout1" draw:style-name="a31">
      <draw:frame draw:id="id6" presentation:style-name="a34" draw:name="Google Shape;12;p3" svg:x="1.41683in" svg:y="2.17827in" svg:width="7.16634in" svg:height="1.26837in" presentation:class="title" presentation:placeholder="false">
        <draw:text-box>
          <text:p text:style-name="a33" text:class-names="" text:cond-style-name=""><text:span text:style-name="a32" text:class-names=""/></text:p>
        </draw:text-box>
        <svg:title/>
        <svg:desc/>
      </draw:frame>
      <draw:frame draw:id="id7" presentation:style-name="a38" draw:name="Google Shape;13;p3" svg:x="4.69997in" svg:y="5.3148in" svg:width="0.60007in" svg:height="0.31037in" presentation:class="page-number" presentation:placeholder="false">
        <draw:text-box>
          <text:p text:style-name="a37" text:class-names="" text:cond-style-name=""><text:span text:style-name="a35" text:class-names=""><text:page-number style:num-format="1" text:fixed="false">‹#›</text:page-number></text:span><text:span text:style-name="a36" text:class-names=""/></text:p>
        </draw:text-box>
        <svg:title/>
        <svg:desc/>
      </draw:frame>
      <presentation:notes style:page-layout-name="pageLayout2" draw:style-name="a44">
        <draw:page-thumbnail svg:x="0.41686in" svg:y="0.75in" svg:width="6.66699in" svg:height="3.75in" presentation:class="page" draw:id="id3" presentation:style-name="a39" draw:name="Google Shape;3;n">
          <svg:title/>
          <svg:desc/>
        </draw:page-thumbnail>
        <draw:frame draw:id="id4" presentation:style-name="a43" draw:name="Google Shape;4;n" svg:x="0.75in" svg:y="4.75in" svg:width="6in" svg:height="4.5in" presentation:class="notes" presentation:placeholder="false">
          <draw:text-box>
            <text:list text:style-name="a42">
              <text:list-item>
                <text:p text:style-name="a41" text:class-names="" text:cond-style-name=""><text:span text:style-name="a40" text:class-names=""/></text:p>
              </text:list-item>
            </text:list>
          </draw:text-box>
          <svg:title/>
          <svg:desc/>
        </draw:frame>
      </presentation:notes>
    </style:master-page>
    <style:master-page style:name="Master1-Layout3-cust-TITLE_2_1" style:page-layout-name="pageLayout1" draw:style-name="a46">
      <draw:frame draw:id="id8" presentation:style-name="a49" draw:name="Google Shape;15;p4" svg:x="1.41683in" svg:y="2.17827in" svg:width="7.16634in" svg:height="1.26837in" presentation:class="title" presentation:placeholder="false">
        <draw:text-box>
          <text:p text:style-name="a48" text:class-names="" text:cond-style-name=""><text:span text:style-name="a47" text:class-names=""/></text:p>
        </draw:text-box>
        <svg:title/>
        <svg:desc/>
      </draw:frame>
      <draw:frame draw:id="id9" presentation:style-name="a53" draw:name="Google Shape;16;p4" svg:x="4.69997in" svg:y="5.3148in" svg:width="0.60007in" svg:height="0.31037in" presentation:class="page-number" presentation:placeholder="false">
        <draw:text-box>
          <text:p text:style-name="a52" text:class-names="" text:cond-style-name=""><text:span text:style-name="a50" text:class-names=""><text:page-number style:num-format="1" text:fixed="false">‹#›</text:page-number></text:span><text:span text:style-name="a51" text:class-names=""/></text:p>
        </draw:text-box>
        <svg:title/>
        <svg:desc/>
      </draw:frame>
      <presentation:notes style:page-layout-name="pageLayout2" draw:style-name="a59">
        <draw:page-thumbnail svg:x="0.41686in" svg:y="0.75in" svg:width="6.66699in" svg:height="3.75in" presentation:class="page" draw:id="id3" presentation:style-name="a54" draw:name="Google Shape;3;n">
          <svg:title/>
          <svg:desc/>
        </draw:page-thumbnail>
        <draw:frame draw:id="id4" presentation:style-name="a58" draw:name="Google Shape;4;n" svg:x="0.75in" svg:y="4.75in" svg:width="6in" svg:height="4.5in" presentation:class="notes" presentation:placeholder="false">
          <draw:text-box>
            <text:list text:style-name="a57">
              <text:list-item>
                <text:p text:style-name="a56" text:class-names="" text:cond-style-name=""><text:span text:style-name="a55" text:class-names=""/></text:p>
              </text:list-item>
            </text:list>
          </draw:text-box>
          <svg:title/>
          <svg:desc/>
        </draw:frame>
      </presentation:notes>
    </style:master-page>
    <style:master-page style:name="Master1-Layout4-cust-TITLE_1_2" style:page-layout-name="pageLayout1" draw:style-name="a61">
      <draw:frame draw:id="id10" presentation:style-name="a64" draw:name="Google Shape;22;p6" svg:x="1.70308in" svg:y="1.79407in" svg:width="6.59383in" svg:height="1.26837in" presentation:class="title" presentation:placeholder="false">
        <draw:text-box>
          <text:p text:style-name="a63" text:class-names="" text:cond-style-name=""><text:span text:style-name="a62" text:class-names=""/></text:p>
        </draw:text-box>
        <svg:title/>
        <svg:desc/>
      </draw:frame>
      <draw:frame draw:id="id11" presentation:style-name="a67" draw:name="Google Shape;23;p6" svg:x="1.70308in" svg:y="2.91843in" svg:width="6.59383in" svg:height="0.85827in" presentation:class="subtitle" presentation:placeholder="false">
        <draw:text-box>
          <text:p text:style-name="a66" text:class-names="" text:cond-style-name=""><text:span text:style-name="a65" text:class-names=""/></text:p>
        </draw:text-box>
        <svg:title/>
        <svg:desc/>
      </draw:frame>
      <draw:frame draw:id="id12" presentation:style-name="a71" draw:name="Google Shape;24;p6" svg:x="4.69997in" svg:y="5.3148in" svg:width="0.60007in" svg:height="0.31037in" presentation:class="page-number" presentation:placeholder="false">
        <draw:text-box>
          <text:p text:style-name="a70" text:class-names="" text:cond-style-name=""><text:span text:style-name="a68" text:class-names=""><text:page-number style:num-format="1" text:fixed="false">‹#›</text:page-number></text:span><text:span text:style-name="a69" text:class-names=""/></text:p>
        </draw:text-box>
        <svg:title/>
        <svg:desc/>
      </draw:frame>
      <presentation:notes style:page-layout-name="pageLayout2" draw:style-name="a77">
        <draw:page-thumbnail svg:x="0.41686in" svg:y="0.75in" svg:width="6.66699in" svg:height="3.75in" presentation:class="page" draw:id="id3" presentation:style-name="a72" draw:name="Google Shape;3;n">
          <svg:title/>
          <svg:desc/>
        </draw:page-thumbnail>
        <draw:frame draw:id="id4" presentation:style-name="a76" draw:name="Google Shape;4;n" svg:x="0.75in" svg:y="4.75in" svg:width="6in" svg:height="4.5in" presentation:class="notes" presentation:placeholder="false">
          <draw:text-box>
            <text:list text:style-name="a75">
              <text:list-item>
                <text:p text:style-name="a74" text:class-names="" text:cond-style-name=""><text:span text:style-name="a73" text:class-names=""/></text:p>
              </text:list-item>
            </text:list>
          </draw:text-box>
          <svg:title/>
          <svg:desc/>
        </draw:frame>
      </presentation:notes>
    </style:master-page>
    <style:master-page style:name="Master1-Layout5-cust-TITLE_1_2_1" style:page-layout-name="pageLayout1" draw:style-name="a79">
      <draw:frame draw:id="id13" presentation:style-name="a82" draw:name="Google Shape;26;p7" svg:x="1.70308in" svg:y="1.79407in" svg:width="6.59383in" svg:height="1.26837in" presentation:class="title" presentation:placeholder="false">
        <draw:text-box>
          <text:p text:style-name="a81" text:class-names="" text:cond-style-name=""><text:span text:style-name="a80" text:class-names=""/></text:p>
        </draw:text-box>
        <svg:title/>
        <svg:desc/>
      </draw:frame>
      <draw:frame draw:id="id14" presentation:style-name="a85" draw:name="Google Shape;27;p7" svg:x="1.70308in" svg:y="2.91843in" svg:width="6.59383in" svg:height="0.85827in" presentation:class="subtitle" presentation:placeholder="false">
        <draw:text-box>
          <text:p text:style-name="a84" text:class-names="" text:cond-style-name=""><text:span text:style-name="a83" text:class-names=""/></text:p>
        </draw:text-box>
        <svg:title/>
        <svg:desc/>
      </draw:frame>
      <draw:frame draw:id="id15" presentation:style-name="a89" draw:name="Google Shape;28;p7" svg:x="4.69997in" svg:y="5.3148in" svg:width="0.60007in" svg:height="0.3103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95">
        <draw:page-thumbnail svg:x="0.41686in" svg:y="0.75in" svg:width="6.66699in" svg:height="3.75in" presentation:class="page" draw:id="id3" presentation:style-name="a90" draw:name="Google Shape;3;n">
          <svg:title/>
          <svg:desc/>
        </draw:page-thumbnail>
        <draw:frame draw:id="id4" presentation:style-name="a94" draw:name="Google Shape;4;n" svg:x="0.75in" svg:y="4.75in" svg:width="6in" svg:height="4.5in" presentation:class="notes" presentation:placeholder="false">
          <draw:text-box>
            <text:list text:style-name="a93">
              <text:list-item>
                <text:p text:style-name="a92" text:class-names="" text:cond-style-name=""><text:span text:style-name="a91" text:class-names=""/></text:p>
              </text:list-item>
            </text:list>
          </draw:text-box>
          <svg:title/>
          <svg:desc/>
        </draw:frame>
      </presentation:notes>
    </style:master-page>
    <style:master-page style:name="Master1-Layout6-cust-TITLE_1_1_1" style:page-layout-name="pageLayout1" draw:style-name="a97">
      <draw:frame draw:id="id16" presentation:style-name="a101" draw:name="Google Shape;34;p9" svg:x="1.20768in" svg:y="2.48917in" svg:width="7.58465in" svg:height="0.89665in" presentation:class="outline" presentation:placeholder="false">
        <draw:text-box>
          <text:list text:style-name="a100">
            <text:list-item>
              <text:p text:style-name="a99" text:class-names="" text:cond-style-name=""><text:span text:style-name="a98" text:class-names=""/></text:p>
            </text:list-item>
          </text:list>
        </draw:text-box>
        <svg:title/>
        <svg:desc/>
      </draw:frame>
      <draw:frame draw:id="id17" draw:style-name="a105" draw:name="Google Shape;35;p9" svg:x="3.92979in" svg:y="1.085in" svg:width="2.14042in" svg:height="0.7149in">
        <draw:text-box>
          <text:p text:style-name="a104" text:class-names="" text:cond-style-name=""><text:span text:style-name="a102" text:class-names="">“</text:span><text:span text:style-name="a103" text:class-names=""/></text:p>
        </draw:text-box>
        <svg:title/>
        <svg:desc/>
      </draw:frame>
      <draw:frame draw:id="id18" presentation:style-name="a109" draw:name="Google Shape;36;p9" svg:x="4.69997in" svg:y="5.3148in" svg:width="0.60007in" svg:height="0.3103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page-layout-name="pageLayout2" draw:style-name="a115">
        <draw:page-thumbnail svg:x="0.41686in" svg:y="0.75in" svg:width="6.66699in" svg:height="3.75in" presentation:class="page" draw:id="id3" presentation:style-name="a110" draw:name="Google Shape;3;n">
          <svg:title/>
          <svg:desc/>
        </draw:page-thumbnail>
        <draw:frame draw:id="id4" presentation:style-name="a114" draw:name="Google Shape;4;n" svg:x="0.75in" svg:y="4.75in" svg:width="6in" svg:height="4.5in" presentation:class="notes" presentation:placeholder="false">
          <draw:text-box>
            <text:list text:style-name="a113">
              <text:list-item>
                <text:p text:style-name="a112" text:class-names="" text:cond-style-name=""><text:span text:style-name="a111" text:class-names=""/></text:p>
              </text:list-item>
            </text:list>
          </draw:text-box>
          <svg:title/>
          <svg:desc/>
        </draw:frame>
      </presentation:notes>
    </style:master-page>
    <style:master-page style:name="Master1-Layout7-cust-TITLE_1_1_1_1" style:page-layout-name="pageLayout1" draw:style-name="a117">
      <draw:frame draw:id="id19" presentation:style-name="a121" draw:name="Google Shape;38;p10" svg:x="1.20768in" svg:y="2.48917in" svg:width="7.58465in" svg:height="0.89665in" presentation:class="outline" presentation:placeholder="false">
        <draw:text-box>
          <text:list text:style-name="a120">
            <text:list-item>
              <text:p text:style-name="a119" text:class-names="" text:cond-style-name=""><text:span text:style-name="a118" text:class-names=""/></text:p>
            </text:list-item>
          </text:list>
        </draw:text-box>
        <svg:title/>
        <svg:desc/>
      </draw:frame>
      <draw:frame draw:id="id20" draw:style-name="a125" draw:name="Google Shape;39;p10" svg:x="3.92979in" svg:y="1.40401in" svg:width="2.14042in" svg:height="0.7149in">
        <draw:text-box>
          <text:p text:style-name="a124" text:class-names="" text:cond-style-name=""><text:span text:style-name="a122" text:class-names="">“</text:span><text:span text:style-name="a123" text:class-names=""/></text:p>
        </draw:text-box>
        <svg:title/>
        <svg:desc/>
      </draw:frame>
      <draw:frame draw:id="id21" presentation:style-name="a129" draw:name="Google Shape;40;p10" svg:x="4.69997in" svg:y="5.3148in" svg:width="0.60007in" svg:height="0.31037in" presentation:class="page-number" presentation:placeholder="false">
        <draw:text-box>
          <text:p text:style-name="a128" text:class-names="" text:cond-style-name=""><text:span text:style-name="a126" text:class-names=""><text:page-number style:num-format="1" text:fixed="false">‹#›</text:page-number></text:span><text:span text:style-name="a127" text:class-names=""/></text:p>
        </draw:text-box>
        <svg:title/>
        <svg:desc/>
      </draw:frame>
      <presentation:notes style:page-layout-name="pageLayout2" draw:style-name="a135">
        <draw:page-thumbnail svg:x="0.41686in" svg:y="0.75in" svg:width="6.66699in" svg:height="3.75in" presentation:class="page" draw:id="id3" presentation:style-name="a130" draw:name="Google Shape;3;n">
          <svg:title/>
          <svg:desc/>
        </draw:page-thumbnail>
        <draw:frame draw:id="id4" presentation:style-name="a134" draw:name="Google Shape;4;n" svg:x="0.75in" svg:y="4.75in" svg:width="6in" svg:height="4.5in" presentation:class="notes" presentation:placeholder="false">
          <draw:text-box>
            <text:list text:style-name="a133">
              <text:list-item>
                <text:p text:style-name="a132" text:class-names="" text:cond-style-name=""><text:span text:style-name="a131" text:class-names=""/></text:p>
              </text:list-item>
            </text:list>
          </draw:text-box>
          <svg:title/>
          <svg:desc/>
        </draw:frame>
      </presentation:notes>
    </style:master-page>
    <style:master-page style:name="Master1-Layout8-tx-TITLE_AND_BODY" style:page-layout-name="pageLayout1" draw:style-name="a137">
      <draw:frame draw:id="id22" presentation:style-name="a140" draw:name="Google Shape;42;p11" svg:x="0.5in" svg:y="-0.02474in" svg:width="9in" svg:height="0.93766in" presentation:class="title" presentation:placeholder="false">
        <draw:text-box>
          <text:p text:style-name="a139" text:class-names="" text:cond-style-name=""><text:span text:style-name="a138" text:class-names=""/></text:p>
        </draw:text-box>
        <svg:title/>
        <svg:desc/>
      </draw:frame>
      <draw:frame draw:id="id23" presentation:style-name="a144" draw:name="Google Shape;43;p11" svg:x="0.99705in" svg:y="1.3125in" svg:width="8.00591in" svg:height="4.07448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4" presentation:style-name="a148" draw:name="Google Shape;44;p11" svg:x="4.69997in" svg:y="5.3148in" svg:width="0.60007in" svg:height="0.31037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54">
        <draw:page-thumbnail svg:x="0.41686in" svg:y="0.75in" svg:width="6.66699in" svg:height="3.75in" presentation:class="page" draw:id="id3" presentation:style-name="a149" draw:name="Google Shape;3;n">
          <svg:title/>
          <svg:desc/>
        </draw:page-thumbnail>
        <draw:frame draw:id="id4" presentation:style-name="a153" draw:name="Google Shape;4;n"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style:master-page style:name="Master1-Layout9-blank-BLANK" style:page-layout-name="pageLayout1" draw:style-name="a156">
      <draw:frame draw:id="id25" presentation:style-name="a160" draw:name="Google Shape;63;p16" svg:x="4.69997in" svg:y="5.3148in" svg:width="0.60007in" svg:height="0.31037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66">
        <draw:page-thumbnail svg:x="0.41686in" svg:y="0.75in" svg:width="6.66699in" svg:height="3.75in" presentation:class="page" draw:id="id3" presentation:style-name="a161" draw:name="Google Shape;3;n">
          <svg:title/>
          <svg:desc/>
        </draw:page-thumbnail>
        <draw:frame draw:id="id4" presentation:style-name="a165" draw:name="Google Shape;4;n" svg:x="0.75in" svg:y="4.75in" svg:width="6in" svg:height="4.5in" presentation:class="notes" presentation:placeholder="false">
          <draw:text-box>
            <text:list text:style-name="a164">
              <text:list-item>
                <text:p text:style-name="a163" text:class-names="" text:cond-style-name=""><text:span text:style-name="a16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is is your presentation title</dc:title>
    <meta:initial-creator>user</meta:initial-creator>
    <dc:creator>aish</dc:creator>
    <dc:date>2024-02-21T04:41:48Z</dc:date>
    <meta:editing-cycles>32</meta:editing-cycles>
    <meta:editing-duration>PT21080S</meta:editing-duration>
    <meta:document-statistic meta:paragraph-count="75" meta:word-count="553"/>
  </office:meta>
</office:document-meta>
</file>