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family="paragraph">
      <style:paragraph-properties fo:line-height="0.3194in" fo:margin-left="0.3937in" fo:margin-right="-0.13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" style:parent-style-name="Textbody" style:family="paragraph">
      <style:paragraph-properties fo:line-height="0.3472in" fo:text-indent="0.5895in"/>
      <style:text-properties style:font-name="標楷體" style:font-name-asian="標楷體" fo:font-weight="bold" style:font-weight-asian="bold" fo:font-size="14pt" style:font-size-asian="14pt"/>
    </style:style>
    <style:style style:name="P41" style:parent-style-name="Textbody" style:family="paragraph">
      <style:paragraph-properties fo:line-height="0.3472in" fo:margin-left="0in" fo:text-indent="0.6513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42" style:parent-style-name="Textbody" style:family="paragraph">
      <style:paragraph-properties fo:line-height="0.3472in" fo:margin-left="1.2798in" fo:text-inden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line-height="0.3472in" fo:margin-left="0in" fo:text-indent="0.6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46" style:parent-style-name="Textbody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7" style:parent-style-name="Textbody" style:family="paragraph">
      <style:paragraph-properties fo:line-height="0.3472in" fo:text-indent="0.5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line-height="0.3472in" fo:margin-left="1.0833in" fo:text-indent="0.0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Textbody" style:family="paragraph">
      <style:paragraph-properties fo:line-height="0.3472in" fo:text-indent="0.589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extbody" style:family="paragraph">
      <style:paragraph-properties fo:line-height="0.3472in" fo:margin-left="1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Textbody" style:family="paragraph">
      <style:paragraph-properties fo:line-height="0.3472in" fo:text-indent="0.589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Textbody" style:family="paragraph">
      <style:paragraph-properties fo:line-height="0.3472in" fo:text-indent="0.5895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fo:line-height="0.3472in" fo:margin-left="0.2576in" fo:text-inden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3" style:parent-style-name="Textbody" style:family="paragraph">
      <style:paragraph-properties fo:line-height="0.3194in" fo:margin-left="0.5909in" fo:text-indent="0.4916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9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9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P154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5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6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/>
    </style:style>
    <style:style style:name="TableColumn184" style:family="table-column">
      <style:table-column-properties style:column-width="3.4458in" style:use-optimal-column-width="false"/>
    </style:style>
    <style:style style:name="TableColumn185" style:family="table-column">
      <style:table-column-properties style:column-width="3.4451in" style:use-optimal-column-width="false"/>
    </style:style>
    <style:style style:name="Table183" style:family="table">
      <style:table-properties style:width="6.8909in" fo:margin-left="-0.0236in" table:align="left"/>
    </style:style>
    <style:style style:name="TableRow186" style:family="table-row">
      <style:table-row-properties style:min-row-height="0.4243in" style:use-optimal-row-height="false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8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4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5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6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7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198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01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02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03" style:parent-style-name="Textbody" style:family="paragraph">
      <style:paragraph-properties style:vertical-align="auto" fo:line-height="0.3333in"/>
      <style:text-properties fo:hyphenate="true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Textbody" style:family="paragraph">
      <style:paragraph-properties style:vertical-align="auto" fo:line-height="0.3333in"/>
      <style:text-properties fo:hyphenate="true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Textbody" style:family="paragraph">
      <style:paragraph-properties fo:break-before="page" fo:text-align="center" fo:line-height="0.3333in" fo:margin-left="0.427in" fo:text-indent="-0.427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0" style:parent-style-name="Textbody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21" style:parent-style-name="Textbody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1.0805in" style:use-optimal-column-width="false"/>
    </style:style>
    <style:style style:name="TableColumn225" style:family="table-column">
      <style:table-column-properties style:column-width="2.802in" style:use-optimal-column-width="false"/>
    </style:style>
    <style:style style:name="TableColumn226" style:family="table-column">
      <style:table-column-properties style:column-width="2.5937in" style:use-optimal-column-width="false"/>
    </style:style>
    <style:style style:name="Table222" style:family="table">
      <style:table-properties style:width="6.9687in" fo:margin-left="0.075in" table:align="left"/>
    </style:style>
    <style:style style:name="TableRow227" style:family="table-row">
      <style:table-row-properties style:min-row-height="0.3729in" style:use-optimal-row-height="false"/>
    </style:style>
    <style:style style:name="TableCell2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2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2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23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590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333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line-height-at-least="0in"/>
      <style:text-properties style:font-name="標楷體" style:font-name-asian="標楷體"/>
    </style:style>
    <style:style style:name="P24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46" style:family="table-row">
      <style:table-row-properties style:min-row-height="0.590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333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/>
      <style:text-properties style:font-name="標楷體" style:font-name-asian="標楷體"/>
    </style:style>
    <style:style style:name="P25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256" style:family="table-row">
      <style:table-row-properties style:min-row-height="0.590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333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line-height-at-least="0in"/>
      <style:text-properties style:font-name="標楷體" style:font-name-asian="標楷體"/>
    </style:style>
    <style:style style:name="P26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66" style:family="table-row">
      <style:table-row-properties style:min-row-height="0.590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333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75" style:family="table-row">
      <style:table-row-properties style:min-row-height="0.590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333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85" style:family="table-row">
      <style:table-row-properties style:min-row-height="0.590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 fo:margin-bottom="0.0694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94" style:family="table-row">
      <style:table-row-properties style:min-row-height="0.590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3333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fo:text-align="center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03" style:family="table-row">
      <style:table-row-properties style:min-row-height="0.590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3333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2" fo:orphans="2" fo:text-align="center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Arial"/>
    </style:style>
    <style:style style:name="P31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15" style:family="table-row">
      <style:table-row-properties style:min-row-height="0.590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3333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25" style:family="table-row">
      <style:table-row-properties style:min-row-height="0.590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3333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33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35" style:family="table-row">
      <style:table-row-properties style:min-row-height="0.590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3333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Textbody" style:master-page-name="MP1" style:family="paragraph">
      <style:paragraph-properties fo:break-before="page" fo:text-align="center" fo:line-height="0.3333in"/>
    </style:style>
    <style:style style:name="P347" style:parent-style-name="Textbody" style:family="paragraph">
      <style:paragraph-properties fo:text-align="center" fo:line-height="0.25in"/>
      <style:text-properties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9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5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1" style:parent-style-name="Textbody" style:family="paragraph">
      <style:paragraph-properties fo:text-align="end" fo:line-height="0.3055in" fo:margin-right="0.3347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56" style:family="table-column">
      <style:table-column-properties style:column-width="1.3833in" style:use-optimal-column-width="false"/>
    </style:style>
    <style:style style:name="TableColumn357" style:family="table-column">
      <style:table-column-properties style:column-width="1.4236in" style:use-optimal-column-width="false"/>
    </style:style>
    <style:style style:name="TableColumn358" style:family="table-column">
      <style:table-column-properties style:column-width="3.3951in" style:use-optimal-column-width="false"/>
    </style:style>
    <style:style style:name="Table355" style:family="table">
      <style:table-properties style:width="6.202in" fo:margin-left="0in" table:align="center"/>
    </style:style>
    <style:style style:name="TableRow359" style:family="table-row">
      <style:table-row-properties style:row-height="0.5138in" style:use-optimal-row-height="false"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364" style:family="table-row">
      <style:table-row-properties style:row-height="1.5833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line-height="0.25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7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373" style:parent-style-name="Textbody" style:family="paragraph">
      <style:paragraph-properties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Textbody" style:family="paragraph">
      <style:paragraph-properties fo:line-height="0.25in" fo:margin-left="0.256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7" style:family="table-row">
      <style:table-row-properties style:row-height="0.6916in" style:use-optimal-row-height="false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2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93" style:family="table-row">
      <style:table-row-properties style:row-height="0.8576in" style:use-optimal-row-height="fals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8" style:parent-style-name="Textbody" style:family="paragraph">
      <style:paragraph-properties fo:line-height="0.2777in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P400" style:parent-style-name="Textbody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ableRow402" style:family="table-row">
      <style:table-row-properties style:row-height="0.7229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P40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09" style:family="table-row">
      <style:table-row-properties style:row-height="0.4493in" style:use-optimal-row-height="false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Row431" style:family="table-row">
      <style:table-row-properties style:min-row-height="0.3937in" style:use-optimal-row-height="false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436" style:family="table-row">
      <style:table-row-properties style:min-row-height="0.4833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4145in" style:use-optimal-row-height="fals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447" style:family="table-row">
      <style:table-row-properties style:min-row-height="0.9062in"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justify"/>
      <style:text-properties style:font-name="標楷體" style:font-name-asian="標楷體"/>
    </style:style>
    <style:style style:name="P454" style:parent-style-name="Textbody" style:family="paragraph">
      <style:paragraph-properties fo:text-align="justify"/>
      <style:text-properties style:font-name="標楷體" style:font-name-asian="標楷體"/>
    </style:style>
    <style:style style:name="P455" style:parent-style-name="Textbody" style:family="paragraph">
      <style:paragraph-properties fo:text-align="justify"/>
      <style:text-properties style:font-name="標楷體" style:font-name-asian="標楷體"/>
    </style:style>
    <style:style style:name="P456" style:parent-style-name="Textbody" style:family="paragraph">
      <style:paragraph-properties fo:text-align="justify"/>
      <style:text-properties style:font-name="標楷體" style:font-name-asian="標楷體"/>
    </style:style>
    <style:style style:name="P457" style:parent-style-name="Textbody" style:family="paragraph">
      <style:paragraph-properties fo:line-height="0.1805in"/>
      <style:text-properties style:font-name-asian="標楷體" fo:background-color="#FFFFFF"/>
    </style:style>
    <style:style style:name="P458" style:parent-style-name="Textbody" style:family="paragraph">
      <style:paragraph-properties fo:line-height="0.1805in"/>
      <style:text-properties style:font-name-asian="標楷體" fo:background-color="#FFFFFF"/>
    </style:style>
    <style:style style:name="P459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weight-complex="bold"/>
    </style:style>
    <style:style style:name="T489" style:parent-style-name="預設段落字型" style:family="text">
      <style:text-properties style:font-name-asian="標楷體"/>
    </style:style>
    <style:style style:name="P490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491" style:parent-style-name="預設段落字型" style:family="text">
      <style:text-properties style:font-name-asian="標楷體" fo:background-color="#FFFFFF"/>
    </style:style>
    <style:style style:name="T49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background-color="#FFFFFF"/>
    </style:style>
    <style:style style:name="T49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background-color="#FFFFFF"/>
    </style:style>
    <style:style style:name="T49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background-color="#FFFFFF"/>
    </style:style>
    <style:style style:name="T500" style:parent-style-name="預設段落字型" style:family="text">
      <style:text-properties style:font-name-asian="標楷體"/>
    </style:style>
    <style:style style:name="P501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Textbody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514" style:parent-style-name="Textbody" style:family="paragraph">
      <style:paragraph-properties fo:text-align="center" fo:line-height="0.25in"/>
      <style:text-properties style:font-name-asian="標楷體"/>
    </style:style>
    <style:style style:name="P515" style:parent-style-name="Textbody" style:family="paragraph">
      <style:paragraph-properties fo:text-align="center" fo:line-height="0.25in"/>
      <style:text-properties style:font-name-asian="標楷體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524" style:parent-style-name="Textbody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27" style:family="table-column">
      <style:table-column-properties style:column-width="1.5645in" style:use-optimal-column-width="false"/>
    </style:style>
    <style:style style:name="TableColumn528" style:family="table-column">
      <style:table-column-properties style:column-width="0.4923in" style:use-optimal-column-width="false"/>
    </style:style>
    <style:style style:name="TableColumn529" style:family="table-column">
      <style:table-column-properties style:column-width="1.0819in" style:use-optimal-column-width="false"/>
    </style:style>
    <style:style style:name="TableColumn530" style:family="table-column">
      <style:table-column-properties style:column-width="1.1819in" style:use-optimal-column-width="false"/>
    </style:style>
    <style:style style:name="TableColumn531" style:family="table-column">
      <style:table-column-properties style:column-width="2.1027in" style:use-optimal-column-width="false"/>
    </style:style>
    <style:style style:name="Table526" style:family="table">
      <style:table-properties style:width="6.4236in" fo:margin-left="0in" table:align="center"/>
    </style:style>
    <style:style style:name="TableRow532" style:family="table-row">
      <style:table-row-properties style:min-row-height="0.4597in" style:use-optimal-row-height="false" fo:keep-together="always"/>
    </style:style>
    <style:style style:name="TableCell5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3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8" style:family="table-row">
      <style:table-row-properties style:min-row-height="0.4895in" style:use-optimal-row-height="false" fo:keep-together="always"/>
    </style:style>
    <style:style style:name="TableCell5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3" style:family="table-row">
      <style:table-row-properties style:min-row-height="0.4895in" style:use-optimal-row-height="false" fo:keep-together="always"/>
    </style:style>
    <style:style style:name="TableCell5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ableRow561" style:family="table-row">
      <style:table-row-properties style:min-row-height="0.4777in" style:use-optimal-row-height="false" fo:keep-together="always"/>
    </style:style>
    <style:style style:name="TableCell5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0" style:family="table-row">
      <style:table-row-properties style:min-row-height="0.2895in" style:use-optimal-row-height="false" fo:keep-together="always"/>
    </style:style>
    <style:style style:name="TableCell5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6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3354in" style:use-optimal-row-height="false" fo:keep-together="always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Row589" style:family="table-row">
      <style:table-row-properties style:min-row-height="1.2736in" style:use-optimal-row-height="false" fo:keep-together="always"/>
    </style:style>
    <style:style style:name="TableCell5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592" style:parent-style-name="Textbody" style:family="paragraph">
      <style:paragraph-properties fo:line-height="0.2777in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ableCell5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text-properties style:font-name-asian="標楷體" fo:font-size="14pt" style:font-size-asian="14pt" style:font-size-complex="14pt"/>
    </style:style>
    <style:style style:name="TableRow598" style:family="table-row">
      <style:table-row-properties style:min-row-height="1.9513in" style:use-optimal-row-height="false" fo:keep-together="always"/>
    </style:style>
    <style:style style:name="TableCell5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6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03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04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05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06" style:parent-style-name="清單段落" style:family="paragraph">
      <style:text-properties style:font-name-asian="標楷體" fo:font-size="14pt" style:font-size-asian="14pt" style:font-size-complex="14pt"/>
    </style:style>
    <style:style style:name="P607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08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09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10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2.1472in" style:use-optimal-row-height="false" fo:keep-together="always"/>
    </style:style>
    <style:style style:name="TableCell61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 fo:line-height="0.2777in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6" style:parent-style-name="Textbody" style:family="paragraph">
      <style:paragraph-properties fo:text-align="justify" fo:line-height="0.25in"/>
    </style:style>
    <style:style style:name="T617" style:parent-style-name="預設段落字型" style:family="text">
      <style:text-properties style:font-name-asian="標楷體" style:font-size-complex="14pt"/>
    </style:style>
    <style:style style:name="T618" style:parent-style-name="預設段落字型" style:family="text">
      <style:text-properties style:font-name="標楷體" style:font-name-asian="標楷體" style:font-size-complex="14pt"/>
    </style:style>
    <style:style style:name="P619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20" style:parent-style-name="Textbody" style:family="paragraph">
      <style:paragraph-properties fo:text-align="justify" fo:line-height="0.25in"/>
    </style:style>
    <style:style style:name="T621" style:parent-style-name="預設段落字型" style:family="text">
      <style:text-properties style:font-name-asian="標楷體" style:font-size-complex="14pt"/>
    </style:style>
    <style:style style:name="T622" style:parent-style-name="預設段落字型" style:family="text">
      <style:text-properties style:font-name="標楷體" style:font-name-asian="標楷體" style:font-size-complex="14pt"/>
    </style:style>
    <style:style style:name="P623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24" style:parent-style-name="Textbody" style:family="paragraph">
      <style:paragraph-properties fo:text-align="justify" fo:line-height="0.25in"/>
    </style:style>
    <style:style style:name="T625" style:parent-style-name="預設段落字型" style:family="text">
      <style:text-properties style:font-name-asian="標楷體" style:font-size-complex="14pt"/>
    </style:style>
    <style:style style:name="T626" style:parent-style-name="預設段落字型" style:family="text">
      <style:text-properties style:font-name="標楷體" style:font-name-asian="標楷體" style:font-size-complex="14pt"/>
    </style:style>
    <style:style style:name="P627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28" style:parent-style-name="Textbody" style:family="paragraph">
      <style:paragraph-properties fo:text-align="justify" fo:line-height="0.25in"/>
    </style:style>
    <style:style style:name="T629" style:parent-style-name="預設段落字型" style:family="text">
      <style:text-properties style:font-name-asian="標楷體" style:font-size-complex="14pt"/>
    </style:style>
    <style:style style:name="T630" style:parent-style-name="預設段落字型" style:family="text">
      <style:text-properties style:font-name="標楷體" style:font-name-asian="標楷體" style:font-size-complex="14pt"/>
    </style:style>
    <style:style style:name="P631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32" style:parent-style-name="Textbody" style:family="paragraph">
      <style:paragraph-properties fo:break-before="page" fo:text-align="center" fo:line-height="0.3333in"/>
    </style:style>
    <style:style style:name="P633" style:parent-style-name="Textbody" style:family="paragraph">
      <style:paragraph-properties fo:text-align="center" fo:line-height="0.25in"/>
      <style:text-properties style:font-name-asian="標楷體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35" style:parent-style-name="Textbody" style:family="paragraph">
      <style:paragraph-properties fo:text-align="center" fo:line-height="0.3333in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641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43" style:family="table-column">
      <style:table-column-properties style:column-width="6.8437in" style:use-optimal-column-width="false"/>
    </style:style>
    <style:style style:name="Table642" style:family="table">
      <style:table-properties style:width="6.8437in" fo:margin-left="0in" table:align="center"/>
    </style:style>
    <style:style style:name="TableRow644" style:family="table-row">
      <style:table-row-properties style:min-row-height="0.5701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paragraph-properties fo:line-height="0.3333in" fo:margin-left="0.55in" fo:text-indent="-0.548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48" style:family="table-row">
      <style:table-row-properties style:min-row-height="2.8513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51" style:family="table-row">
      <style:table-row-properties style:min-row-height="0.4555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54" style:family="table-row">
      <style:table-row-properties style:min-row-height="2.6194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57" style:family="table-row">
      <style:table-row-properties style:min-row-height="0.4652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0" style:parent-style-name="Textbody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4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申請簡章</text:p>
      <text:list text:style-name="LFO1" text:continue-numbering="true">
        <text:list-item>
          <text:p text:style-name="P11"><text:span text:style-name="T12">目的</text:span><text:span text:style-name="T13">：</text:span></text:p>
        </text:list-item>
      </text:list>
      <text:p text:style-name="P14"><text:span text:style-name="T15">　　為及早於學校就學階段培育國、高中職學校學生勞動權益意識，避免於工讀或進入就業市場工作時權益受損，規劃深入校園辦理勞動權益講座，以加強本市各公私立國、高中職學校師生，對於勞動法令之認識與了解。</text:span></text:p>
      <text:list text:style-name="LFO1" text:continue-numbering="true">
        <text:list-item>
          <text:p text:style-name="P16"><text:span text:style-name="T17">實施對象</text:span><text:span text:style-name="T18">：臺北市公私立國中、高中職學校師生。</text:span></text:p>
        </text:list-item>
        <text:list-item>
          <text:p text:style-name="P19"><text:span text:style-name="T20">實施期程</text:span><text:span text:style-name="T21">：</text:span><text:span text:style-name="T22">114</text:span><text:span text:style-name="T23">年</text:span><text:span text:style-name="T24">1</text:span><text:span text:style-name="T25">月至</text:span><text:span text:style-name="T26">12</text:span><text:span text:style-name="T27">月。</text:span></text:p>
        </text:list-item>
        <text:list-item>
          <text:p text:style-name="P28"><text:span text:style-name="T29">主辦單位</text:span><text:span text:style-name="T30">：臺北市政府勞動局。</text:span></text:p>
        </text:list-item>
        <text:list-item>
          <text:p text:style-name="P31"><text:span text:style-name="T32">協辦單位</text:span><text:span text:style-name="T33">：</text:span><text:span text:style-name="T34">臺北市政府教育局。</text:span></text:p>
        </text:list-item>
        <text:list-item>
          <text:p text:style-name="P35"><text:span text:style-name="T36">實施內容及方式</text:span><text:span text:style-name="T37">：</text:span></text:p>
        </text:list-item>
      </text:list>
      <text:list text:style-name="LFO2" text:continue-numbering="true">
        <text:list-item>
          <text:p text:style-name="P38"><text:span text:style-name="T39">講座內容</text:span></text:p>
        </text:list-item>
      </text:list>
      <text:p text:style-name="P40">(一)講座主題</text:p>
      <text:list text:style-name="LFO3" text:continue-numbering="true">
        <text:list-item>
          <text:p text:style-name="P41">【打工不可不知的勞動權益】</text:p>
        </text:list-item>
      </text:list>
      <text:p text:style-name="P42"><text:span text:style-name="T43">講授學生工讀與初入職場所需瞭解之勞動權益智識，包含：勞動法令、勞動條件、勞工保險、職場安全衛生、職場霸凌、求職防詐、職場性騷擾等內容，並提供如遭遇勞動權益受損時，可尋求協助之處理管道等相關資訊。</text:span></text:p>
      <text:list text:style-name="LFO3" text:continue-numbering="true">
        <text:list-item>
          <text:p text:style-name="P44"><text:span text:style-name="T45">【勞動時事專題】</text:span></text:p>
        </text:list-item>
      </text:list>
      <text:p text:style-name="P46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p>
      <text:p text:style-name="P47"><text:span text:style-name="T48">(二)講授時數</text:span><text:span text:style-name="T49">：</text:span></text:p>
      <text:p text:style-name="P50"><text:span text:style-name="T51">配合學校課程節數安排，至少須安排1節課</text:span><text:span text:style-name="T52">（</text:span><text:span text:style-name="T53">1</text:span><text:span text:style-name="T54">節以</text:span><text:span text:style-name="T55">50</text:span><text:span text:style-name="T56">分鐘計）。</text:span></text:p>
      <text:soft-page-break/>
      <text:p text:style-name="P57"><text:span text:style-name="T58">(三)授課師資</text:span><text:span text:style-name="T59">：</text:span></text:p>
      <text:p text:style-name="P60"><text:span text:style-name="T61">本講座所安排之講師（詳後附師資名單）皆具勞動法令專業知識，善於以輕鬆講談方式，分享時事或案例，以增進師生對勞動權益興趣與認識。</text:span></text:p>
      <text:p text:style-name="P62"><text:span text:style-name="T63">(四)參加對象與人數</text:span><text:span text:style-name="T64">：</text:span></text:p>
      <text:list text:style-name="LFO4" text:continue-numbering="true">
        <text:list-item>
          <text:p text:style-name="P65"><text:span text:style-name="T66">學生場：每場次參加學生人數需達</text:span><text:span text:style-name="T67">20</text:span><text:span text:style-name="T68">人以上。</text:span></text:p>
        </text:list-item>
        <text:list-item>
          <text:p text:style-name="P69"><text:span text:style-name="T70">教師場</text:span><text:span text:style-name="T71">：</text:span><text:span text:style-name="T72">每場次參加</text:span><text:span text:style-name="T73">教師</text:span><text:span text:style-name="T74">（含</text:span><text:span text:style-name="T75">行政人員</text:span><text:span text:style-name="T76">）</text:span><text:span text:style-name="T77">人數需達</text:span><text:span text:style-name="T78">10</text:span><text:span text:style-name="T79">人以上</text:span><text:span text:style-name="T80">(</text:span><text:span text:style-name="T81">可跨校參與</text:span><text:span text:style-name="T82">)</text:span><text:span text:style-name="T83">。</text:span></text:p>
        </text:list-item>
      </text:list>
      <text:p text:style-name="P84"><text:span text:style-name="T85">(五)辦理地點</text:span><text:span text:style-name="T86">：</text:span></text:p>
      <text:p text:style-name="P87">申請學校指定地點辦理講座。</text:p>
      <text:p text:style-name="P88"><text:span text:style-name="T89">(六)有獎徵答活動</text:span><text:span text:style-name="T90">：</text:span></text:p>
      <text:p text:style-name="P91">本活動提供精美豐富之有獎徵答獎品，講師將於講座過程搭配有獎徵答活動，提升講座之互動性。</text:p>
      <text:list text:style-name="LFO2" text:continue-numbering="true">
        <text:list-item>
          <text:p text:style-name="P92">申請方式</text:p>
        </text:list-item>
      </text:list>
      <text:p text:style-name="P93"><text:span text:style-name="T94">本市各公私立國中、高中職學校應於</text:span><text:span text:style-name="T95">114</text:span><text:span text:style-name="T96">年</text:span><text:span text:style-name="T97">11</text:span><text:span text:style-name="T98">月</text:span><text:span text:style-name="T99">28</text:span><text:span text:style-name="T100">日前</text:span><text:span text:style-name="T101">填寫</text:span><text:span text:style-name="T102">申請表</text:span><text:span text:style-name="T103">（如附件</text:span><text:span text:style-name="T104">1</text:span><text:span text:style-name="T105">），向本局提出申請</text:span><text:span text:style-name="T106">，</text:span><text:span text:style-name="T107">經審核通過後，由本局函復申請學校並安排講師前往學校指定地點授課。</text:span></text:p>
      <text:list text:style-name="LFO2" text:continue-numbering="true">
        <text:list-item>
          <text:p text:style-name="P108">其他事項</text:p>
        </text:list-item>
      </text:list>
      <text:p text:style-name="P109">(一)為鼓勵學校共同推動勞動教育，凡申請本講座之行政人員或教師，本局將提供精美宣導品1份。</text:p>
      <text:p text:style-name="P110"><text:span text:style-name="T111">(二)【勞動時事專題】可配合申請學校教師課程需求，與授課講師研議客</text:span><text:span text:style-name="T112">製化</text:span><text:span text:style-name="T113">講題</text:span><text:span text:style-name="T114">及內容。</text:span></text:p>
      <text:p text:style-name="P115"><text:span text:style-name="T116">(三)申請學校若有講座日期、時間及取消講座等異動情形，應於辦理前5日通知並函知本局</text:span><text:span text:style-name="T117">備查</text:span><text:span text:style-name="T118">。</text:span></text:p>
      <text:p text:style-name="P119">(四)如遇天然災害、疫情擴大等不可抗力情形，足以影響公共安全時，本局將暫停或終止講座。</text:p>
      <text:p text:style-name="P120"><text:span text:style-name="T121">(五)</text:span><text:span text:style-name="T122"><text:s/></text:span><text:span text:style-name="T123">如有特殊因素，致申請參加人數無法達本簡章規定，須於申請資料送本局時敘明理由，報經本局同意後方可辦理。</text:span></text:p>
      <text:p text:style-name="P124"><text:span text:style-name="T125">(六)</text:span><text:span text:style-name="T126"><text:s/></text:span><text:span text:style-name="T127">如有特殊因素，致實際參加人數或成果資料不符本簡章規定，須於成果資料送本局時敘明理由，報經本局同意。</text:span></text:p>
      <text:soft-page-break/>
      <text:p text:style-name="P128"><text:span text:style-name="T129">(七)建議辦理時機：</text:span></text:p>
      <text:list text:style-name="LFO5" text:continue-numbering="true">
        <text:list-item>
          <text:p text:style-name="P130"><text:span text:style-name="T131">學校大型集會、班週會、學生自習課等時段。</text:span></text:p>
        </text:list-item>
        <text:list-item>
          <text:p text:style-name="P132"><text:span text:style-name="T133">寒暑期打工前夕</text:span><text:span text:style-name="T134">（</text:span><text:span text:style-name="T135">1</text:span><text:span text:style-name="T136">、</text:span><text:span text:style-name="T137">2</text:span><text:span text:style-name="T138">月或</text:span><text:span text:style-name="T139">5</text:span><text:span text:style-name="T140">、</text:span><text:span text:style-name="T141">6</text:span><text:span text:style-name="T142">月）。</text:span></text:p>
        </text:list-item>
        <text:list-item>
          <text:p text:style-name="P143"><text:span text:style-name="T144">高三學生推薦甄試結束至畢業典禮前；國三學生會考結束至畢業典禮前。</text:span></text:p>
        </text:list-item>
        <text:list-item>
          <text:p text:style-name="P145"><text:span text:style-name="T146">與學校課程結合，安排於</text:span><text:span text:style-name="T147">課堂中辦理</text:span><text:span text:style-name="T148">。</text:span></text:p>
        </text:list-item>
        <text:list-item>
          <text:p text:style-name="P149"><text:span text:style-name="T150">搭配教師活動，例如：共同備課時間、各式教師會議等。</text:span></text:p>
        </text:list-item>
      </text:list>
      <text:list text:style-name="LFO2" text:continue-numbering="true">
        <text:list-item>
          <text:p text:style-name="P151"><text:span text:style-name="T152">講座成果回報</text:span><text:span text:style-name="T153">：</text:span></text:p>
        </text:list-item>
      </text:list>
      <text:p text:style-name="P154"><text:span text:style-name="T155">（一）請學校於講座</text:span><text:span text:style-name="T156">辦理</text:span><text:span text:style-name="T157">完畢後</text:span><text:span text:style-name="T158">2</text:span><text:span text:style-name="T159">週內</text:span><text:span text:style-name="T160">，</text:span><text:span text:style-name="T161">備妥</text:span><text:span text:style-name="T162">以下資料函送本局，以利後續核銷作</text:span><text:span text:style-name="T163">業：</text:span></text:p>
      <text:list text:style-name="LFO6" text:continue-numbering="true">
        <text:list-item>
          <text:p text:style-name="P164">執行成果報告表1份（如附件2）。</text:p>
        </text:list-item>
        <text:list-item>
          <text:p text:style-name="P165">活動照片黏貼表1份（如附件3）。</text:p>
        </text:list-item>
      </text:list>
      <text:p text:style-name="P166"><text:span text:style-name="T167">（二）講座</text:span><text:span text:style-name="T168">照片</text:span><text:span text:style-name="T169">原始檔</text:span><text:span text:style-name="T170">，請另行以電子郵件寄送至本案承辦人信箱，並於信件主旨註明</text:span><text:span text:style-name="T171">「（</text:span><text:span text:style-name="T172">學校</text:span><text:span text:style-name="T173">名稱）</text:span><text:span text:style-name="T174">114</text:span><text:span text:style-name="T175">年度「勞動好</text:span><text:span text:style-name="T176">YOUNG<text:s/></text:span><text:span text:style-name="T177">前進校園」勞動權益校園講座（講座日期）」</text:span><text:span text:style-name="T178">。</text:span></text:p>
      <text:list text:style-name="LFO1" text:continue-numbering="true">
        <text:list-item>
          <text:p text:style-name="P179"><text:span text:style-name="T180">任務</text:span><text:span text:style-name="T181">分工</text:span><text:span text:style-name="T182">：</text:span></text:p>
        </text:list-item>
      </text:list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勞 動 局</text:p>
          </table:table-cell>
          <table:table-cell table:style-name="TableCell189">
            <text:p text:style-name="P190">申請學校承辦窗口</text:p>
          </table:table-cell>
        </table:table-row>
        <table:table-row table:style-name="TableRow191">
          <table:table-cell table:style-name="TableCell192">
            <text:list text:style-name="LFO7" text:continue-numbering="true">
              <text:list-item>
                <text:p text:style-name="P193">計畫及申請簡章擬定。</text:p>
              </text:list-item>
              <text:list-item>
                <text:p text:style-name="P194">受理申請、講座安排與聘請講師。</text:p>
              </text:list-item>
              <text:list-item>
                <text:p text:style-name="P195">製作海報。</text:p>
              </text:list-item>
              <text:list-item>
                <text:p text:style-name="P196">將講座海報、有獎徵答獎品、宣導品交換至學校。</text:p>
              </text:list-item>
              <text:list-item>
                <text:p text:style-name="P197">經費核銷(包含講師鐘點費、海報、雜支等)。</text:p>
              </text:list-item>
              <text:list-item>
                <text:p text:style-name="P198">成果彙整。</text:p>
              </text:list-item>
            </text:list>
          </table:table-cell>
          <table:table-cell table:style-name="TableCell199">
            <text:list text:style-name="LFO8" text:continue-numbering="true">
              <text:list-item>
                <text:p text:style-name="P200">填寫申請表向勞動局提出申請。</text:p>
              </text:list-item>
              <text:list-item>
                <text:p text:style-name="P201">安排講座參加人員集合時間、辦理地點、筆記型電腦及投影設備，以利辦理講座。</text:p>
              </text:list-item>
              <text:list-item>
                <text:p text:style-name="P202">協助校內活動宣傳，海報張貼。</text:p>
              </text:list-item>
              <text:list-item>
                <text:p text:style-name="P203"><text:span text:style-name="T204">講師接待等相關事宜。</text:span></text:p>
              </text:list-item>
              <text:list-item>
                <text:p text:style-name="P205"><text:span text:style-name="T206">講座辦理完畢後</text:span><text:span text:style-name="T207">2週內，</text:span><text:span text:style-name="T208">將</text:span><text:span text:style-name="T209">(1)</text:span><text:span text:style-name="T210">成果報告表</text:span><text:span text:style-name="T211">(2)</text:span><text:span text:style-name="T212">活動照片</text:span><text:span text:style-name="T213">，函送勞動局辦理核銷事宜。</text:span></text:p>
              </text:list-item>
            </text:list>
          </table:table-cell>
        </table:table-row>
      </table:table>
      <text:p text:style-name="P214"><text:span text:style-name="T215">捌、本簡章奉核定後實施，若有修正，將逕行公布於本局網站活動專區</text:span><text:span text:style-name="T216">(https://reurl.cc/74l9eD)</text:span><text:span text:style-name="T217">。</text:span></text:p>
      <text:soft-page-break/>
      <text:p text:style-name="P218"><text:span text:style-name="T219">臺北市政府勞動局</text:span></text:p>
      <text:p text:style-name="P220">114年度「勞動好YOUNG<text:s/>前進校園」勞動權益校園講座</text:p>
      <text:p text:style-name="P221">師資名單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次</text:p>
          </table:table-cell>
          <table:table-cell table:style-name="TableCell230">
            <text:p text:style-name="P231">姓 名</text:p>
          </table:table-cell>
          <table:table-cell table:style-name="TableCell232">
            <text:p text:style-name="P233">簡 <text:s/>歷</text:p>
          </table:table-cell>
          <table:table-cell table:style-name="TableCell234">
            <text:p text:style-name="P235">講 授 主 題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林俊宏</text:p>
          </table:table-cell>
          <table:table-cell table:style-name="TableCell241">
            <text:p text:style-name="P242">環宇法律事務所主持合夥律師</text:p>
            <text:p text:style-name="P243">臺北市政府勞資爭議調解委員</text:p>
          </table:table-cell>
          <table:table-cell table:style-name="TableCell244">
            <text:p text:style-name="P245">勞動法令、勞資關係、勞資爭議</text:p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吳海燕</text:p>
          </table:table-cell>
          <table:table-cell table:style-name="TableCell251">
            <text:p text:style-name="P252">臺北市政府勞資爭議調解委員</text:p>
            <text:p text:style-name="P253">臺北市政府勞資爭議仲裁委員</text:p>
          </table:table-cell>
          <table:table-cell table:style-name="TableCell254">
            <text:p text:style-name="P255">勞動法令、勞資關係、勞資爭議、職場平權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韓仕賢</text:p>
          </table:table-cell>
          <table:table-cell table:style-name="TableCell261">
            <text:p text:style-name="P262">全國金融業工會聯合總會秘書長</text:p>
            <text:p text:style-name="P263">臺北市政府勞資爭議調解委員</text:p>
          </table:table-cell>
          <table:table-cell table:style-name="TableCell264">
            <text:p text:style-name="P265">勞動法令、勞資關係、勞資爭議、勞工運動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陳淑綸</text:p>
          </table:table-cell>
          <table:table-cell table:style-name="TableCell271">
            <text:p text:style-name="P272">台北市產業總工會秘書長</text:p>
          </table:table-cell>
          <table:table-cell table:style-name="TableCell273">
            <text:p text:style-name="P274">勞動法令、勞資關係、勞資爭議、勞工運動</text:p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張軒豪</text:p>
          </table:table-cell>
          <table:table-cell table:style-name="TableCell280">
            <text:p text:style-name="P281"><text:span text:style-name="T282">巨展法律事務所資深合夥律師</text:span></text:p>
          </table:table-cell>
          <table:table-cell table:style-name="TableCell283">
            <text:p text:style-name="P284">勞動法令、勞資關係、勞資爭議</text:p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h text:style-name="P289" text:outline-level="4">李柏毅</text:h>
          </table:table-cell>
          <table:table-cell table:style-name="TableCell290">
            <text:p text:style-name="P291">勝綸法律事務所資深律師</text:p>
          </table:table-cell>
          <table:table-cell table:style-name="TableCell292">
            <text:p text:style-name="P293">勞動法令、勞資關係、勞資爭議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h text:style-name="P298" text:outline-level="4">蔡晴羽</text:h>
          </table:table-cell>
          <table:table-cell table:style-name="TableCell299">
            <text:p text:style-name="P300">圓矩法律事務所主持律師</text:p>
          </table:table-cell>
          <table:table-cell table:style-name="TableCell301">
            <text:p text:style-name="P302">勞動法令、勞資關係、勞資爭議</text:p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h text:style-name="P307" text:outline-level="4">莊喬汝</text:h>
          </table:table-cell>
          <table:table-cell table:style-name="TableCell308">
            <text:p text:style-name="P309"><text:span text:style-name="T310">德臻法律事務所</text:span><text:span text:style-name="T311">合夥律師</text:span></text:p>
            <text:p text:style-name="P312">婦女新知基金會常務董事</text:p>
          </table:table-cell>
          <table:table-cell table:style-name="TableCell313">
            <text:p text:style-name="P314">勞動法令、勞資關係、勞資爭議、職場平權</text:p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周于萱</text:p>
          </table:table-cell>
          <table:table-cell table:style-name="TableCell320">
            <text:p text:style-name="P321"><text:span text:style-name="T322">全國金融業工會聯合總會副秘書長</text:span></text:p>
          </table:table-cell>
          <table:table-cell table:style-name="TableCell323">
            <text:p text:style-name="P324">勞動法令、勞資關係、勞資爭議、勞工運動、職場平權</text:p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黃榆絜</text:p>
          </table:table-cell>
          <table:table-cell table:style-name="TableCell330">
            <text:p text:style-name="P331">新北市政府勞工局勞工大學講師</text:p>
            <text:p text:style-name="P332">臺北市政府勞資爭議調解委員</text:p>
          </table:table-cell>
          <table:table-cell table:style-name="TableCell333">
            <text:p text:style-name="P334">勞動法令、勞資關係</text:p>
          </table:table-cell>
        </table:table-row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>陳庭琪</text:p>
          </table:table-cell>
          <table:table-cell table:style-name="TableCell340">
            <text:p text:style-name="P341">可道法律事務所合夥律師</text:p>
          </table:table-cell>
          <table:table-cell table:style-name="TableCell342">
            <text:p text:style-name="P343"><text:span text:style-name="T344">勞動法令、勞資關係、勞資爭議</text:span></text:p>
          </table:table-cell>
        </table:table-row>
      </table:table>
      <text:soft-page-break/>
      <text:p text:style-name="P345"><draw:frame draw:z-index="2" draw:id="id0" draw:style-name="a0" draw:name="Text Box 2" text:anchor-type="paragraph" svg:x="0.09583in" svg:y="-0.22639in" svg:width="0.625in" svg:height="0.34167in" style:rel-width="scale" style:rel-height="scale"><draw:text-box><text:p text:style-name="P347">附件1</text:p></draw:text-box><svg:title/><svg:desc/></draw:frame><text:span text:style-name="T348">臺北市政府勞動局</text:span></text:p>
      <text:p text:style-name="P349">114年度「勞動好YOUNG前進校園」勞動權益校園講座</text:p>
      <text:p text:style-name="P350">申 請 表</text:p>
      <text:p text:style-name="P351"><text:span text:style-name="T352">填表日期: <text:s/></text:span><text:span text:style-name="T353">114</text:span><text:span text:style-name="T354">年 <text:s text:c="3"/>月 <text:s text:c="2"/>日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學校名稱全銜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講題類別</text:p>
          </table:table-cell>
          <table:table-cell table:style-name="TableCell367" table:number-columns-spanned="2">
            <text:p text:style-name="P368"><text:span text:style-name="T369">□</text:span><text:span text:style-name="T370">【</text:span><text:span text:style-name="T371">打工不可不知的勞動權益</text:span><text:span text:style-name="T372">】</text:span></text:p>
            <text:p text:style-name="P373"><text:span text:style-name="T374">□</text:span><text:span text:style-name="T375">【</text:span><text:span text:style-name="T376">勞動時事專題</text:span><text:span text:style-name="T377">】</text:span><text:span text:style-name="T378">，</text:span><text:span text:style-name="T379">請勾選以下主題：</text:span></text:p>
            <text:p text:style-name="P380"><text:span text:style-name="T381">□</text:span><text:span text:style-name="T382">勞動三權 <text:s text:c="3"/></text:span><text:span text:style-name="T383">□</text:span><text:span text:style-name="T384">勞資爭議 <text:s text:c="2"/></text:span><text:span text:style-name="T385">□職場平權</text:span></text:p>
            <text:p text:style-name="P386"><text:s/>講座需求說明：</text:p>
          </table:table-cell>
          <table:covered-table-cell/>
        </table:table-row>
        <table:table-row table:style-name="TableRow387">
          <table:table-cell table:style-name="TableCell388">
            <text:p text:style-name="P389">預計參加對象</text:p>
          </table:table-cell>
          <table:table-cell table:style-name="TableCell390" table:number-columns-spanned="2">
            <text:p text:style-name="P391">□教師 ， 人數： ＿＿＿＿＿＿ <text:s/></text:p>
            <text:p text:style-name="P392">□學生 ， 人數： ＿＿＿＿＿＿</text:p>
          </table:table-cell>
          <table:covered-table-cell/>
        </table:table-row>
        <table:table-row table:style-name="TableRow393">
          <table:table-cell table:style-name="TableCell394">
            <text:p text:style-name="P395">預計參加對象年級/科(類)別</text:p>
          </table:table-cell>
          <table:table-cell table:style-name="TableCell396" table:number-columns-spanned="2">
            <text:p text:style-name="P397">□國一　　　 <text:s/>　□國二　　　 <text:s/>　□國三</text:p>
            <text:p text:style-name="P398"><text:span text:style-name="T399">□高一　　　 <text:s/>　□高二　　　 <text:s/>　□高三</text:span></text:p>
            <text:p text:style-name="P400"><text:span text:style-name="T401"><text:s text:c="2"/>科(類)別： <text:s/>＿＿＿＿＿＿＿＿＿＿＿＿＿＿＿＿</text:span></text:p>
          </table:table-cell>
          <table:covered-table-cell/>
        </table:table-row>
        <table:table-row table:style-name="TableRow402">
          <table:table-cell table:style-name="TableCell403">
            <text:p text:style-name="P404">辦理時段</text:p>
          </table:table-cell>
          <table:table-cell table:style-name="TableCell405" table:number-columns-spanned="2">
            <text:p text:style-name="P406"><text:span text:style-name="T407">□班會 □週會 □學校大型集會 □寒暑期前空堂 <text:s text:c="3"/></text:span></text:p>
            <text:p text:style-name="P408">□ <text:s text:c="4"/>科課堂 □自習課 □教師會議時間 □其他____</text:p>
          </table:table-cell>
          <table:covered-table-cell/>
        </table:table-row>
        <table:table-row table:style-name="TableRow409">
          <table:table-cell table:style-name="TableCell410">
            <text:p text:style-name="P411">講座時間</text:p>
          </table:table-cell>
          <table:table-cell table:style-name="TableCell412" table:number-columns-spanned="2">
            <text:p text:style-name="Textbody"><text:span text:style-name="T413"><text:s/>114</text:span><text:span text:style-name="T414">年</text:span><text:span text:style-name="T415"><text:s text:c="3"/></text:span><text:span text:style-name="T416">月</text:span><text:span text:style-name="T417"><text:s text:c="2"/></text:span><text:span text:style-name="T418">　</text:span><text:span text:style-name="T419"><text:s/></text:span><text:span text:style-name="T420">日（星期</text:span><text:span text:style-name="T421"><text:s text:c="3"/></text:span><text:span text:style-name="T422">）</text:span><text:span text:style-name="T423"><text:s text:c="3"/></text:span><text:span text:style-name="T424">時</text:span><text:span text:style-name="T425"><text:s text:c="5"/></text:span><text:span text:style-name="T426">分至</text:span><text:span text:style-name="T427"><text:s text:c="5"/></text:span><text:span text:style-name="T428">時</text:span><text:span text:style-name="T429"><text:s text:c="4"/></text:span><text:span text:style-name="T430">分</text:span></text:p>
          </table:table-cell>
          <table:covered-table-cell/>
        </table:table-row>
        <table:table-row table:style-name="TableRow431">
          <table:table-cell table:style-name="TableCell432">
            <text:p text:style-name="P433">辦理地點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場地設備說明</text:p>
          </table:table-cell>
          <table:table-cell table:style-name="TableCell439" table:number-columns-spanned="2">
            <text:p text:style-name="P440"><text:span text:style-name="T441">□投影播放設備 <text:s text:c="2"/>□筆記型電腦</text:span></text:p>
          </table:table-cell>
          <table:covered-table-cell/>
        </table:table-row>
        <table:table-row table:style-name="TableRow442">
          <table:table-cell table:style-name="TableCell443">
            <text:p text:style-name="P444">學校地址</text:p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聯絡人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職稱/教授科目： <text:s text:c="12"/></text:p>
            <text:p text:style-name="P454">電話： <text:s text:c="15"/>分機</text:p>
            <text:p text:style-name="P455">手機：</text:p>
            <text:p text:style-name="P456">電子郵件：</text:p>
          </table:table-cell>
        </table:table-row>
      </table:table>
      <text:p text:style-name="P457"/>
      <text:p text:style-name="P458">注意事項：</text:p>
      <text:list text:style-name="LFO9" text:continue-numbering="true">
        <text:list-item>
          <text:p text:style-name="P459"><text:span text:style-name="T460">請於</text:span><text:span text:style-name="T461">114</text:span><text:span text:style-name="T462">年</text:span><text:span text:style-name="T463">11</text:span><text:span text:style-name="T464">月</text:span><text:span text:style-name="T465">28</text:span><text:span text:style-name="T466">日前</text:span><text:span text:style-name="T467">，</text:span><text:span text:style-name="T468">將申請表函送</text:span><text:span text:style-name="T469">勞動局</text:span><text:span text:style-name="T470">，每場次授課時數至少需為</text:span><text:span text:style-name="T471">1</text:span><text:span text:style-name="T472">節課（</text:span><text:span text:style-name="T473">1</text:span><text:span text:style-name="T474">節以</text:span><text:span text:style-name="T475">50</text:span><text:span text:style-name="T476">分鐘計），講座最遲辦理日期為</text:span><text:span text:style-name="T477">114</text:span><text:span text:style-name="T478">年</text:span><text:span text:style-name="T479">12</text:span><text:span text:style-name="T480">月</text:span><text:span text:style-name="T481">15</text:span><text:span text:style-name="T482">日</text:span><text:span text:style-name="T483">，並最遲於</text:span><text:span text:style-name="T484">12</text:span><text:span text:style-name="T485">月</text:span><text:span text:style-name="T486">22</text:span><text:span text:style-name="T487">日前</text:span><text:span text:style-name="T488">將執行成果報告表送本局</text:span><text:span text:style-name="T489">。</text:span></text:p>
        </text:list-item>
        <text:list-item>
          <text:p text:style-name="P490"><text:span text:style-name="T491">講座人數：以學生為對象至少</text:span><text:span text:style-name="T492">20</text:span><text:span text:style-name="T493">人；以教師（含行政人員）為對象</text:span><text:span text:style-name="T494">(</text:span><text:span text:style-name="T495">可跨校參與</text:span><text:span text:style-name="T496">)</text:span><text:span text:style-name="T497">至少</text:span><text:span text:style-name="T498">10</text:span><text:span text:style-name="T499">人</text:span><text:span text:style-name="T500">。</text:span></text:p>
        </text:list-item>
        <text:list-item>
          <text:p text:style-name="P501"><text:span text:style-name="T502">若有講座疑問，歡迎來電洽詢臺北市政府勞動局勞動教育文化科承辦人</text:span><text:span text:style-name="T503">雷</text:span><text:span text:style-name="T504">先生，聯絡電話：</text:span><text:span text:style-name="T505">1999</text:span><text:span text:style-name="T506">轉</text:span><text:span text:style-name="T507">334</text:span><text:span text:style-name="T508">6</text:span><text:span text:style-name="T509">，電子郵件：</text:span><text:span text:style-name="T510">aa2142</text:span><text:span text:style-name="T511">@gov.taipei</text:span><text:span text:style-name="T512">。</text:span></text:p>
        </text:list-item>
      </text:list>
      <text:soft-page-break/>
      <text:p text:style-name="P513"><draw:frame draw:z-index="251658240" draw:id="id1" draw:style-name="a1" draw:name="Text Box 3" text:anchor-type="paragraph" svg:x="-0.00417in" svg:y="-0.11806in" svg:width="0.69167in" svg:height="0.33264in" style:rel-width="scale" style:rel-height="scale"><draw:text-box><text:p text:style-name="P514">附件2</text:p><text:p text:style-name="P515"/></draw:text-box><svg:title/><svg:desc/></draw:frame><text:span text:style-name="T516">臺北市政府勞動局</text:span></text:p>
      <text:p text:style-name="P517"><text:span text:style-name="T518">114</text:span><text:span text:style-name="T519">年度「勞動好</text:span><text:span text:style-name="T520">YOUNG<text:s/></text:span><text:span text:style-name="T521">前進校園」</text:span><text:span text:style-name="T522">勞動權益</text:span><text:span text:style-name="T523">校園講座</text:span></text:p>
      <text:p text:style-name="P524"><text:span text:style-name="T525">執行成果報告表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學校名稱</text:p>
            <text:p text:style-name="P535">（請寫全銜）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講座主題</text:p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講師姓名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講座日期</text:p>
          </table:table-cell>
          <table:table-cell table:style-name="TableCell550">
            <text:p text:style-name="P551"><text:span text:style-name="T552">114</text:span><text:span text:style-name="T553">年</text:span><text:span text:style-name="T554"><text:s text:c="3"/></text:span><text:span text:style-name="T555">月</text:span><text:span text:style-name="T556"><text:s text:c="3"/></text:span><text:span text:style-name="T557">日</text:span><text:span text:style-name="T558">（星期</text:span><text:span text:style-name="T559"><text:s text:c="2"/></text:span><text:span text:style-name="T560">）</text:span></text:p>
          </table:table-cell>
        </table:table-row>
        <table:table-row table:style-name="TableRow561">
          <table:table-cell table:style-name="TableCell562">
            <text:p text:style-name="P563">辦理地點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課程時間</text:p>
          </table:table-cell>
          <table:table-cell table:style-name="TableCell568">
            <text:p text:style-name="P569"><text:s text:c="4"/>時<text:s text:c="5"/>分<text:s/>至<text:s text:c="4"/>時<text:s text:c="3"/>分</text:p>
          </table:table-cell>
        </table:table-row>
        <table:table-row table:style-name="TableRow570">
          <table:table-cell table:style-name="TableCell571" table:number-rows-spanned="2">
            <text:p text:style-name="P572">參加人數</text:p>
          </table:table-cell>
          <table:table-cell table:style-name="TableCell573">
            <text:p text:style-name="P574">男</text:p>
          </table:table-cell>
          <table:table-cell table:style-name="TableCell575">
            <text:p text:style-name="P576"><text:s text:c="8"/>人</text:p>
          </table:table-cell>
          <table:table-cell table:style-name="TableCell577" table:number-rows-spanned="2">
            <text:p text:style-name="P578">合計</text:p>
          </table:table-cell>
          <table:table-cell table:style-name="TableCell579" table:number-rows-spanned="2">
            <text:p text:style-name="P580"><text:s text:c="35"/>人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女</text:p>
          </table:table-cell>
          <table:table-cell table:style-name="TableCell585">
            <text:p text:style-name="P586"><text:s text:c="8"/>人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辦理情形</text:p>
            <text:p text:style-name="P592"><text:span text:style-name="T593">（字數至少</text:span><text:span text:style-name="T594">200</text:span><text:span text:style-name="T595">字）</text:span>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回饋與建議</text:p>
          </table:table-cell>
          <table:table-cell table:style-name="TableCell601" table:number-columns-spanned="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2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03"/>
            <text:p text:style-name="P604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5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06"/>
            <text:p text:style-name="P607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8">對本活動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09"/>
            <text:p text:style-name="P610"/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滿意度調查</text:span></text:p>
          </table:table-cell>
          <table:table-cell table:style-name="TableCell615" table:number-columns-spanned="4">
            <text:p text:style-name="P616"><text:span text:style-name="T617">1.</text:span><text:span text:style-name="T618">貴學校對本講座講師教學方式是否滿意?</text:span></text:p>
            <text:p text:style-name="P619"><text:s text:c="2"/>□極滿意 □滿意 □尚滿意 □不滿意 □極不滿意</text:p>
            <text:p text:style-name="P620"><text:span text:style-name="T621">2.</text:span><text:span text:style-name="T622">貴學校對本講座講師課程內容安排是否滿意?</text:span></text:p>
            <text:p text:style-name="P623"><text:s text:c="2"/>□極滿意 □滿意 □尚滿意 □不滿意 □極不滿意</text:p>
            <text:p text:style-name="P624"><text:span text:style-name="T625">3.</text:span><text:span text:style-name="T626">貴學校對本講座時數安排是否滿意?</text:span></text:p>
            <text:p text:style-name="P627"><text:s text:c="2"/>□極滿意 □滿意 □尚滿意 □不滿意 □極不滿意</text:p>
            <text:p text:style-name="P628"><text:span text:style-name="T629">4.</text:span><text:span text:style-name="T630">貴學校對本講座申辦流程是否滿意？</text:span></text:p>
            <text:p text:style-name="P631"><text:s text:c="2"/>□極滿意 □滿意 □尚滿意 □不滿意 □極不滿意</text:p>
          </table:table-cell>
          <table:covered-table-cell/>
          <table:covered-table-cell/>
          <table:covered-table-cell/>
        </table:table-row>
      </table:table>
      <text:soft-page-break/>
      <text:p text:style-name="P632"><draw:frame draw:z-index="251659264" draw:id="id2" draw:style-name="a2" draw:name="Text Box 4" text:anchor-type="paragraph" svg:x="-0.00417in" svg:y="-0.39306in" svg:width="0.70764in" svg:height="0.29167in" style:rel-width="scale" style:rel-height="scale"><draw:text-box><text:p text:style-name="P633">附件3</text:p></draw:text-box><svg:title/><svg:desc/></draw:frame><text:span text:style-name="T634">臺北市政府勞動局</text:span></text:p>
      <text:p text:style-name="P635"><text:span text:style-name="T636">114</text:span><text:span text:style-name="T637">年度「勞動好</text:span><text:span text:style-name="T638">YOUNG<text:s/></text:span><text:span text:style-name="T639">前進校園」</text:span><text:span text:style-name="T640">勞動權益校園講座</text:span></text:p>
      <text:p text:style-name="P641">活動照片黏貼表</text:p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說明：請提供3至5張上課照片，講師及學生均應入鏡（辦理視訊講座者，須含講師視訊畫面及學生），可直接以印表機列印，表格不敷使用時，請自行調整或影印。 　　　　　　　　　　　　　 （建議以電子檔寄送）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（照片說明）</text:p>
          </table:table-cell>
        </table:table-row>
        <table:table-row table:style-name="TableRow654"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（照片說明）</text:p>
          </table:table-cell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09in" fo:margin-bottom="0.3465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4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雷建華</dc:creator>
    <meta:creation-date>2025-07-11T01:50:00Z</meta:creation-date>
    <dc:date>2025-07-11T01:50:00Z</dc:date>
    <meta:print-date>2022-01-11T11:13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38" meta:character-count="3598" meta:row-count="25" meta:non-whitespace-character-count="3067"/>
  </office:meta>
</office:document-meta>
</file>