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超連結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8416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各位文學作品賞析社的同學好:</text:p>
      <text:p text:style-name="P2"/>
      <text:p text:style-name="內文"><text:span text:style-name="T3"><text:s text:c="4"/>因應防疫期間延長，所以我們的閱讀社團也改為線上方式辦理。我的規劃是繼續配合「以書映光」的系列活動，</text:span><text:span text:style-name="T4"><text:s/></text:span><text:a xlink:href="https://ireading.tp.edu.tw/plugin/yingguang/monograph.php?year=110" office:target-frame-name="_top" xlink:show="replace"><text:span text:style-name="T5">https://ireading.tp.edu.tw/plugin/yingguang/monograph.php?year=110</text:span></text:a></text:p>
      <text:p text:style-name="P6"/>
      <text:p text:style-name="P7">所以，接下來我們要閱讀的是一本大家不陌生的文學名著--《西遊記》，等網站上公布此回徵文題目後，再通知你們投稿!</text:p>
      <text:p text:style-name="P8"/>
      <text:p text:style-name="P9"><text:span text:style-name="T10">首先，讓大家欣賞一段導讀的影片，大家對《西遊記》有個比較深入的完整認識<text:s/></text:span><text:a xlink:href="https://youtu.be/Oml5kNBS3qM" office:target-frame-name="_top" xlink:show="replace"><text:span text:style-name="T11">https://youtu.be/Oml5kNBS3qM</text:span></text:a></text:p>
      <text:p text:style-name="P12"/>
      <text:p text:style-name="P13">其次，由於防疫期間大家都不方便出門，所以老師要你們自行登入台北市市立圖書館的網站，借閱電子書來觀看，以下是如何借閱的連結：</text:p>
      <text:p text:style-name="P14"/>
      <text:list text:style-name="LFO1" text:continue-numbering="true">
        <text:list-item>
          <text:p text:style-name="P15"><text:span text:style-name="T16">如果你</text:span><text:span text:style-name="T17">沒有</text:span><text:span text:style-name="T18">台北市市立圖書館的借閱證，請先線上辦理，30分鐘內可申請通過</text:span><text:a xlink:href="https://www.cool3c.com/article/153075" office:target-frame-name="_top" xlink:show="replace"><text:span text:style-name="T19">https://www.cool3c.co</text:span><text:bookmark-start text:name="_Hlt73225774"/><text:bookmark-start text:name="_Hlt73225775"/><text:span text:style-name="T20">m</text:span><text:bookmark-end text:name="_Hlt73225774"/><text:bookmark-end text:name="_Hlt73225775"/><text:span text:style-name="T21">/article/153075</text:span></text:a></text:p>
        </text:list-item>
      </text:list>
      <text:p text:style-name="P22"/>
      <text:list text:style-name="LFO1" text:continue-numbering="true">
        <text:list-item>
          <text:p text:style-name="P23"><text:span text:style-name="T24">如果你已經</text:span><text:span text:style-name="T25">有</text:span><text:span text:style-name="T26">台北市市立圖書館的借閱證，請直接登入&lt;台北好讀電子書&gt;</text:span><text:a xlink:href="https://tpml.ebook.hyread.com.tw/index.jsp" office:target-frame-name="_top" xlink:show="replace"><text:span text:style-name="T27">https://tpml.ebook.hyread.com.tw/index.jsp</text:span></text:a></text:p>
        </text:list-item>
      </text:list>
      <text:p text:style-name="P28"/>
      <text:p text:style-name="內文"><text:span text:style-name="T29"><text:s text:c="4"/>接著，請你借閱任一本《西遊記》即可。另，此網站也提供曾獲金鼎獎的《西遊記》有聲書，內容也頗精彩，我亦鼓勵大家借閱，因為最近大家盯著電腦的時間太長，能用「聽」的方式來閱讀也不錯!</text:span><text:span text:style-name="T30">還有，這個網站上的電子書資源非常豐富，如果你因而能</text:span><text:span text:style-name="T31">加以</text:span><text:span text:style-name="T32">善用，那就更棒了!</text:span><text:span text:style-name="T33">此外，國圖的借閱證號碼，還可以登入「公共圖書館區域資源中心電影院」</text:span><text:a xlink:href="https://www.ncl.app.visionmedia.com.tw/video" office:target-frame-name="_top" xlink:show="replace"><text:span text:style-name="T34">https://www.ncl.app.visionmedia.com.tw/video</text:span></text:a><text:span text:style-name="T35">欣賞免費電影!請大家善加利用手邊資源增添生活中的光彩。</text:span></text:p>
      <text:p text:style-name="P36"/>
      <text:p text:style-name="P37"><text:s text:c="4"/>另外要向大家通知：先前你們整理的《寂靜的春天》投稿資料，我已交由學校負責的老師送出，希望公布時有佳音!</text:p>
      <text:p text:style-name="P38"/>
      <text:p text:style-name="P39"><text:s text:c="4"/>最後，預祝大家 平安健康 <text:s/>悅讀越快樂!</text:p>
      <text:p text:style-name="P40"/>
      <text:p text:style-name="P41"><text:s text:c="47"/></text:p>
      <text:p text:style-name="P42"><text:s text:c="11"/><text:s text:c="27"/>文學作品賞析社指導老師 <text:s/>余美其</text:p>
      <text:p text:style-name="內文"><text:span text:style-name="T43"><text:s text:c="25"/></text:span><text:span text:style-name="T44"><text:s text:c="31"/></text:span><text:span text:style-name="T45"><text:s text:c="3"/>2021.05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5083in" text:list-level-position-and-space-mode="label-alignment">
          <style:list-level-label-alignment text:label-followed-by="listtab" fo:margin-left="0.8416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ish</dc:creator>
    <meta:creation-date>2024-02-21T09:32:00Z</meta:creation-date>
    <dc:date>2024-02-21T09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