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6F105FFAFF1CFD9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818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6.9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Default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style:font-name="Arial Nova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style:font-name="Arial Nova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style:font-name="Arial Nova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33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font-name-asian="新細明體1" style:font-name-complex="F"/>
    </style:style>
    <style:style style:name="T7" style:family="text">
      <style:text-properties style:font-name="新細明體" style:font-name-asian="新細明體1" style:font-name-complex="Arial1"/>
    </style:style>
    <style:style style:name="T8" style:family="text">
      <style:text-properties style:font-name="新細明體" style:font-name-complex="F"/>
    </style:style>
    <style:style style:name="T9" style:family="text">
      <style:text-properties style:font-name="新細明體" style:font-name-complex="Arial1" style:font-size-complex="12pt"/>
    </style:style>
    <style:style style:name="T10" style:family="text">
      <style:text-properties fo:color="#808080" loext:opacity="100%" style:font-size-complex="12pt"/>
    </style:style>
    <style:style style:name="T11" style:family="text">
      <style:text-properties fo:color="#808080" loext:opacity="100%" style:font-name="Arial" style:font-name-complex="Arial1"/>
    </style:style>
    <style:style style:name="T12" style:family="text">
      <style:text-properties fo:color="#808080" loext:opacity="100%" style:font-name="新細明體" style:font-size-complex="12pt"/>
    </style:style>
    <style:style style:name="T13" style:family="text">
      <style:text-properties fo:color="#808080" loext:opacity="100%" style:font-name="新細明體"/>
    </style:style>
    <style:style style:name="T14" style:family="text">
      <style:text-properties fo:color="#808080" loext:opacity="100%" style:font-name="新細明體" style:font-name-complex="Arial1"/>
    </style:style>
    <style:style style:name="T15" style:family="text">
      <style:text-properties fo:color="#808080" loext:opacity="100%" style:font-name="新細明體" fo:font-size="10pt" style:font-size-asian="10pt" style:font-size-complex="10pt"/>
    </style:style>
    <style:style style:name="T16" style:family="text">
      <style:text-properties fo:color="#808080" loext:opacity="100%" style:font-name="新細明體" style:font-name-complex="F"/>
    </style:style>
    <style:style style:name="T17" style:family="text">
      <style:text-properties fo:color="#808080" loext:opacity="100%" style:font-name="Calibri"/>
    </style:style>
    <style:style style:name="T18" style:family="text">
      <style:text-properties fo:color="#808080" loext:opacity="100%" style:font-name="Calibri" style:font-name-complex="F"/>
    </style:style>
    <style:style style:name="T19" style:family="text">
      <style:text-properties fo:color="#808080" loext:opacity="100%" style:font-name="Calibri" style:font-name-asian="新細明體1" style:font-name-complex="F"/>
    </style:style>
    <style:style style:name="T20" style:family="text">
      <style:text-properties fo:color="#a6a6a6" loext:opacity="100%" style:font-name="新細明體" fo:font-size="10pt" style:font-size-asian="10pt" style:font-size-complex="10pt"/>
    </style:style>
    <style:style style:name="T21" style:family="text">
      <style:text-properties fo:color="#a6a6a6" loext:opacity="100%" style:font-size-complex="12pt"/>
    </style:style>
    <style:style style:name="T22" style:family="text">
      <style:text-properties fo:color="#a6a6a6" loext:opacity="100%" fo:font-size="10pt" style:font-size-asian="10pt" style:font-size-complex="10pt"/>
    </style:style>
    <style:style style:name="T23" style:family="text">
      <style:text-properties fo:color="#a6a6a6" loext:opacity="100%"/>
    </style:style>
    <style:style style:name="T24" style:family="text">
      <style:text-properties fo:color="#000000" loext:opacity="100%" style:font-name="新細明體"/>
    </style:style>
    <style:style style:name="T25" style:family="text">
      <style:text-properties fo:color="#000000" loext:opacity="100%" style:font-size-complex="12pt"/>
    </style:style>
    <style:style style:name="T26" style:family="text">
      <style:text-properties fo:color="#000000" loext:opacity="100%" style:font-name="Wingdings" style:font-name-asian="Wingdings1" style:font-name-complex="Wingdings1"/>
    </style:style>
    <style:style style:name="T27" style:family="text">
      <style:text-properties fo:color="#000000" loext:opacity="100%" style:font-name="Calibri" style:font-name-asian="新細明體1" style:font-name-complex="F"/>
    </style:style>
    <style:style style:name="T28" style:family="text">
      <style:text-properties style:font-name="Calibri"/>
    </style:style>
    <style:style style:name="T29" style:family="text">
      <style:text-properties style:font-name="Calibri" style:font-name-asian="新細明體1" style:font-name-complex="F"/>
    </style:style>
    <style:style style:name="T30" style:family="text">
      <style:text-properties style:font-name-complex="F"/>
    </style:style>
    <style:style style:name="T31" style:family="text">
      <style:text-properties style:font-name="Wingdings" style:font-name-asian="Wingdings1" style:font-name-complex="Wingdings1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style:font-name-asian="新細明體1" style:font-name-complex="F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use-window-font-color="true" loext:opacity="0%" style:font-name="Calibri" style:font-name-complex="Calibri1"/>
    </style:style>
    <style:style style:name="T36" style:family="text">
      <style:text-properties style:use-window-font-color="true" loext:opacity="0%" style:font-name="Arial Nova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7" style:family="text">
      <style:text-properties style:font-name="Arial Nova" style:font-size-complex="12pt"/>
    </style:style>
    <style:style style:name="T38" style:family="text">
      <style:text-properties style:font-name="Arial Nova" style:font-name-asian="新細明體1" style:font-name-complex="Arial1"/>
    </style:style>
    <style:style style:name="T39" style:family="text">
      <style:text-properties style:font-name="Arial Nova" style:font-name-asian="新細明體1" style:font-name-complex="F"/>
    </style:style>
    <style:style style:name="T40" style:family="text">
      <style:text-properties style:font-name="Arial Nova" style:font-name-asian="Microsoft JhengHei UI" style:font-name-complex="F"/>
    </style:style>
    <style:style style:name="T41" style:family="text">
      <style:text-properties style:font-name="Arial Nov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42" style:family="text">
      <style:text-properties style:font-name-complex="Arial1"/>
    </style:style>
    <style:style style:name="T43" style:family="text">
      <style:text-properties style:font-name-asian="微軟正黑體" style:font-name-complex="Arial1"/>
    </style:style>
    <style:style style:name="T44" style:family="text">
      <style:text-properties style:font-name="Arial" style:font-name-complex="Arial1" style:font-size-complex="12pt"/>
    </style:style>
    <style:style style:name="T45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6" style:family="text">
      <style:text-properties fo:language="zh" fo:country="TW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連絡單位</text:p>
          </table:table-cell>
          <table:table-cell table:style-name="表格1.B1" office:value-type="string">
            <text:p text:style-name="P20"><text:span text:style-name="T28">中文名稱</text:span><text:span text:style-name="T3">：</text:span></text:p>
            <text:p text:style-name="P13">聯 絡 人<text:span text:style-name="T3">：</text:span></text:p>
            <text:p text:style-name="P13"><text:span text:style-name="T3">職 <text:s text:c="3"/>稱：</text:span></text:p>
            <text:p text:style-name="P13">連絡電話<text:span text:style-name="T3">：</text:span></text:p>
            <text:p text:style-name="P22"><text:span text:style-name="T28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8">參賽作品</text:p>
          </table:table-cell>
          <table:table-cell table:style-name="表格1.B2" office:value-type="string">
            <text:p text:style-name="P20"><text:span text:style-name="T28">中文名稱</text:span><text:span text:style-name="T3">：</text:span></text:p>
            <text:p text:style-name="P23"><text:span text:style-name="T28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參 賽 人</text:p>
            <text:p text:style-name="P15"><text:span text:style-name="T18">(至多</text:span><text:span text:style-name="T11">5</text:span><text:span text:style-name="T18">位)</text:span></text:p>
          </table:table-cell>
          <table:table-cell table:style-name="表格1.B3" office:value-type="string">
            <text:p text:style-name="P20">參賽單位<text:span text:style-name="T3">：</text:span><text:span text:style-name="T13">(中文)</text:span></text:p>
            <text:p text:style-name="P14"><text:span text:style-name="T24">參賽單位：</text:span><text:span text:style-name="T13">(英文，印製獎狀)</text:span></text:p>
            <text:p text:style-name="P14"><text:span text:style-name="T28">中文姓名</text:span><text:span text:style-name="T3">：</text:span></text:p>
            <text:p text:style-name="P14">英文姓名<text:span text:style-name="T3">：</text:span><text:span text:style-name="T13">(印製獎狀，請與護照相同)</text:span></text:p>
            <text:p text:style-name="P19"><text:span text:style-name="T3">職 <text:s text:c="3"/>稱：</text:span></text:p>
            <text:p text:style-name="P23"><text:span text:style-name="T28">出生縣市</text:span><text:span text:style-name="T3">：</text:span><text:span text:style-name="T13">(縣市政府接見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0">參賽單位<text:span text:style-name="T3">：</text:span></text:p>
            <text:p text:style-name="P19"><text:span text:style-name="T3">參賽單位：</text:span></text:p>
            <text:p text:style-name="P14"><text:span text:style-name="T28">中文姓名</text:span><text:span text:style-name="T3">：</text:span></text:p>
            <text:p text:style-name="P14">英文姓名<text:span text:style-name="T3">：</text:span></text:p>
            <text:p text:style-name="P14"><text:span text:style-name="T3">職 <text:s text:c="3"/>稱：</text:span></text:p>
            <text:p text:style-name="P23"><text:span text:style-name="T28">出生縣市</text:span><text:span text:style-name="T3">：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0">參賽單位<text:span text:style-name="T3">：</text:span></text:p>
            <text:p text:style-name="P19"><text:span text:style-name="T3">參賽單位：</text:span></text:p>
            <text:p text:style-name="P14"><text:span text:style-name="T28">中文姓名</text:span><text:span text:style-name="T3">：</text:span></text:p>
            <text:p text:style-name="P14">英文姓名<text:span text:style-name="T3">：</text:span></text:p>
            <text:p text:style-name="P14"><text:span text:style-name="T3">職 <text:s text:c="3"/>稱：</text:span></text:p>
            <text:p text:style-name="P23"><text:span text:style-name="T28">出生縣市</text:span><text:span text:style-name="T3">：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0">參賽單位<text:span text:style-name="T3">：</text:span></text:p>
            <text:p text:style-name="P19"><text:span text:style-name="T3">參賽單位：</text:span></text:p>
            <text:p text:style-name="P14"><text:span text:style-name="T28">中文姓名</text:span><text:span text:style-name="T3">：</text:span></text:p>
            <text:p text:style-name="P14">英文姓名<text:span text:style-name="T3">：</text:span></text:p>
            <text:p text:style-name="P14"><text:span text:style-name="T3">職 <text:s text:c="3"/>稱：</text:span></text:p>
            <text:p text:style-name="P23"><text:span text:style-name="T28">出生縣市</text:span><text:span text:style-name="T3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專利申請</text:p>
          </table:table-cell>
          <table:table-cell table:style-name="表格2.B1" office:value-type="string">
            <text:p text:style-name="P24"><text:span text:style-name="T31"></text:span><text:span text:style-name="T6"> </text:span><text:span text:style-name="T29">已核准號碼____________</text:span><text:span text:style-name="T19"> (請附專利證書影本)</text:span></text:p>
            <text:p text:style-name="P16"><text:soft-page-break/><text:span text:style-name="T26"></text:span><text:span text:style-name="T27"> 申請中案號____________</text:span><text:span text:style-name="T19"> (請附收據影本)</text:span></text:p>
            <text:p text:style-name="P27"><text:span text:style-name="T31"></text:span><text:span text:style-name="T29"> 尚未申請</text:span></text:p>
          </table:table-cell>
        </table:table-row>
        <table:table-row table:style-name="表格2.2">
          <table:table-cell table:style-name="表格2.A1" office:value-type="string">
            <text:p text:style-name="P8">作品屬性</text:p>
          </table:table-cell>
          <table:table-cell table:style-name="表格2.B2" office:value-type="string">
            <text:p text:style-name="P24"><text:span text:style-name="T31"></text:span><text:span text:style-name="T29"> 商品化</text:span></text:p>
            <text:p text:style-name="P18"><text:span text:style-name="T31"></text:span><text:span text:style-name="T29"> 原型</text:span></text:p>
            <text:p text:style-name="P18"><text:span text:style-name="T31"></text:span><text:span text:style-name="T29"> 模型</text:span></text:p>
            <text:p text:style-name="P28"><text:span text:style-name="T31"></text:span><text:span text:style-name="T29"> 圖稿</text:span></text:p>
          </table:table-cell>
        </table:table-row>
        <table:table-row table:style-name="表格2.3">
          <table:table-cell table:style-name="表格2.A1" office:value-type="string">
            <text:p text:style-name="P8">作品簡介</text:p>
          </table:table-cell>
          <table:table-cell table:style-name="表格2.B3" office:value-type="string">
            <text:p text:style-name="P25"><text:span text:style-name="T28">中文摘要</text:span><text:span text:style-name="T3">：</text:span><text:span text:style-name="T13">(不限字數)</text:span></text:p>
            <text:p text:style-name="P30"/>
            <text:p text:style-name="P30"/>
            <text:p text:style-name="P30"/>
            <text:p text:style-name="P30"/>
            <text:p text:style-name="P31"><text:span text:style-name="T30">英文摘要</text:span><text:span text:style-name="T8">：</text:span><text:span text:style-name="T16">(</text:span><text:span text:style-name="T14">請勿超過200字元，大會手冊印刷系統將自動刪除超過的字元。)</text:span></text:p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8">作品相片</text:p>
          </table:table-cell>
          <table:table-cell table:style-name="表格2.B4" office:value-type="string">
            <text:p text:style-name="P25"><text:span text:style-name="T17">3~5張作品獨照</text:span><text:span text:style-name="T13">或</text:span><text:span text:style-name="T17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8">作品類別</text:p>
            <text:p text:style-name="P12"><text:span text:style-name="T23">(限勾選一項)</text:span></text:p>
          </table:table-cell>
          <table:table-cell table:style-name="表格3.B1" office:value-type="string">
            <text:p text:style-name="P21"><text:span text:style-name="T31"></text:span><text:span text:style-name="T5"> </text:span><text:span text:style-name="T7">農業</text:span></text:p>
            <text:p text:style-name="P17"><text:span text:style-name="T31"></text:span><text:span text:style-name="T5"> 環境保護</text:span></text:p>
            <text:p text:style-name="P17"><text:span text:style-name="T31"></text:span><text:span text:style-name="T5"> 辦公室用品</text:span></text:p>
            <text:p text:style-name="P17"><text:span text:style-name="T31"></text:span><text:span text:style-name="T5"> 教育</text:span></text:p>
            <text:p text:style-name="P17"><text:span text:style-name="T31"></text:span><text:span text:style-name="T5"> 防災</text:span></text:p>
            <text:p text:style-name="P17"><text:span text:style-name="T31"></text:span><text:span text:style-name="T5"> 工業</text:span></text:p>
            <text:p text:style-name="P17"><text:span text:style-name="T31"></text:span><text:span text:style-name="T5"> 家用品</text:span></text:p>
            <text:p text:style-name="P17"><text:span text:style-name="T31"></text:span><text:span text:style-name="T5"> 保健與醫學</text:span></text:p>
            <text:p text:style-name="P17"><text:span text:style-name="T31"></text:span><text:span text:style-name="T5"> 環境與能源</text:span></text:p>
            <text:p text:style-name="P2"><text:span text:style-name="T31"></text:span><text:span text:style-name="T5"> 其它</text:span></text:p>
          </table:table-cell>
        </table:table-row>
        <table:table-row table:style-name="表格3.2">
          <table:table-cell table:style-name="表格3.A1" office:value-type="string">
            <text:p text:style-name="P10">參展目的</text:p>
          </table:table-cell>
          <table:table-cell table:style-name="表格3.B2" office:value-type="string">
            <text:p text:style-name="P24"><text:span text:style-name="T31"></text:span><text:span text:style-name="T29"> 廣告曝光</text:span></text:p>
            <text:p text:style-name="P18"><text:span text:style-name="T31"></text:span><text:span text:style-name="T29"> 現場販售</text:span></text:p>
            <text:p text:style-name="P18"><text:span text:style-name="T31"></text:span><text:span text:style-name="T29"> 技術移轉</text:span></text:p>
            <text:p text:style-name="P18"><text:span text:style-name="T31"></text:span><text:span text:style-name="T29"> 代理合作</text:span></text:p>
            <text:p text:style-name="P18"><text:span text:style-name="T31"></text:span><text:span text:style-name="T29"> 批發合作</text:span></text:p>
            <text:p text:style-name="P18"><text:span text:style-name="T31"></text:span><text:span text:style-name="T29"> 製造合作</text:span></text:p>
            <text:p text:style-name="P28"><text:span text:style-name="T31"></text:span><text:span text:style-name="T29"> 個人履歷</text:span></text:p>
          </table:table-cell>
        </table:table-row>
        <table:table-row table:style-name="表格3.3">
          <table:table-cell table:style-name="表格3.A1" office:value-type="string">
            <text:p text:style-name="P8">注意事項</text:p>
          </table:table-cell>
          <table:table-cell table:style-name="表格3.B3" office:value-type="string">
            <text:list xml:id="list149646928" text:style-name="WWNum1">
              <text:list-item>
                <text:p text:style-name="P3"><text:span text:style-name="T42">Word</text:span><text:span text:style-name="T30">檔報名表請勿轉為PDF檔</text:span></text:p>
              </text:list-item>
              <text:list-item>
                <text:p text:style-name="P5"><text:span text:style-name="T30">海報尺寸：</text:span><text:span text:style-name="T42">90cmx150cm</text:span></text:p>
              </text:list-item>
              <text:list-item>
                <text:p text:style-name="P7"><text:span text:style-name="T41">檔案傳送：</text:span><text:a xlink:type="simple" xlink:href="mailto:wiipa168@wiipa.org.tw" text:style-name="Internet_20_link" text:visited-style-name="Visited_20_Internet_20_Link"><text:span text:style-name="Internet_20_link"><text:span text:style-name="T36">wiipa168@wiipa.org.tw</text:span></text:span></text:a></text:p>
              </text:list-item>
              <text:list-item>
                <text:p text:style-name="P5"><text:span text:style-name="T30">連絡電話：</text:span><text:span text:style-name="T42">02-8772-3898</text:span></text:p>
              </text:list-item>
              <text:list-item>
                <text:p text:style-name="P6"><text:span text:style-name="T33">報名日期：</text:span><text:span text:style-name="T43">2025</text:span><text:span text:style-name="T33">年</text:span><text:span text:style-name="T43">12</text:span><text:span text:style-name="T33">月8日截止</text:span></text:p>
              </text:list-item>
              <text:list-item>
                <text:p text:style-name="P4"><text:span text:style-name="T39">繳費日期：</text:span><text:span text:style-name="T38">2025</text:span><text:span text:style-name="T39">年12月15日截止</text:span><text:span text:style-name="T40">，</text:span><text:span text:style-name="T39">逾期取消參賽資格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8">匯款資訊</text:p>
          </table:table-cell>
          <table:table-cell table:style-name="表格3.B4" office:value-type="string">
            <text:p text:style-name="P26">台灣發明商品促進協會</text:p>
            <text:p text:style-name="P9">元大銀行營業部</text:p>
            <text:p text:style-name="P29">001082538262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2"><draw:image xlink:href="Pictures/1000000000000724000000796F105FFAFF1CFD94.jpg" xlink:type="simple" xlink:show="embed" xlink:actuate="onLoad" draw:mime-type="image/jpeg"/></draw:frame></text:p>
        <text:p text:style-name="MP1"/>
        <text:p text:style-name="MP2"><text:span text:style-name="MT2">2026曼谷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admin</dc:creator>
    <meta:editing-cycles>3</meta:editing-cycles>
    <meta:print-date>2021-06-12T11:26:00</meta:print-date>
    <meta:creation-date>2022-09-26T10:30:00</meta:creation-date>
    <dc:date>2025-08-22T08:17:00</dc:date>
    <meta:editing-duration>PT3M</meta:editing-duration>
    <meta:generator>NDC_ODF_Application_Tools_/3.3.3$Windows_X86_64 LibreOffice_project/1e1e6a7b6182699804c71e64ce03ac02dcaacc3f</meta:generator>
    <meta:document-statistic meta:table-count="3" meta:image-count="1" meta:object-count="0" meta:page-count="3" meta:paragraph-count="84" meta:word-count="524" meta:character-count="676" meta:non-whitespace-character-count="626"/>
    <meta:user-defined meta:name="AppVersion">16.0000</meta:user-defined>
    <meta:template xlink:type="simple" xlink:actuate="onRequest" xlink:title="Normal" xlink:href=""/>
  </office:meta>
</office:document-meta>
</file>