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666in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0652in" style:use-optimal-column-width="false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1.1763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1.1763in" style:use-optimal-column-width="false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2.5673in" style:use-optimal-column-width="false"/>
    </style:style>
    <style:style style:name="Table2" style:family="table">
      <style:table-properties style:width="9.7333in" fo:margin-left="0in" table:align="left"/>
    </style:style>
    <style:style style:name="TableRow10" style:family="table-row">
      <style:table-row-properties style:min-row-height="0.4423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TableRow14" style:family="table-row">
      <style:table-row-properties style:min-row-height="0.5868in" style:use-optimal-row-height="false" fo:keep-together="always"/>
    </style:style>
    <style:style style:name="TableCell15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text-properties style:font-name="標楷體"/>
    </style:style>
    <style:style style:name="P17" style:parent-style-name="Textbody" style:family="paragraph">
      <style:paragraph-properties fo:text-align="justify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ableRow30" style:family="table-row">
      <style:table-row-properties style:min-row-height="0.4458in" style:use-optimal-row-height="false" fo:keep-together="always"/>
    </style:style>
    <style:style style:name="TableCell31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ableRow40" style:family="table-row">
      <style:table-row-properties style:min-row-height="0.3777in" style:use-optimal-row-height="false" fo:keep-together="always"/>
    </style:style>
    <style:style style:name="TableCell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</style:style>
    <style:style style:name="TableCell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</style:style>
    <style:style style:name="TableRow45" style:family="table-row">
      <style:table-row-properties style:min-row-height="0.3777in" style:use-optimal-row-height="false" fo:keep-together="always"/>
    </style:style>
    <style:style style:name="TableCell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fo:font-size="12pt" style:font-size-asian="12pt" style:font-size-complex="12pt"/>
    </style:style>
    <style:style style:name="TableRow50" style:family="table-row">
      <style:table-row-properties style:min-row-height="0.3777in" style:use-optimal-row-height="false" fo:keep-together="always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TableRow56" style:family="table-row">
      <style:table-row-properties style:min-row-height="0.3777in" style:use-optimal-row-height="false" fo:keep-together="always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標楷體"/>
    </style:style>
    <style:style style:name="TableCell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ableRow62" style:family="table-row">
      <style:table-row-properties style:min-row-height="0.3777in" style:use-optimal-row-height="false" fo:keep-together="always"/>
    </style:style>
    <style:style style:name="TableCell6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/>
    </style:style>
    <style:style style:name="TableRow65" style:family="table-row">
      <style:table-row-properties style:min-row-height="0.3777in" style:use-optimal-row-height="false"/>
    </style:style>
    <style:style style:name="TableCell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</style:style>
    <style:style style:name="TableRow79" style:family="table-row">
      <style:table-row-properties style:min-row-height="0.1666in" style:use-optimal-row-height="false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Row92" style:family="table-row">
      <style:table-row-properties style:min-row-height="0.2in" style:use-optimal-row-height="false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Row105" style:family="table-row">
      <style:table-row-properties style:min-row-height="0.243in" style:use-optimal-row-height="false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Row118" style:family="table-row">
      <style:table-row-properties style:min-row-height="0.2763in" style:use-optimal-row-height="false"/>
    </style:style>
    <style:style style:name="TableCell1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Row131" style:family="table-row">
      <style:table-row-properties style:min-row-height="0.2763in" style:use-optimal-row-height="false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Cell1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ableRow144" style:family="table-row">
      <style:table-row-properties style:min-row-height="0.3777in" style:use-optimal-row-height="false" fo:keep-together="always"/>
    </style:style>
    <style:style style:name="TableCell14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0416in"/>
      <style:text-properties fo:font-size="13pt" style:font-size-asian="13pt" style:font-size-complex="13pt"/>
    </style:style>
    <style:style style:name="P147" style:parent-style-name="Textbody" style:family="paragraph">
      <style:paragraph-properties fo:margin-left="0.3486in" fo:text-indent="-0.3486in">
        <style:tab-stops/>
      </style:paragraph-properties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P162" style:parent-style-name="Textbody" style:family="paragraph">
      <style:paragraph-properties fo:margin-left="0.3486in" fo:text-indent="-0.3486in">
        <style:tab-stops/>
      </style:paragraph-properties>
      <style:text-properties fo:font-size="13pt" style:font-size-asian="13pt" style:font-size-complex="13pt"/>
    </style:style>
    <style:style style:name="P163" style:parent-style-name="Textbody" style:family="paragraph">
      <style:paragraph-properties fo:margin-left="0.3486in" fo:text-indent="-0.3486in">
        <style:tab-stops/>
      </style:paragraph-properties>
    </style:style>
    <style:style style:name="T164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 style:language-asian="zh" style:country-asian="HK"/>
    </style:style>
    <style:style style:name="T172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臺北市政府學生畫廊參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學校名稱（全銜）：　　　　　　　　　　承辦人：　　　　　　　電話：　　　　　</text:p>
            <text:p text:style-name="P13"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展出期程分為四期：A.115年1月至3月　B.115年4月至6月 　C.115年7月至9月 <text:s/>　D.115年10月至12月</text:p>
            <text:p text:style-name="P17"><text:span text:style-name="T18">申請展出期程(請填寫編號)：第一序位</text:span><text:span text:style-name="T19"><text:s text:c="8"/></text:span><text:span text:style-name="T20">、第二序位</text:span><text:span text:style-name="T21"><text:s text:c="9"/></text:span><text:span text:style-name="T22">、第</text:span><text:span text:style-name="T23">三</text:span><text:span text:style-name="T24">序位</text:span><text:span text:style-name="T25"><text:s text:c="9"/></text:span><text:span text:style-name="T26">、</text:span><text:span text:style-name="T27">□</text:span><text:span text:style-name="T28">接受教育局安排</text:span><text:span text:style-name="T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Textbody">曾參展年度：<text:span text:style-name="T32">□</text:span>114<text:span text:style-name="T33">年</text:span><text:span text:style-name="T34"><text:s/></text:span><text:span text:style-name="T35">□</text:span>113<text:span text:style-name="T36">年 □</text:span>112<text:span text:style-name="T37">年 □</text:span>111<text:span text:style-name="T38">年 □</text:span>110<text:span text:style-name="T39">年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組　別</text:p>
          </table:table-cell>
          <table:table-cell table:style-name="TableCell43" table:number-columns-spanned="6">
            <text:p text:style-name="P44">申　請　參　展　作　品　類　別　及　件　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國小組</text:p>
          </table:table-cell>
          <table:table-cell table:style-name="TableCell48" table:number-columns-spanned="6">
            <text:p text:style-name="Textbody"><text:span text:style-name="T49"><text:s/>□繪畫類　　件　□書法類　　　件　□平面設計類 <text:s text:c="3"/>件　□漫畫類　　　件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國中組</text:span></text:p>
          </table:table-cell>
          <table:table-cell table:style-name="TableCell54" table:number-columns-spanned="6">
            <text:p text:style-name="Textbody"><text:span text:style-name="T55"><text:s/>□西畫類　　件　□水墨畫類　　件　□書法類　　件　□版畫類　　件　□平面設計類　　件　□漫畫類　　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高中職組</text:span></text:p>
          </table:table-cell>
          <table:table-cell table:style-name="TableCell60" table:number-columns-spanned="6">
            <text:p text:style-name="Textbody"><text:span text:style-name="T61"><text:s/>□西畫類　　件　□水墨畫類　　件　□書法類　　件　□版畫類　　件　□平面設計類　　件　□漫畫類　　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預估經費（表格不足請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名稱及用途別</text:span></text:p>
          </table:table-cell>
          <table:covered-table-cell/>
          <table:table-cell table:style-name="TableCell69">
            <text:p text:style-name="P70">單位</text:p>
          </table:table-cell>
          <table:table-cell table:style-name="TableCell71">
            <text:p text:style-name="P72">數量</text:p>
          </table:table-cell>
          <table:table-cell table:style-name="TableCell73">
            <text:p text:style-name="P74">單價</text:p>
          </table:table-cell>
          <table:table-cell table:style-name="TableCell75">
            <text:p text:style-name="P76">預算數</text:p>
          </table:table-cell>
          <table:table-cell table:style-name="TableCell77">
            <text:p text:style-name="P78">說<text:s text:c="13"/>明</text:p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P146">注意事項：</text:p>
            <text:p text:style-name="P147"><text:span text:style-name="T148">一、請於</text:span><text:span text:style-name="T149">11</text:span><text:span text:style-name="T150">4</text:span><text:span text:style-name="T151">年</text:span><text:span text:style-name="T152">1</text:span><text:span text:style-name="T153">2</text:span><text:span text:style-name="T154">月</text:span><text:span text:style-name="T155">17</text:span><text:span text:style-name="T156">日</text:span><text:span text:style-name="T157">(</text:span><text:span text:style-name="T158">星期</text:span><text:span text:style-name="T159">三</text:span><text:span text:style-name="T160">)</text:span><text:span text:style-name="T161">前填妥本申請表免備文逕送本局特殊教育科審核，逾時恕不受理。</text:span></text:p>
            <text:p text:style-name="P162">二、本局補助項目：包括交通車資、作品裱框、文具材料、誤餐費及其他，不得編列與本活動無關之經費項目。</text:p>
            <text:p text:style-name="P163"><text:span text:style-name="T164">三</text:span><text:span text:style-name="T165">、</text:span><text:span text:style-name="T166">預估經費各欄位</text:span><text:span text:style-name="T167">(</text:span><text:span text:style-name="T168">含說明</text:span><text:span text:style-name="T169">)</text:span><text:span text:style-name="T170">均需填寫，</text:span><text:span text:style-name="T171">請勿空白</text:span><text:span text:style-name="T1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申請人：　　　　　　　　處室主管：　　　　　　　會計：　　　　　　　　機關首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541in" fo:margin-left="1in" fo:margin-bottom="0.1534in" fo:margin-right="1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教育局學生畫廊參展申請表</dc:title>
    <meta:initial-creator>.</meta:initial-creator>
    <dc:creator>李星瑩</dc:creator>
    <meta:creation-date>2025-12-01T06:55:00Z</meta:creation-date>
    <dc:date>2025-12-01T07:22:00Z</dc:date>
    <meta:print-date>2018-09-04T09:12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101" meta:character-count="678" meta:row-count="4" meta:non-whitespace-character-count="578"/>
  </office:meta>
</office:document-meta>
</file>