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text:s/>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3"/><text:s text:c="2"/>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text:s/>or 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 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text:s text:c="2"/>(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97in" svg:height="0.0222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user</dc:creator>
    <meta:creation-date>2018-09-12T08:13:00Z</meta:creation-date>
    <dc:date>2024-03-11T04:51:00Z</dc:date>
    <meta:print-date>2022-12-07T19:52:00Z</meta:print-date>
    <meta:template xlink:href="Normal" xlink:type="simple"/>
    <meta:editing-cycles>1</meta:editing-cycles>
    <meta:editing-duration>PT417660S</meta:editing-duration>
    <meta:document-statistic meta:page-count="11" meta:paragraph-count="15" meta:word-count="1146" meta:character-count="7668" meta:row-count="54" meta:non-whitespace-character-count="6537"/>
  </office:meta>
</office:document-meta>
</file>