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????" svg:font-family="????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line-height="0.3125in" fo:margin-left="0.9847in" fo:text-indent="-0.984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WW-預設段落字型1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line-height="0.3125in" fo:margin-left="1.3777in" fo:text-indent="-1.377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line-height="0.3125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line-height="0.3125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內文" style:family="paragraph">
      <style:paragraph-properties fo:line-height="0.3125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0.3125in" fo:margin-left="1.3625in" fo:text-indent="-1.36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125in" fo:margin-left="1.3625in" fo:text-indent="-1.36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125in" fo:margin-left="1.3625in" fo:text-indent="-1.36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125in" fo:margin-left="1.3625in" fo:text-indent="-1.36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87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line-height="0.3125in" fo:margin-left="0.3895in" fo:text-indent="-0.389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line-height="0.3125in" fo:margin-left="0.3868in" fo:text-indent="-0.1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line-height="0.3125in" fo:margin-left="0.3868in" fo:text-indent="-0.19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line-height="0.3125in" fo:margin-left="0.5895in" fo:text-indent="-0.393in">
        <style:tab-stops/>
      </style:paragraph-properties>
    </style:style>
    <style:style style:name="T1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fo:line-height="0.3125in" fo:margin-left="0.5895in" fo:text-indent="-0.393in">
        <style:tab-stops/>
      </style:paragraph-properties>
    </style:style>
    <style:style style:name="T10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3" style:parent-style-name="清單段落" style:family="paragraph">
      <style:paragraph-properties fo:text-align="justify" fo:line-height="0.3125in" fo:margin-left="0.5895in" fo:text-indent="-0.393in">
        <style:tab-stops/>
      </style:paragraph-properties>
    </style:style>
    <style:style style:name="T1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清單段落" style:family="paragraph">
      <style:paragraph-properties fo:text-align="justify" fo:line-height="0.3125in" fo:margin-left="0.5895in" fo:text-indent="-0.393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8" style:parent-style-name="清單段落" style:family="paragraph">
      <style:paragraph-properties fo:text-align="justify" fo:line-height="0.3125in" fo:margin-left="1.3284in" fo:text-indent="-1.1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asian="Times New Roman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8" style:parent-style-name="清單段落" style:family="paragraph">
      <style:paragraph-properties fo:text-align="justify" fo:line-height="0.3125in" fo:margin-left="1.3479in" fo:text-indent="-1.152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3" style:parent-style-name="清單段落" style:family="paragraph">
      <style:paragraph-properties fo:text-align="justify" fo:line-height="0.3125in" fo:margin-left="1.7715in" fo:text-indent="-1.57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57" style:parent-style-name="清單段落" style:family="paragraph">
      <style:paragraph-properties fo:text-align="justify" fo:line-height="0.3125in" fo:margin-left="0.5895in" fo:text-indent="-0.39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125in" fo:margin-left="0.884in" fo:text-indent="-0.2937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61" style:parent-style-name="清單段落" style:family="paragraph">
      <style:paragraph-properties fo:text-align="justify" fo:line-height="0.3125in" fo:margin-left="0.884in" fo:text-indent="-0.2937in">
        <style:tab-stops/>
      </style:paragraph-properties>
    </style:style>
    <style:style style:name="T1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6" style:parent-style-name="內文" style:family="paragraph">
      <style:paragraph-properties fo:line-height="0.3125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內文" style:family="paragraph">
      <style:paragraph-properties fo:break-before="page" fo:line-height="0.3333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2" style:parent-style-name="內文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174" style:family="table-column">
      <style:table-column-properties style:column-width="0.7798in" style:use-optimal-column-width="false"/>
    </style:style>
    <style:style style:name="TableColumn175" style:family="table-column">
      <style:table-column-properties style:column-width="2.1368in" style:use-optimal-column-width="false"/>
    </style:style>
    <style:style style:name="TableColumn176" style:family="table-column">
      <style:table-column-properties style:column-width="1.7604in" style:use-optimal-column-width="false"/>
    </style:style>
    <style:style style:name="TableColumn177" style:family="table-column">
      <style:table-column-properties style:column-width="1.1013in" style:use-optimal-column-width="false"/>
    </style:style>
    <style:style style:name="TableColumn178" style:family="table-column">
      <style:table-column-properties style:column-width="1.052in" style:use-optimal-column-width="false"/>
    </style:style>
    <style:style style:name="Table173" style:family="table">
      <style:table-properties style:width="6.8305in" fo:margin-left="0in" table:align="center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2222in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2222in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222in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222in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222in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222in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9" style:family="table-row">
      <style:table-row-properties style:row-height="0.2756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222in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13" style:family="table-row">
      <style:table-row-properties style:row-height="0.275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222in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222in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2222in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27" style:family="table-row">
      <style:table-row-properties style:row-height="0.275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222in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222in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2222in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41" style:family="table-row">
      <style:table-row-properties style:row-height="0.275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222in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222in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2222in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55" style:family="table-row">
      <style:table-row-properties style:row-height="0.275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222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222in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2222in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69" style:family="table-row">
      <style:table-row-properties style:row-height="0.2756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2222in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222in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222in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83" style:family="table-row">
      <style:table-row-properties style:row-height="0.275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2222in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222in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2222in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97" style:family="table-row">
      <style:table-row-properties style:row-height="0.275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2222in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222in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2222in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11" style:family="table-row">
      <style:table-row-properties style:row-height="0.275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2222in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2222in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222in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25" style:family="table-row">
      <style:table-row-properties style:row-height="0.2756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2222in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222in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2222in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39" style:family="table-row">
      <style:table-row-properties style:row-height="0.2756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222in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2222in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2222in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53" style:family="table-row">
      <style:table-row-properties style:row-height="0.2756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222in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2222in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222in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67" style:family="table-row">
      <style:table-row-properties style:row-height="0.2756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2222in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222in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2222in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81" style:family="table-row">
      <style:table-row-properties style:row-height="0.489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2222in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line-height="0.2222in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style:line-height-at-least="0in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6" style:family="table-row">
      <style:table-row-properties style:row-height="0.2756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2222in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0.2222in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0.2222in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10" style:family="table-row">
      <style:table-row-properties style:row-height="0.2756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0.2222in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2222in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0.2222in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24" style:family="table-row">
      <style:table-row-properties style:row-height="0.2756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0.2222in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line-height="0.2222in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line-height="0.2222in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38" style:family="table-row">
      <style:table-row-properties style:row-height="0.2756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2222in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0.2222in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2222in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55" style:family="table-row">
      <style:table-row-properties style:row-height="0.2756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fo:line-height="0.2222in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2222in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line-height="0.2222in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69" style:family="table-row">
      <style:table-row-properties style:row-height="0.275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line-height="0.2222in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line-height="0.2222in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line-height="0.2222in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83" style:family="table-row">
      <style:table-row-properties style:row-height="0.2756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line-height="0.2222in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97" style:family="table-row">
      <style:table-row-properties style:row-height="0.2756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line-height="0.2222in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2222in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line-height="0.2222in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11" style:family="table-row">
      <style:table-row-properties style:row-height="0.2756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2222in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 fo:line-height="0.2222in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2222in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25" style:family="table-row">
      <style:table-row-properties style:row-height="0.2756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line-height="0.2222in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fo:line-height="0.2222in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fo:line-height="0.2222in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39" style:family="table-row">
      <style:table-row-properties style:row-height="0.2756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2222in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 fo:line-height="0.2222in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2222in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53" style:family="table-row">
      <style:table-row-properties style:row-height="0.2756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2222in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2222in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2222in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67" style:family="table-row">
      <style:table-row-properties style:row-height="0.2756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 fo:line-height="0.2222in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2222in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line-height="0.2222in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81" style:family="table-row">
      <style:table-row-properties style:row-height="0.2756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2222in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2222in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 fo:line-height="0.2222in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95" style:family="table-row">
      <style:table-row-properties style:row-height="0.2756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 fo:line-height="0.2222in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 fo:line-height="0.2222in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09" style:family="table-row">
      <style:table-row-properties style:row-height="0.2756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 fo:line-height="0.2222in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2222in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 fo:line-height="0.2222in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23" style:family="table-row">
      <style:table-row-properties style:row-height="0.2756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fo:line-height="0.2222in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2222in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2222in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37" style:family="table-row">
      <style:table-row-properties style:row-height="0.2756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2222in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fo:line-height="0.2222in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 fo:line-height="0.2222in"/>
    </style:style>
    <style:style style:name="T6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51" style:family="table-row">
      <style:table-row-properties style:row-height="0.2756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2222in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2222in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2222in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65" style:family="table-row">
      <style:table-row-properties style:row-height="0.2756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line-height="0.2222in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fo:line-height="0.2222in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 fo:line-height="0.2222in"/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79" style:family="table-row">
      <style:table-row-properties style:row-height="0.2756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 fo:line-height="0.2222in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2222in"/>
    </style:style>
    <style:style style:name="T6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 fo:line-height="0.2222in"/>
    </style:style>
    <style:style style:name="T6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96" style:family="table-row">
      <style:table-row-properties style:row-height="0.2756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 fo:line-height="0.2222in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 fo:line-height="0.2222in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 fo:line-height="0.2222in"/>
    </style:style>
    <style:style style:name="T7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10" style:family="table-row">
      <style:table-row-properties style:row-height="0.2756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 fo:line-height="0.2222in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 fo:line-height="0.2222in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 fo:line-height="0.2222in"/>
    </style:style>
    <style:style style:name="T7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24" style:family="table-row">
      <style:table-row-properties style:row-height="0.2756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 fo:line-height="0.2222in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 fo:line-height="0.2222in"/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 fo:line-height="0.2222in"/>
    </style:style>
    <style:style style:name="T7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38" style:family="table-row">
      <style:table-row-properties style:row-height="0.2756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fo:line-height="0.2222in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 fo:line-height="0.2222in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 fo:line-height="0.2222in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52" style:family="table-row">
      <style:table-row-properties style:row-height="0.2756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 fo:line-height="0.2222in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 fo:line-height="0.2222in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 fo:line-height="0.2222in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66" style:family="table-row">
      <style:table-row-properties style:row-height="0.2756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 fo:line-height="0.2222in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222in"/>
    </style:style>
    <style:style style:name="T7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222in"/>
    </style:style>
    <style:style style:name="T7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80" style:family="table-row">
      <style:table-row-properties style:row-height="0.2756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 fo:line-height="0.2222in"/>
    </style:style>
    <style:style style:name="T7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center" fo:line-height="0.2222in"/>
    </style:style>
    <style:style style:name="T7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center" fo:line-height="0.2222in"/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94" style:family="table-row">
      <style:table-row-properties style:row-height="0.2756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 fo:line-height="0.2222in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center" fo:line-height="0.2222in"/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 fo:line-height="0.2222in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08" style:family="table-row">
      <style:table-row-properties style:row-height="0.2756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center" fo:line-height="0.2222in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center" fo:line-height="0.2222in"/>
    </style:style>
    <style:style style:name="T8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 fo:line-height="0.2222in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22" style:family="table-row">
      <style:table-row-properties style:row-height="0.2756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 fo:line-height="0.2222in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 fo:line-height="0.2222in"/>
    </style:style>
    <style:style style:name="T8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 fo:line-height="0.2222in"/>
    </style:style>
    <style:style style:name="T8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36" style:family="table-row">
      <style:table-row-properties style:row-height="0.2756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center" fo:line-height="0.2222in"/>
    </style:style>
    <style:style style:name="T8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center" fo:line-height="0.2222in"/>
    </style:style>
    <style:style style:name="T8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center" fo:line-height="0.2222in"/>
    </style:style>
    <style:style style:name="T8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50" style:family="table-row">
      <style:table-row-properties style:row-height="0.2756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center" fo:line-height="0.2222in"/>
    </style:style>
    <style:style style:name="T8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 fo:line-height="0.2222in"/>
    </style:style>
    <style:style style:name="T8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center" fo:line-height="0.2222in"/>
    </style:style>
    <style:style style:name="T8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64" style:family="table-row">
      <style:table-row-properties style:row-height="0.2756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center" fo:line-height="0.2222in"/>
    </style:style>
    <style:style style:name="T8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 fo:line-height="0.2222in"/>
    </style:style>
    <style:style style:name="T8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center" fo:line-height="0.2222in"/>
    </style:style>
    <style:style style:name="T8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78" style:family="table-row">
      <style:table-row-properties style:row-height="0.2756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center" fo:line-height="0.2222in"/>
    </style:style>
    <style:style style:name="T8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 fo:line-height="0.2222in"/>
    </style:style>
    <style:style style:name="T8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text-align="center" fo:line-height="0.2222in"/>
    </style:style>
    <style:style style:name="T8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92" style:family="table-row">
      <style:table-row-properties style:row-height="0.2756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center" fo:line-height="0.2222in"/>
    </style:style>
    <style:style style:name="T8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 fo:line-height="0.2222in"/>
    </style:style>
    <style:style style:name="T9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center" fo:line-height="0.2222in"/>
    </style:style>
    <style:style style:name="T9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06" style:family="table-row">
      <style:table-row-properties style:row-height="0.2756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center" fo:line-height="0.2222in"/>
    </style:style>
    <style:style style:name="T9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 fo:line-height="0.2222in"/>
    </style:style>
    <style:style style:name="T9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center" fo:line-height="0.2222in"/>
    </style:style>
    <style:style style:name="T9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20" style:family="table-row">
      <style:table-row-properties style:row-height="0.2756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center" fo:line-height="0.2222in"/>
    </style:style>
    <style:style style:name="T9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center" fo:line-height="0.2222in"/>
    </style:style>
    <style:style style:name="T9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center" fo:line-height="0.2222in"/>
    </style:style>
    <style:style style:name="T9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34" style:family="table-row">
      <style:table-row-properties style:row-height="0.2756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center" fo:line-height="0.2222in"/>
    </style:style>
    <style:style style:name="T9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center" fo:line-height="0.2222in"/>
    </style:style>
    <style:style style:name="T9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center" fo:line-height="0.2222in"/>
    </style:style>
    <style:style style:name="T9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48" style:family="table-row">
      <style:table-row-properties style:row-height="0.2756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center" fo:line-height="0.2222in"/>
    </style:style>
    <style:style style:name="T9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text-align="center" fo:line-height="0.2222in"/>
    </style:style>
    <style:style style:name="T9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text-align="center" fo:line-height="0.2222in"/>
    </style:style>
    <style:style style:name="T9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62" style:family="table-row">
      <style:table-row-properties style:row-height="0.2756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text-align="center" fo:line-height="0.2222in"/>
    </style:style>
    <style:style style:name="T9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center" fo:line-height="0.2222in"/>
    </style:style>
    <style:style style:name="T9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center" fo:line-height="0.2222in"/>
    </style:style>
    <style:style style:name="T9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76" style:family="table-row">
      <style:table-row-properties style:row-height="0.2756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center" fo:line-height="0.2222in"/>
    </style:style>
    <style:style style:name="T9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center" fo:line-height="0.2222in"/>
    </style:style>
    <style:style style:name="T9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center" fo:line-height="0.2222in"/>
    </style:style>
    <style:style style:name="T9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90" style:family="table-row">
      <style:table-row-properties style:row-height="0.2756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center" fo:line-height="0.2222in"/>
    </style:style>
    <style:style style:name="T9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center" fo:line-height="0.2222in"/>
    </style:style>
    <style:style style:name="T9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 fo:line-height="0.2222in"/>
    </style:style>
    <style:style style:name="T10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04" style:family="table-row">
      <style:table-row-properties style:row-height="0.2756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center" fo:line-height="0.2222in"/>
    </style:style>
    <style:style style:name="T10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center" fo:line-height="0.2222in"/>
    </style:style>
    <style:style style:name="T10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center" fo:line-height="0.2222in"/>
    </style:style>
    <style:style style:name="T10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18" style:family="table-row">
      <style:table-row-properties style:row-height="0.2756in"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center" fo:line-height="0.2222in"/>
    </style:style>
    <style:style style:name="T10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text-align="center" fo:line-height="0.2222in"/>
    </style:style>
    <style:style style:name="T10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text-align="center" fo:line-height="0.2222in"/>
    </style:style>
    <style:style style:name="T10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32" style:family="table-row">
      <style:table-row-properties style:row-height="0.2756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center" fo:line-height="0.2222in"/>
    </style:style>
    <style:style style:name="T10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center" fo:line-height="0.2222in"/>
    </style:style>
    <style:style style:name="T10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center" fo:line-height="0.2222in"/>
    </style:style>
    <style:style style:name="T10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46" style:family="table-row">
      <style:table-row-properties style:row-height="0.2756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center" fo:line-height="0.2222in"/>
    </style:style>
    <style:style style:name="T10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222in"/>
    </style:style>
    <style:style style:name="T10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222in"/>
    </style:style>
    <style:style style:name="T10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60" style:family="table-row">
      <style:table-row-properties style:row-height="0.2756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center" fo:line-height="0.2222in"/>
    </style:style>
    <style:style style:name="T10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center" fo:line-height="0.2222in"/>
    </style:style>
    <style:style style:name="T10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center" fo:line-height="0.2222in"/>
    </style:style>
    <style:style style:name="T10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74" style:family="table-row">
      <style:table-row-properties style:row-height="0.2756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center" fo:line-height="0.2222in"/>
    </style:style>
    <style:style style:name="T10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center" fo:line-height="0.2222in"/>
    </style:style>
    <style:style style:name="T10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center" fo:line-height="0.2222in"/>
    </style:style>
    <style:style style:name="T10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88" style:family="table-row">
      <style:table-row-properties style:row-height="0.2756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center" fo:line-height="0.2222in"/>
    </style:style>
    <style:style style:name="T10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center" fo:line-height="0.2222in"/>
    </style:style>
    <style:style style:name="T10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text-align="center" fo:line-height="0.2222in"/>
    </style:style>
    <style:style style:name="T10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02" style:family="table-row">
      <style:table-row-properties style:row-height="0.2756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center" fo:line-height="0.2222in"/>
    </style:style>
    <style:style style:name="T1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text-align="center" fo:line-height="0.2222in"/>
    </style:style>
    <style:style style:name="T1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center" fo:line-height="0.2222in"/>
    </style:style>
    <style:style style:name="T1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16" style:family="table-row">
      <style:table-row-properties style:row-height="0.2756in"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text-align="center" fo:line-height="0.2222in"/>
    </style:style>
    <style:style style:name="T1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text-align="center" fo:line-height="0.2222in"/>
    </style:style>
    <style:style style:name="T1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center" fo:line-height="0.2222in"/>
    </style:style>
    <style:style style:name="T1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30" style:family="table-row">
      <style:table-row-properties style:row-height="0.2756in"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center" fo:line-height="0.2222in"/>
    </style:style>
    <style:style style:name="T1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center" fo:line-height="0.2222in"/>
    </style:style>
    <style:style style:name="T1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center" fo:line-height="0.2222in"/>
    </style:style>
    <style:style style:name="T1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44" style:family="table-row">
      <style:table-row-properties style:row-height="0.2756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text-align="center" fo:line-height="0.2222in"/>
    </style:style>
    <style:style style:name="T1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center" fo:line-height="0.2222in"/>
    </style:style>
    <style:style style:name="T1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text-align="center" fo:line-height="0.2222in"/>
    </style:style>
    <style:style style:name="T1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58" style:family="table-row">
      <style:table-row-properties style:row-height="0.2756in"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center" fo:line-height="0.2222in"/>
    </style:style>
    <style:style style:name="T1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text-align="center" fo:line-height="0.2222in"/>
    </style:style>
    <style:style style:name="T1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center" fo:line-height="0.2222in"/>
    </style:style>
    <style:style style:name="T1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72" style:family="table-row">
      <style:table-row-properties style:row-height="0.2756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center" fo:line-height="0.2222in"/>
    </style:style>
    <style:style style:name="T1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text-align="center" fo:line-height="0.2222in"/>
    </style:style>
    <style:style style:name="T1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center" fo:line-height="0.2222in"/>
    </style:style>
    <style:style style:name="T1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86" style:family="table-row">
      <style:table-row-properties style:row-height="0.2756in"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center" fo:line-height="0.2222in"/>
    </style:style>
    <style:style style:name="T1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text-align="center" fo:line-height="0.2222in"/>
    </style:style>
    <style:style style:name="T1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center" fo:line-height="0.2222in"/>
    </style:style>
    <style:style style:name="T1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00" style:family="table-row">
      <style:table-row-properties style:row-height="0.2756in" style:use-optimal-row-height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text-align="center" fo:line-height="0.2222in"/>
    </style:style>
    <style:style style:name="T1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center" fo:line-height="0.2222in"/>
    </style:style>
    <style:style style:name="T1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center" fo:line-height="0.2222in"/>
    </style:style>
    <style:style style:name="T1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14" style:family="table-row">
      <style:table-row-properties style:row-height="0.2756in"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text-align="center" fo:line-height="0.2222in"/>
    </style:style>
    <style:style style:name="T1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center" fo:line-height="0.2222in"/>
    </style:style>
    <style:style style:name="T1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text-align="center" fo:line-height="0.2222in"/>
    </style:style>
    <style:style style:name="T12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28" style:family="table-row">
      <style:table-row-properties style:row-height="0.2756in"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text-align="center" fo:line-height="0.2222in"/>
    </style:style>
    <style:style style:name="T1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text-align="center" fo:line-height="0.2222in"/>
    </style:style>
    <style:style style:name="T12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text-align="center" fo:line-height="0.2222in"/>
    </style:style>
    <style:style style:name="T1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42" style:family="table-row">
      <style:table-row-properties style:row-height="0.2756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center" fo:line-height="0.2222in"/>
    </style:style>
    <style:style style:name="T1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text-align="center" fo:line-height="0.2222in"/>
    </style:style>
    <style:style style:name="T1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text-align="center" fo:line-height="0.2222in"/>
    </style:style>
    <style:style style:name="T1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56" style:family="table-row">
      <style:table-row-properties style:row-height="0.2756in" style:use-optimal-row-height="fals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center" fo:line-height="0.2222in"/>
    </style:style>
    <style:style style:name="T1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center" fo:line-height="0.2222in"/>
    </style:style>
    <style:style style:name="T1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center" fo:line-height="0.2222in"/>
    </style:style>
    <style:style style:name="T1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70" style:family="table-row">
      <style:table-row-properties style:row-height="0.2756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center" fo:line-height="0.2222in"/>
    </style:style>
    <style:style style:name="T1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center" fo:line-height="0.2222in"/>
    </style:style>
    <style:style style:name="T1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text-align="center" fo:line-height="0.2222in"/>
    </style:style>
    <style:style style:name="T12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84" style:family="table-row">
      <style:table-row-properties style:row-height="0.2756in"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text-align="center" fo:line-height="0.2222in"/>
    </style:style>
    <style:style style:name="T1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center" fo:line-height="0.2222in"/>
    </style:style>
    <style:style style:name="T12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center" fo:line-height="0.2222in"/>
    </style:style>
    <style:style style:name="T12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98" style:family="table-row">
      <style:table-row-properties style:row-height="0.2756in"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widows="2" fo:orphans="2" fo:text-align="center" fo:line-height="0.2222in"/>
    </style:style>
    <style:style style:name="T1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center" fo:line-height="0.2222in"/>
    </style:style>
    <style:style style:name="T1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text-align="center" fo:line-height="0.2222in"/>
    </style:style>
    <style:style style:name="T1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12" style:family="table-row">
      <style:table-row-properties style:row-height="0.2756in" style:use-optimal-row-height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text-align="center" fo:line-height="0.2222in"/>
    </style:style>
    <style:style style:name="T1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2222in"/>
    </style:style>
    <style:style style:name="T1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25" style:family="table-row">
      <style:table-row-properties style:row-height="0.2756in"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text-align="center" fo:line-height="0.2222in"/>
    </style:style>
    <style:style style:name="T1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center" fo:line-height="0.2222in"/>
    </style:style>
    <style:style style:name="T13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38" style:family="table-row">
      <style:table-row-properties style:row-height="0.2756in" style:use-optimal-row-height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center" fo:line-height="0.2222in"/>
    </style:style>
    <style:style style:name="T1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text-align="center" fo:line-height="0.2222in"/>
    </style:style>
    <style:style style:name="T13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51" style:family="table-row">
      <style:table-row-properties style:row-height="0.2756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center" fo:line-height="0.2222in"/>
    </style:style>
    <style:style style:name="T1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2222in"/>
    </style:style>
    <style:style style:name="T13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2222in"/>
    </style:style>
    <style:style style:name="T13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65" style:family="table-row">
      <style:table-row-properties style:row-height="0.2756in"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text-align="center" fo:line-height="0.2222in"/>
    </style:style>
    <style:style style:name="T13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text-align="center" fo:line-height="0.2222in"/>
    </style:style>
    <style:style style:name="T13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center" fo:line-height="0.2222in"/>
    </style:style>
    <style:style style:name="T13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79" style:family="table-row">
      <style:table-row-properties style:row-height="0.2756in" style:use-optimal-row-height="fals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text-align="center" fo:line-height="0.2222in"/>
    </style:style>
    <style:style style:name="T13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text-align="center" fo:line-height="0.2222in"/>
    </style:style>
    <style:style style:name="T13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center" fo:line-height="0.2222in"/>
    </style:style>
    <style:style style:name="T13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93" style:family="table-row">
      <style:table-row-properties style:row-height="0.2756in"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text-align="center" fo:line-height="0.2222in"/>
    </style:style>
    <style:style style:name="T1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Tahoma" style:font-name-asian="標楷體" style:font-name-complex="Tahoma" fo:color="#000000" style:letter-kerning="false" fo:font-size="14pt" style:font-size-asian="14pt" style:font-size-complex="14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text-align="center" fo:line-height="0.2222in"/>
    </style:style>
    <style:style style:name="T14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text-align="center" fo:line-height="0.2222in"/>
    </style:style>
    <style:style style:name="T14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08" style:family="table-row">
      <style:table-row-properties style:row-height="0.2756in"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text-align="center" fo:line-height="0.2222in"/>
    </style:style>
    <style:style style:name="T14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widows="2" fo:orphans="2" fo:text-align="center" fo:line-height="0.2222in"/>
    </style:style>
    <style:style style:name="T14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center" fo:line-height="0.2222in"/>
    </style:style>
    <style:style style:name="T1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22" style:family="table-row">
      <style:table-row-properties style:row-height="0.2756in" style:use-optimal-row-height="fals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text-align="center" fo:line-height="0.2222in"/>
    </style:style>
    <style:style style:name="T1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text-align="center" fo:line-height="0.2222in"/>
    </style:style>
    <style:style style:name="T14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text-align="center" fo:line-height="0.2222in"/>
    </style:style>
    <style:style style:name="T1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36" style:family="table-row">
      <style:table-row-properties style:row-height="0.2756in" style:use-optimal-row-height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text-align="center" fo:line-height="0.2222in"/>
    </style:style>
    <style:style style:name="T1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widows="2" fo:orphans="2" fo:text-align="center" fo:line-height="0.2222in"/>
    </style:style>
    <style:style style:name="T14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center" fo:line-height="0.2222in"/>
    </style:style>
    <style:style style:name="T14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50" style:family="table-row">
      <style:table-row-properties style:row-height="0.2756in"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text-align="center" fo:line-height="0.2222in"/>
    </style:style>
    <style:style style:name="T14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text-align="center" fo:line-height="0.2222in"/>
    </style:style>
    <style:style style:name="T14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text-align="center" fo:line-height="0.2222in"/>
    </style:style>
    <style:style style:name="T1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64" style:family="table-row">
      <style:table-row-properties style:row-height="0.2756in"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text-align="center" fo:line-height="0.2222in"/>
    </style:style>
    <style:style style:name="T14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text-align="center" fo:line-height="0.2222in"/>
    </style:style>
    <style:style style:name="T1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text-align="center" fo:line-height="0.2222in"/>
    </style:style>
    <style:style style:name="T14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78" style:family="table-row">
      <style:table-row-properties style:row-height="0.2756in"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text-align="center" fo:line-height="0.2222in"/>
    </style:style>
    <style:style style:name="T14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center" fo:line-height="0.2222in"/>
    </style:style>
    <style:style style:name="T14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center" fo:line-height="0.2222in"/>
    </style:style>
    <style:style style:name="T14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92" style:parent-style-name="內文" style:family="paragraph">
      <style:paragraph-properties fo:break-before="page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1494" style:family="table-column">
      <style:table-column-properties style:column-width="0.7888in" style:use-optimal-column-width="false"/>
    </style:style>
    <style:style style:name="TableColumn1495" style:family="table-column">
      <style:table-column-properties style:column-width="3.1486in" style:use-optimal-column-width="false"/>
    </style:style>
    <style:style style:name="TableColumn1496" style:family="table-column">
      <style:table-column-properties style:column-width="2.9048in" style:use-optimal-column-width="false"/>
    </style:style>
    <style:style style:name="Table1493" style:family="table">
      <style:table-properties style:width="6.8423in" fo:margin-left="0.0194in" table:align="left"/>
    </style:style>
    <style:style style:name="TableRow1497" style:family="table-row">
      <style:table-row-properties style:min-row-height="0.3798in" style:use-optimal-row-height="false"/>
    </style:style>
    <style:style style:name="TableCell149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 fo:line-height="0.25in"/>
    </style:style>
    <style:style style:name="T1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503" style:family="table-row">
      <style:table-row-properties style:min-row-height="0.3881in" style:use-optimal-row-height="false"/>
    </style:style>
    <style:style style:name="TableCell15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/>
    </style:style>
    <style:style style:name="T1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0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/>
    </style:style>
    <style:style style:name="T150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510" style:family="table-row">
      <style:table-row-properties style:min-row-height="0.384in" style:use-optimal-row-height="false"/>
    </style:style>
    <style:style style:name="TableCell15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center"/>
    </style:style>
    <style:style style:name="T1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/>
    </style:style>
    <style:style style:name="T151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1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2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2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15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/>
    </style:style>
    <style:style style:name="T15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532" style:family="table-row">
      <style:table-row-properties style:min-row-height="0.2909in" style:use-optimal-row-height="false"/>
    </style:style>
    <style:style style:name="TableCell15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/>
    </style:style>
    <style:style style:name="T153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center"/>
    </style:style>
    <style:style style:name="T1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/>
    </style:style>
    <style:style style:name="T1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42" style:family="table-row">
      <style:table-row-properties style:min-row-height="0.2847in" style:use-optimal-row-height="false"/>
    </style:style>
    <style:style style:name="TableCell15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/>
    </style:style>
    <style:style style:name="T154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/>
    </style:style>
    <style:style style:name="T1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49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/>
    </style:style>
    <style:style style:name="TableRow1550" style:family="table-row">
      <style:table-row-properties style:min-row-height="0.3972in" style:use-optimal-row-height="false"/>
    </style:style>
    <style:style style:name="TableCell15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center"/>
    </style:style>
    <style:style style:name="T15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/>
    </style:style>
    <style:style style:name="T1556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Cell15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center"/>
    </style:style>
    <style:style style:name="T15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560" style:family="table-row">
      <style:table-row-properties style:min-row-height="0.3458in" style:use-optimal-row-height="false"/>
    </style:style>
    <style:style style:name="TableCell15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/>
    </style:style>
    <style:style style:name="T1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/>
    </style:style>
    <style:style style:name="T15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5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center"/>
    </style:style>
    <style:style style:name="T15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570" style:family="table-row">
      <style:table-row-properties style:min-row-height="0.2791in" style:use-optimal-row-height="false"/>
    </style:style>
    <style:style style:name="TableCell15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center"/>
    </style:style>
    <style:style style:name="T157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/>
    </style:style>
    <style:style style:name="T1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77" style:family="table-row">
      <style:table-row-properties style:min-row-height="0.3937in" style:use-optimal-row-height="false"/>
    </style:style>
    <style:style style:name="TableCell15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text-align="center"/>
    </style:style>
    <style:style style:name="T158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center"/>
    </style:style>
    <style:style style:name="T1583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Cell15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center"/>
    </style:style>
    <style:style style:name="T1586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Row1587" style:family="table-row">
      <style:table-row-properties style:min-row-height="0.3458in" style:use-optimal-row-height="false"/>
    </style:style>
    <style:style style:name="TableCell15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/>
    </style:style>
    <style:style style:name="T1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center"/>
    </style:style>
    <style:style style:name="T15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5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/>
    </style:style>
    <style:style style:name="T15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597" style:family="table-row">
      <style:table-row-properties style:min-row-height="0.2791in" style:use-optimal-row-height="false"/>
    </style:style>
    <style:style style:name="TableCell15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/>
    </style:style>
    <style:style style:name="T16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center"/>
    </style:style>
    <style:style style:name="T1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04" style:family="table-row">
      <style:table-row-properties style:min-row-height="0.4875in" style:use-optimal-row-height="false"/>
    </style:style>
    <style:style style:name="TableCell16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/>
    </style:style>
    <style:style style:name="T160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/>
    </style:style>
    <style:style style:name="T1610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Cell16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text-align="center"/>
    </style:style>
    <style:style style:name="T16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1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6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1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620" style:family="table-row">
      <style:table-row-properties style:min-row-height="0.3458in" style:use-optimal-row-height="false"/>
    </style:style>
    <style:style style:name="TableCell16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/>
    </style:style>
    <style:style style:name="T1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/>
    </style:style>
    <style:style style:name="T16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center"/>
    </style:style>
    <style:style style:name="T16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3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32" style:parent-style-name="內文" style:family="paragraph">
      <style:paragraph-properties fo:widows="2" fo:orphans="2" fo:text-align="center"/>
    </style:style>
    <style:style style:name="T163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3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636" style:family="table-row">
      <style:table-row-properties style:min-row-height="0.4166in" style:use-optimal-row-height="false"/>
    </style:style>
    <style:style style:name="TableCell16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/>
    </style:style>
    <style:style style:name="T163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/>
    </style:style>
    <style:style style:name="T1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43" style:family="table-row">
      <style:table-row-properties style:min-row-height="0.5361in" style:use-optimal-row-height="false"/>
    </style:style>
    <style:style style:name="TableCell16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/>
    </style:style>
    <style:style style:name="T16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center"/>
    </style:style>
    <style:style style:name="T16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6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center"/>
    </style:style>
    <style:style style:name="T16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5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6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58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659" style:family="table-row">
      <style:table-row-properties style:min-row-height="0.2791in" style:use-optimal-row-height="false"/>
    </style:style>
    <style:style style:name="TableCell16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/>
    </style:style>
    <style:style style:name="T1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/>
    </style:style>
    <style:style style:name="T16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fo:text-align="center"/>
    </style:style>
    <style:style style:name="T16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6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71" style:parent-style-name="內文" style:family="paragraph">
      <style:paragraph-properties fo:widows="2" fo:orphans="2" fo:text-align="center"/>
    </style:style>
    <style:style style:name="T167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7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6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675" style:family="table-row">
      <style:table-row-properties style:min-row-height="0.2791in" style:use-optimal-row-height="false"/>
    </style:style>
    <style:style style:name="TableCell16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fo:text-align="center"/>
    </style:style>
    <style:style style:name="T167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/>
    </style:style>
    <style:style style:name="T1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82" style:family="table-row">
      <style:table-row-properties style:min-row-height="0.4875in" style:use-optimal-row-height="false"/>
    </style:style>
    <style:style style:name="TableCell16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/>
    </style:style>
    <style:style style:name="T168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center"/>
    </style:style>
    <style:style style:name="T16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6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/>
    </style:style>
    <style:style style:name="T1691" style:parent-style-name="預設段落字型" style:family="text">
      <style:text-properties style:font-name="標楷體" style:font-name-asian="標楷體" style:font-name-complex="????" fo:font-weight="bold" style:font-weight-asian="bold" fo:color="#000000" style:letter-kerning="false"/>
    </style:style>
    <style:style style:name="TableRow1692" style:family="table-row">
      <style:table-row-properties style:min-row-height="0.2791in" style:use-optimal-row-height="false"/>
    </style:style>
    <style:style style:name="TableCell16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center"/>
    </style:style>
    <style:style style:name="T1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/>
    </style:style>
    <style:style style:name="T16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center"/>
    </style:style>
    <style:style style:name="T17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0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0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04" style:parent-style-name="內文" style:family="paragraph">
      <style:paragraph-properties fo:widows="2" fo:orphans="2" fo:text-align="center"/>
    </style:style>
    <style:style style:name="T170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0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708" style:family="table-row">
      <style:table-row-properties style:min-row-height="0.2791in" style:use-optimal-row-height="false"/>
    </style:style>
    <style:style style:name="TableCell17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/>
    </style:style>
    <style:style style:name="T17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/>
    </style:style>
    <style:style style:name="T1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15" style:family="table-row">
      <style:table-row-properties style:min-row-height="0.4875in" style:use-optimal-row-height="false"/>
    </style:style>
    <style:style style:name="TableCell17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/>
    </style:style>
    <style:style style:name="T171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/>
    </style:style>
    <style:style style:name="T17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7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center"/>
    </style:style>
    <style:style style:name="T17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7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726" style:family="table-row">
      <style:table-row-properties style:min-row-height="0.2791in" style:use-optimal-row-height="false"/>
    </style:style>
    <style:style style:name="TableCell17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text-align="center"/>
    </style:style>
    <style:style style:name="T1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fo:text-align="center"/>
    </style:style>
    <style:style style:name="T17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7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fo:text-align="center"/>
    </style:style>
    <style:style style:name="T17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3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38" style:parent-style-name="內文" style:family="paragraph">
      <style:paragraph-properties fo:widows="2" fo:orphans="2" fo:text-align="center"/>
    </style:style>
    <style:style style:name="T173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4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742" style:family="table-row">
      <style:table-row-properties style:min-row-height="0.2791in" style:use-optimal-row-height="false"/>
    </style:style>
    <style:style style:name="TableCell17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center"/>
    </style:style>
    <style:style style:name="T1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/>
    </style:style>
    <style:style style:name="T17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49" style:parent-style-name="內文" style:family="paragraph">
      <style:paragraph-properties fo:line-height="0.3333in"/>
      <style:text-properties style:font-name="標楷體" style:font-name-asian="標楷體" style:font-name-complex="標楷體"/>
    </style:style>
    <style:style style:name="P1750" style:parent-style-name="內文" style:family="paragraph">
      <style:text-properties style:font-name="標楷體" style:font-name-asian="標楷體" style:font-name-complex="標楷體"/>
    </style:style>
    <style:style style:name="P1751" style:parent-style-name="cjk" style:family="paragraph">
      <style:paragraph-properties fo:margin-bottom="0in" style:line-height-at-least="0.3347in"/>
    </style:style>
    <style:style style:name="T1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55" style:family="table-column">
      <style:table-column-properties style:column-width="0.5659in" style:use-optimal-column-width="false"/>
    </style:style>
    <style:style style:name="TableColumn1756" style:family="table-column">
      <style:table-column-properties style:column-width="0.8847in" style:use-optimal-column-width="false"/>
    </style:style>
    <style:style style:name="TableColumn1757" style:family="table-column">
      <style:table-column-properties style:column-width="0.8847in" style:use-optimal-column-width="false"/>
    </style:style>
    <style:style style:name="TableColumn1758" style:family="table-column">
      <style:table-column-properties style:column-width="1.0236in" style:use-optimal-column-width="false"/>
    </style:style>
    <style:style style:name="TableColumn1759" style:family="table-column">
      <style:table-column-properties style:column-width="0.8402in" style:use-optimal-column-width="false"/>
    </style:style>
    <style:style style:name="TableColumn1760" style:family="table-column">
      <style:table-column-properties style:column-width="0.8402in" style:use-optimal-column-width="false"/>
    </style:style>
    <style:style style:name="TableColumn1761" style:family="table-column">
      <style:table-column-properties style:column-width="1.2263in" style:use-optimal-column-width="false"/>
    </style:style>
    <style:style style:name="TableColumn1762" style:family="table-column">
      <style:table-column-properties style:column-width="0.6895in" style:use-optimal-column-width="false"/>
    </style:style>
    <style:style style:name="Table1754" style:family="table">
      <style:table-properties style:width="6.9555in" fo:margin-left="0.075in" table:align="left"/>
    </style:style>
    <style:style style:name="TableRow1763" style:family="table-row">
      <style:table-row-properties style:min-row-height="0.8812in"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align="center" fo:line-height="150%"/>
    </style:style>
    <style:style style:name="T17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769" style:family="table-row">
      <style:table-row-properties style:min-row-height="0.8979in"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center" fo:line-height="150%"/>
    </style:style>
    <style:style style:name="T17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 fo:line-height="150%"/>
    </style:style>
    <style:style style:name="T17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text-align="center" fo:line-height="150%"/>
    </style:style>
    <style:style style:name="T17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text-align="center" fo:line-height="150%"/>
    </style:style>
    <style:style style:name="T17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 fo:line-height="150%"/>
    </style:style>
    <style:style style:name="T17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center" fo:line-height="150%"/>
    </style:style>
    <style:style style:name="T17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90" style:parent-style-name="內文" style:family="paragraph">
      <style:paragraph-properties fo:text-align="center" fo:line-height="150%"/>
    </style:style>
    <style:style style:name="T17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align="center" fo:line-height="150%"/>
    </style:style>
    <style:style style:name="T17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98" style:family="table-row">
      <style:table-row-properties style:min-row-height="0.8208in"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815" style:family="table-row">
      <style:table-row-properties style:min-row-height="0.3937in"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line-height="0.3333in"/>
    </style:style>
    <style:style style:name="T18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24" style:family="table-row">
      <style:table-row-properties style:min-row-height="0.3993in" style:use-optimal-row-height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line-height="0.3333in"/>
    </style:style>
    <style:style style:name="T18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32" style:family="table-row">
      <style:table-row-properties style:min-row-height="4.2243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835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836" style:parent-style-name="內文" style:family="paragraph">
      <style:paragraph-properties fo:line-height="0.3333in" fo:margin-left="0.2291in" fo:text-indent="-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37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8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43" style:parent-style-name="內文" style:family="paragraph">
      <style:paragraph-properties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844" style:parent-style-name="內文" style:family="paragraph">
      <style:paragraph-properties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845" style:parent-style-name="內文" style:family="paragraph">
      <style:paragraph-properties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846" style:parent-style-name="內文" style:family="paragraph">
      <style:paragraph-properties fo:line-height="0.3333in"/>
    </style:style>
  </office:automatic-styles>
  <office:body>
    <office:text text:use-soft-page-breaks="true">
      <text:p text:style-name="P1"><text:span text:style-name="T2">臺北市政府教育局</text:span><text:span text:style-name="T3">112</text:span><text:span text:style-name="T4">年度「防制校園霸凌因應小組專家學者人才庫培訓課程」實施計畫</text:span></text:p>
      <text:p text:style-name="P5"><text:span text:style-name="T6">壹</text:span><text:span text:style-name="T7">、</text:span><text:span text:style-name="T8">依據</text:span><text:span text:style-name="T9">：</text:span><text:span text:style-name="T10">教育部校園霸凌防制準則。</text:span></text:p>
      <text:p text:style-name="P11"><text:span text:style-name="T12">貳</text:span><text:span text:style-name="T13">、</text:span><text:span text:style-name="T14">研習目的</text:span><text:span text:style-name="T15">：為有效提升本市防制校園霸凌工作能量，擬建立本市防制校園</text:span><text:span text:style-name="T16"><text:s text:c="2"/></text:span><text:span text:style-name="T17">霸凌因應小組人才庫，希望透過專業課程培訓，以強化各級學校實務人員辨識、處理校園霸凌事件相關知能，進而營造友善之校園學習環境。</text:span></text:p>
      <text:p text:style-name="P18"><text:span text:style-name="T19">參</text:span><text:span text:style-name="T20">、</text:span><text:span text:style-name="T21">主辦單位</text:span><text:span text:style-name="T22">：臺北市政府教育局。</text:span></text:p>
      <text:p text:style-name="P23"><text:span text:style-name="T24">肆</text:span><text:span text:style-name="T25">、</text:span><text:span text:style-name="T26">協辦單位</text:span><text:span text:style-name="T27">：</text:span><text:span text:style-name="T28">臺北市教師研習中心。</text:span></text:p>
      <text:p text:style-name="P29"><text:span text:style-name="T30">伍</text:span><text:span text:style-name="T31">、</text:span><text:span text:style-name="T32">研習時間</text:span><text:span text:style-name="T33">：</text:span><text:span text:style-name="T34">112</text:span><text:span text:style-name="T35">年</text:span><text:span text:style-name="T36">12</text:span><text:span text:style-name="T37">月</text:span><text:span text:style-name="T38">7</text:span><text:span text:style-name="T39">、</text:span><text:span text:style-name="T40">8</text:span><text:span text:style-name="T41">日</text:span><text:span text:style-name="T42">(</text:span><text:span text:style-name="T43">星期四、五</text:span><text:span text:style-name="T44">)</text:span></text:p>
      <text:p text:style-name="P45"><text:span text:style-name="T46">陸</text:span><text:span text:style-name="T47">、</text:span><text:span text:style-name="T48">研習對象</text:span><text:span text:style-name="T49">：本市防制校園霸凌因應小組人才庫專家學者</text:span><text:span text:style-name="T50">(</text:span><text:span text:style-name="T51">附件</text:span><text:span text:style-name="T52">1</text:span><text:span text:style-name="T53">）及完成防制校園霸凌進階增能研習培訓課程學員</text:span><text:span text:style-name="T54">。</text:span></text:p>
      <text:p text:style-name="P55"><text:span text:style-name="T56">柒</text:span><text:span text:style-name="T57">、</text:span><text:span text:style-name="T58">研習課程</text:span><text:span text:style-name="T59">：詳如附件</text:span><text:span text:style-name="T60">2</text:span><text:span text:style-name="T61">。</text:span></text:p>
      <text:p text:style-name="P62"><text:span text:style-name="T63">捌</text:span><text:span text:style-name="T64">、</text:span><text:span text:style-name="T65">研習地點</text:span><text:span text:style-name="T66">：臺北市教師研習中心</text:span><text:span text:style-name="T67">(</text:span><text:span text:style-name="T68">臺北市北投區建國街</text:span><text:span text:style-name="T69">2</text:span><text:span text:style-name="T70">號</text:span><text:span text:style-name="T71">)</text:span><text:span text:style-name="T72">。</text:span></text:p>
      <text:p text:style-name="P73"><text:span text:style-name="T74">玖、報名方式</text:span><text:span text:style-name="T75">：</text:span><text:span text:style-name="T76">本市防制校園霸凌因應小組人才庫專家學者以調訓方式實施，另請志願報名人員報名即日起至</text:span><text:span text:style-name="T77">112</text:span><text:span text:style-name="T78">年</text:span><text:span text:style-name="T79">11</text:span><text:span text:style-name="T80">月</text:span><text:span text:style-name="T81">23</text:span><text:span text:style-name="T82">日（星期四）將報名表</text:span><text:span text:style-name="T83">(</text:span><text:span text:style-name="T84">附件</text:span><text:span text:style-name="T85">3)</text:span><text:span text:style-name="T86">以電子檔方式傳送至</text:span><text:a xlink:href="mailto:edu_pe.12@gov.taipei" office:target-frame-name="_top" xlink:show="replace"><text:span text:style-name="T87">edu_pe.12@gov.taipei</text:span></text:a><text:span text:style-name="T88">信箱（研習人數以</text:span><text:span text:style-name="T89">150</text:span><text:span text:style-name="T90">人為限，報名是否成功以</text:span><text:span text:style-name="T91">email</text:span><text:span text:style-name="T92">回復為準</text:span><text:span text:style-name="T93">)</text:span><text:span text:style-name="T94">。</text:span></text:p>
      <text:p text:style-name="P95"><text:span text:style-name="T96">拾</text:span><text:span text:style-name="T97">、</text:span><text:span text:style-name="T98">注意事項</text:span><text:span text:style-name="T99">：</text:span></text:p>
      <text:p text:style-name="P100">一、研習人員請著整齊服裝（請勿穿著短褲或涼、拖鞋），並準時報到。</text:p>
      <text:p text:style-name="P101"><text:span text:style-name="T102">二、本案參加人員給予公假課務派代，請自備水杯及文具用品。</text:span></text:p>
      <text:p text:style-name="P103"><text:span text:style-name="T104">三、</text:span><text:span text:style-name="T105">研習後始授予完訓證書，列入本局防制校園霸凌因應小組專家學者人才庫，並公告於教育局資訊網，供各校查詢、邀請參加霸凌事件調查。</text:span></text:p>
      <text:p text:style-name="P106"><text:span text:style-name="T107">四、</text:span><text:span text:style-name="T108">培訓完成人員採校際合作方式，擔任他校防制校園霸凌因應小組</text:span><text:span text:style-name="T109">(</text:span><text:span text:style-name="T110">專家代表</text:span><text:span text:style-name="T111">)</text:span><text:span text:style-name="T112">與本市防制校園霸凌巡迴宣教師資，請斟酌自身時間與意願報名。</text:span></text:p>
      <text:p text:style-name="P113"><text:span text:style-name="T114">五、</text:span><text:span text:style-name="T115">若有發燒、呼吸道症狀（咳嗽、喉嚨痛、打噴嚏）等身體不適情形，建議在家休養或請全程佩戴口罩。</text:span></text:p>
      <text:p text:style-name="P116"><text:span text:style-name="T117">六、交通方式如下：</text:span></text:p>
      <text:p text:style-name="P118"><text:span text:style-name="T119">（一）</text:span><text:span text:style-name="T120">公車：搭乘</text:span><text:span text:style-name="T121">260</text:span><text:span text:style-name="T122">、紅</text:span><text:span text:style-name="T123">5</text:span><text:span text:style-name="T124">、皇家客運</text:span><text:span text:style-name="T125">(</text:span><text:span text:style-name="T126">往金山、陽明山線</text:span><text:span text:style-name="T127">)</text:span><text:span text:style-name="T128">、</text:span><text:span text:style-name="T129">681<text:s/></text:span><text:span text:style-name="T130">在教師研習中心站下車。北投地區教師可搭乘</text:span><text:span text:style-name="T131">230</text:span><text:span text:style-name="T132">在教師研習中心站</text:span><text:span text:style-name="T133"><text:s/></text:span><text:span text:style-name="T134">下車</text:span><text:soft-page-break/><text:span text:style-name="T135">或小</text:span><text:span text:style-name="T136">9</text:span><text:span text:style-name="T137">在陽明山一站下車。</text:span></text:p>
      <text:p text:style-name="P138"><text:span text:style-name="T139">（二）</text:span><text:span text:style-name="T140">捷運：搭乘淡水線至劍潭站下，轉乘紅</text:span><text:span text:style-name="T141">5</text:span><text:span text:style-name="T142">公車至教師研習中心站下車即可抵達。</text:span></text:p>
      <text:p text:style-name="P143"><text:span text:style-name="T144">（三）</text:span><text:span text:style-name="T145">研習專車：相關接駁時間</text:span><text:span text:style-name="T146">、地點及發車資訊，請於研習前一日，至教師在職研習網</text:span><text:span text:style-name="T147">/</text:span><text:span text:style-name="T148">首頁最新公告</text:span><text:span text:style-name="T149">(</text:span><text:span text:style-name="T150">免登入</text:span><text:span text:style-name="T151">)/</text:span><text:span text:style-name="T152">專車時刻表瀏覽查詢，或電洽本中心輔導組吳小姐：</text:span><text:span text:style-name="T153">(02)28616942</text:span><text:span text:style-name="T154">轉</text:span><text:span text:style-name="T155">226</text:span><text:span text:style-name="T156">。</text:span></text:p>
      <text:p text:style-name="P157"><text:span text:style-name="T158">（四）</text:span><text:span text:style-name="T159">自行開車：</text:span></text:p>
      <text:p text:style-name="P160">1、過自強隧道左轉至善路二段，經東吳大學後，右轉過復興橋接仰德大道，途中經過中國麗緻飯店，沿陽明路前行，過福壽橋約0.5公里。</text:p>
      <text:p text:style-name="P161"><text:span text:style-name="T162">2</text:span><text:span text:style-name="T163">、士林中正路過復興橋接仰德大道，途中經過中國麗緻飯店，沿陽明路前行，過福壽橋約</text:span><text:span text:style-name="T164">0.5</text:span><text:span text:style-name="T165">公里。</text:span></text:p>
      <text:p text:style-name="P166"><text:span text:style-name="T167">拾壹</text:span><text:span text:style-name="T168">、本計畫如有未盡事宜，另函增（修）訂之。</text:span></text:p>
      <text:soft-page-break/>
      <text:p text:style-name="P169"><text:span text:style-name="T170">附件</text:span><text:span text:style-name="T171">1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 table:number-columns-spanned="5">
              <text:p text:style-name="P181"><text:span text:style-name="T182">本市防制校園霸凌因應小組人才庫培訓課程調訓人員名冊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3">
            <table:table-cell table:style-name="TableCell184">
              <text:p text:style-name="P185"><text:span text:style-name="T186">序號</text:span></text:p>
            </table:table-cell>
            <table:table-cell table:style-name="TableCell187">
              <text:p text:style-name="P188"><text:span text:style-name="T189">所屬機關</text:span></text:p>
            </table:table-cell>
            <table:table-cell table:style-name="TableCell190">
              <text:p text:style-name="P191"><text:span text:style-name="T192">職稱</text:span></text:p>
            </table:table-cell>
            <table:table-cell table:style-name="TableCell193">
              <text:p text:style-name="P194"><text:span text:style-name="T195">姓名</text:span></text:p>
            </table:table-cell>
            <table:table-cell table:style-name="TableCell196">
              <text:p text:style-name="P197"><text:span text:style-name="T198">備考</text:span></text:p>
            </table:table-cell>
          </table:table-row>
        </table:table-header-rows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<text:span text:style-name="T204">西松國小</text:span></text:p>
          </table:table-cell>
          <table:table-cell table:style-name="TableCell205">
            <text:p text:style-name="P206"><text:span text:style-name="T207">學務主任</text:span></text:p>
          </table:table-cell>
          <table:table-cell table:style-name="TableCell208">
            <text:p text:style-name="P209"><text:span text:style-name="T210">林靜芬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<text:span text:style-name="T218">敦化國中</text:span></text:p>
          </table:table-cell>
          <table:table-cell table:style-name="TableCell219">
            <text:p text:style-name="P220"><text:span text:style-name="T221">生教組長</text:span></text:p>
          </table:table-cell>
          <table:table-cell table:style-name="TableCell222">
            <text:p text:style-name="P223"><text:span text:style-name="T224">王梓睿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<text:span text:style-name="T232">敦化國中</text:span></text:p>
          </table:table-cell>
          <table:table-cell table:style-name="TableCell233">
            <text:p text:style-name="P234"><text:span text:style-name="T235">副生教組長</text:span></text:p>
          </table:table-cell>
          <table:table-cell table:style-name="TableCell236">
            <text:p text:style-name="P237"><text:span text:style-name="T238">林汶樺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<text:span text:style-name="T246">西松國小</text:span></text:p>
          </table:table-cell>
          <table:table-cell table:style-name="TableCell247">
            <text:p text:style-name="P248"><text:span text:style-name="T249">教務主任</text:span></text:p>
          </table:table-cell>
          <table:table-cell table:style-name="TableCell250">
            <text:p text:style-name="P251"><text:span text:style-name="T252">高靜慧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<text:span text:style-name="T260">雙永國小</text:span></text:p>
          </table:table-cell>
          <table:table-cell table:style-name="TableCell261">
            <text:p text:style-name="P262"><text:span text:style-name="T263">總務主任</text:span></text:p>
          </table:table-cell>
          <table:table-cell table:style-name="TableCell264">
            <text:p text:style-name="P265"><text:span text:style-name="T266">林宜靜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<text:span text:style-name="T274">松山高中</text:span></text:p>
          </table:table-cell>
          <table:table-cell table:style-name="TableCell275">
            <text:p text:style-name="P276"><text:span text:style-name="T277">學務創新人力</text:span></text:p>
          </table:table-cell>
          <table:table-cell table:style-name="TableCell278">
            <text:p text:style-name="P279"><text:span text:style-name="T280">林昇翰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<text:span text:style-name="T288">松山高中</text:span></text:p>
          </table:table-cell>
          <table:table-cell table:style-name="TableCell289">
            <text:p text:style-name="P290"><text:span text:style-name="T291">學務創新</text:span></text:p>
          </table:table-cell>
          <table:table-cell table:style-name="TableCell292">
            <text:p text:style-name="P293"><text:span text:style-name="T294">鄭可渼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<text:span text:style-name="T302">松山工農</text:span></text:p>
          </table:table-cell>
          <table:table-cell table:style-name="TableCell303">
            <text:p text:style-name="P304"><text:span text:style-name="T305">教官</text:span></text:p>
          </table:table-cell>
          <table:table-cell table:style-name="TableCell306">
            <text:p text:style-name="P307"><text:span text:style-name="T308">高詮詠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<text:span text:style-name="T316">松山工農</text:span></text:p>
          </table:table-cell>
          <table:table-cell table:style-name="TableCell317">
            <text:p text:style-name="P318"><text:span text:style-name="T319">學務創新</text:span></text:p>
          </table:table-cell>
          <table:table-cell table:style-name="TableCell320">
            <text:p text:style-name="P321"><text:span text:style-name="T322">謝昀哲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<text:span text:style-name="T330">公館國小</text:span></text:p>
          </table:table-cell>
          <table:table-cell table:style-name="TableCell331">
            <text:p text:style-name="P332"><text:span text:style-name="T333">教師</text:span></text:p>
          </table:table-cell>
          <table:table-cell table:style-name="TableCell334">
            <text:p text:style-name="P335"><text:span text:style-name="T336">黃姮棻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<text:span text:style-name="T344">龍安國小</text:span></text:p>
          </table:table-cell>
          <table:table-cell table:style-name="TableCell345">
            <text:p text:style-name="P346"><text:span text:style-name="T347">訓育組長</text:span></text:p>
          </table:table-cell>
          <table:table-cell table:style-name="TableCell348">
            <text:p text:style-name="P349"><text:span text:style-name="T350">王文彤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1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<text:span text:style-name="T358">懷生國中</text:span></text:p>
          </table:table-cell>
          <table:table-cell table:style-name="TableCell359">
            <text:p text:style-name="P360"><text:span text:style-name="T361">學務主任</text:span></text:p>
          </table:table-cell>
          <table:table-cell table:style-name="TableCell362">
            <text:p text:style-name="P363"><text:span text:style-name="T364">葉絡慈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<text:span text:style-name="T372">懷生國中</text:span></text:p>
          </table:table-cell>
          <table:table-cell table:style-name="TableCell373">
            <text:p text:style-name="P374"><text:span text:style-name="T375">生教組長</text:span></text:p>
          </table:table-cell>
          <table:table-cell table:style-name="TableCell376">
            <text:p text:style-name="P377"><text:span text:style-name="T378">黃登賢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<text:span text:style-name="T386">大安國中</text:span></text:p>
          </table:table-cell>
          <table:table-cell table:style-name="TableCell387">
            <text:p text:style-name="P388"><text:span text:style-name="T389">教師</text:span></text:p>
          </table:table-cell>
          <table:table-cell table:style-name="TableCell390">
            <text:p text:style-name="P391"><text:span text:style-name="T392">李昆泰</text:span></text:p>
          </table:table-cell>
          <table:table-cell table:style-name="TableCell393">
            <text:p text:style-name="P394"><text:span text:style-name="T395">借調臺北市立大學</text:span></text:p>
          </table:table-cell>
        </table:table-row>
        <table:table-row table:style-name="TableRow396">
          <table:table-cell table:style-name="TableCell397">
            <text:list text:style-name="LFO1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<text:span text:style-name="T401">民族實中</text:span></text:p>
          </table:table-cell>
          <table:table-cell table:style-name="TableCell402">
            <text:p text:style-name="P403"><text:span text:style-name="T404">學務主任</text:span></text:p>
          </table:table-cell>
          <table:table-cell table:style-name="TableCell405">
            <text:p text:style-name="P406"><text:span text:style-name="T407">林璟琅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1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<text:span text:style-name="T415">龍門國中</text:span></text:p>
          </table:table-cell>
          <table:table-cell table:style-name="TableCell416">
            <text:p text:style-name="P417"><text:span text:style-name="T418">學務主任</text:span></text:p>
          </table:table-cell>
          <table:table-cell table:style-name="TableCell419">
            <text:p text:style-name="P420"><text:span text:style-name="T421">林俊廷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<text:span text:style-name="T429">和平高中</text:span></text:p>
          </table:table-cell>
          <table:table-cell table:style-name="TableCell430">
            <text:p text:style-name="P431"><text:span text:style-name="T432">主任教官</text:span></text:p>
          </table:table-cell>
          <table:table-cell table:style-name="TableCell433">
            <text:p text:style-name="P434"><text:span text:style-name="T435">傅麒璋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LFO1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<text:span text:style-name="T443">和平高中</text:span><text:span text:style-name="T444">(</text:span><text:span text:style-name="T445">國中部</text:span><text:span text:style-name="T446">)</text:span></text:p>
          </table:table-cell>
          <table:table-cell table:style-name="TableCell447">
            <text:p text:style-name="P448"><text:span text:style-name="T449">教師</text:span></text:p>
          </table:table-cell>
          <table:table-cell table:style-name="TableCell450">
            <text:p text:style-name="P451"><text:span text:style-name="T452">宋純慧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<text:span text:style-name="T460">開平餐飲</text:span></text:p>
          </table:table-cell>
          <table:table-cell table:style-name="TableCell461">
            <text:p text:style-name="P462"><text:span text:style-name="T463">人文關懷中心召集人</text:span></text:p>
          </table:table-cell>
          <table:table-cell table:style-name="TableCell464">
            <text:p text:style-name="P465"><text:span text:style-name="T466">羅偲芸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1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<text:span text:style-name="T474">大安高工</text:span></text:p>
          </table:table-cell>
          <table:table-cell table:style-name="TableCell475">
            <text:p text:style-name="P476"><text:span text:style-name="T477">教官</text:span></text:p>
          </table:table-cell>
          <table:table-cell table:style-name="TableCell478">
            <text:p text:style-name="P479"><text:span text:style-name="T480">陳學正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list text:style-name="LFO1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<text:span text:style-name="T488">中正國中</text:span></text:p>
          </table:table-cell>
          <table:table-cell table:style-name="TableCell489">
            <text:p text:style-name="P490"><text:span text:style-name="T491">校長</text:span></text:p>
          </table:table-cell>
          <table:table-cell table:style-name="TableCell492">
            <text:p text:style-name="P493"><text:span text:style-name="T494">林泰安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<text:span text:style-name="T502">河堤國小</text:span></text:p>
          </table:table-cell>
          <table:table-cell table:style-name="TableCell503">
            <text:p text:style-name="P504"><text:span text:style-name="T505">學務主任</text:span></text:p>
          </table:table-cell>
          <table:table-cell table:style-name="TableCell506">
            <text:p text:style-name="P507"><text:span text:style-name="T508">曹致鏹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LFO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<text:span text:style-name="T516">螢橋國中</text:span></text:p>
          </table:table-cell>
          <table:table-cell table:style-name="TableCell517">
            <text:p text:style-name="P518"><text:span text:style-name="T519">專任教師</text:span></text:p>
          </table:table-cell>
          <table:table-cell table:style-name="TableCell520">
            <text:p text:style-name="P521"><text:span text:style-name="T522">李欣怡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list text:style-name="LFO1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<text:span text:style-name="T530">北市大附小</text:span></text:p>
          </table:table-cell>
          <table:table-cell table:style-name="TableCell531">
            <text:p text:style-name="P532"><text:span text:style-name="T533">教師</text:span></text:p>
          </table:table-cell>
          <table:table-cell table:style-name="TableCell534">
            <text:p text:style-name="P535"><text:span text:style-name="T536">譚偉明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<text:span text:style-name="T544">東門國小</text:span></text:p>
          </table:table-cell>
          <table:table-cell table:style-name="TableCell545">
            <text:p text:style-name="P546"><text:span text:style-name="T547">教師</text:span></text:p>
          </table:table-cell>
          <table:table-cell table:style-name="TableCell548">
            <text:p text:style-name="P549"><text:span text:style-name="T550">廖尉淵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list text:style-name="LFO1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><text:span text:style-name="T558">螢橋國小</text:span></text:p>
          </table:table-cell>
          <table:table-cell table:style-name="TableCell559">
            <text:p text:style-name="P560"><text:span text:style-name="T561">校長</text:span></text:p>
          </table:table-cell>
          <table:table-cell table:style-name="TableCell562">
            <text:p text:style-name="P563"><text:span text:style-name="T564">劉慧梅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list text:style-name="LFO1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<text:span text:style-name="T572">新民國中</text:span></text:p>
          </table:table-cell>
          <table:table-cell table:style-name="TableCell573">
            <text:p text:style-name="P574"><text:span text:style-name="T575">學務主任</text:span></text:p>
          </table:table-cell>
          <table:table-cell table:style-name="TableCell576">
            <text:p text:style-name="P577"><text:span text:style-name="T578">宋君薰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list text:style-name="LFO1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<text:span text:style-name="T586">敦化國中</text:span></text:p>
          </table:table-cell>
          <table:table-cell table:style-name="TableCell587">
            <text:p text:style-name="P588"><text:span text:style-name="T589">生教組長</text:span></text:p>
          </table:table-cell>
          <table:table-cell table:style-name="TableCell590">
            <text:p text:style-name="P591"><text:span text:style-name="T592">洪健哲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list text:style-name="LFO1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<text:span text:style-name="T600">建國中學</text:span></text:p>
          </table:table-cell>
          <table:table-cell table:style-name="TableCell601">
            <text:p text:style-name="P602"><text:span text:style-name="T603">教師</text:span></text:p>
          </table:table-cell>
          <table:table-cell table:style-name="TableCell604">
            <text:p text:style-name="P605"><text:span text:style-name="T606">陳梅玲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list text:style-name="LFO1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<text:span text:style-name="T614">中山國小</text:span></text:p>
          </table:table-cell>
          <table:table-cell table:style-name="TableCell615">
            <text:p text:style-name="P616"><text:span text:style-name="T617">學務主任</text:span></text:p>
          </table:table-cell>
          <table:table-cell table:style-name="TableCell618">
            <text:p text:style-name="P619"><text:span text:style-name="T620">王膺涵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list text:style-name="LFO1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<text:span text:style-name="T628">濱江實中</text:span></text:p>
          </table:table-cell>
          <table:table-cell table:style-name="TableCell629">
            <text:p text:style-name="P630"><text:span text:style-name="T631">教務主任</text:span></text:p>
          </table:table-cell>
          <table:table-cell table:style-name="TableCell632">
            <text:p text:style-name="P633"><text:span text:style-name="T634">陳功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list text:style-name="LFO1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<text:span text:style-name="T642">市立大同高中</text:span></text:p>
          </table:table-cell>
          <table:table-cell table:style-name="TableCell643">
            <text:p text:style-name="P644"><text:span text:style-name="T645">圖書館主任</text:span></text:p>
          </table:table-cell>
          <table:table-cell table:style-name="TableCell646">
            <text:p text:style-name="P647"><text:span text:style-name="T648">周明蒨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list text:style-name="LFO1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<text:span text:style-name="T656">大直高中</text:span></text:p>
          </table:table-cell>
          <table:table-cell table:style-name="TableCell657">
            <text:p text:style-name="P658"><text:span text:style-name="T659">總務主任</text:span></text:p>
          </table:table-cell>
          <table:table-cell table:style-name="TableCell660">
            <text:p text:style-name="P661"><text:span text:style-name="T662">陳為邦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list text:style-name="LFO1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<text:span text:style-name="T670">雙園國小</text:span></text:p>
          </table:table-cell>
          <table:table-cell table:style-name="TableCell671">
            <text:p text:style-name="P672"><text:span text:style-name="T673">總務主任</text:span></text:p>
          </table:table-cell>
          <table:table-cell table:style-name="TableCell674">
            <text:p text:style-name="P675"><text:span text:style-name="T676">李映綺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list text:style-name="LFO1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<text:span text:style-name="T684">大理高中</text:span><text:span text:style-name="T685">(</text:span><text:span text:style-name="T686">國中部</text:span><text:span text:style-name="T687">)</text:span></text:p>
          </table:table-cell>
          <table:table-cell table:style-name="TableCell688">
            <text:p text:style-name="P689"><text:span text:style-name="T690">教師</text:span></text:p>
          </table:table-cell>
          <table:table-cell table:style-name="TableCell691">
            <text:p text:style-name="P692"><text:span text:style-name="T693">黃子豐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list text:style-name="LFO1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<text:span text:style-name="T701">政大實小</text:span></text:p>
          </table:table-cell>
          <table:table-cell table:style-name="TableCell702">
            <text:p text:style-name="P703"><text:span text:style-name="T704">生教訓育組長</text:span></text:p>
          </table:table-cell>
          <table:table-cell table:style-name="TableCell705">
            <text:p text:style-name="P706"><text:span text:style-name="T707">陳龍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list text:style-name="LFO1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<text:span text:style-name="T715">興隆國小</text:span></text:p>
          </table:table-cell>
          <table:table-cell table:style-name="TableCell716">
            <text:p text:style-name="P717"><text:span text:style-name="T718">學務主任</text:span></text:p>
          </table:table-cell>
          <table:table-cell table:style-name="TableCell719">
            <text:p text:style-name="P720"><text:span text:style-name="T721">林莉珊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list text:style-name="LFO1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<text:span text:style-name="T729">文山特教學校</text:span></text:p>
          </table:table-cell>
          <table:table-cell table:style-name="TableCell730">
            <text:p text:style-name="P731"><text:span text:style-name="T732">生教組長</text:span></text:p>
          </table:table-cell>
          <table:table-cell table:style-name="TableCell733">
            <text:p text:style-name="P734"><text:span text:style-name="T735">魏汶軒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list text:style-name="LFO1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<text:span text:style-name="T743">景興國中</text:span></text:p>
          </table:table-cell>
          <table:table-cell table:style-name="TableCell744">
            <text:p text:style-name="P745"><text:span text:style-name="T746">生教組長</text:span></text:p>
          </table:table-cell>
          <table:table-cell table:style-name="TableCell747">
            <text:p text:style-name="P748"><text:span text:style-name="T749">黃亭凱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<text:span text:style-name="T757">景興國中</text:span></text:p>
          </table:table-cell>
          <table:table-cell table:style-name="TableCell758">
            <text:p text:style-name="P759"><text:span text:style-name="T760">輔導主任</text:span></text:p>
          </table:table-cell>
          <table:table-cell table:style-name="TableCell761">
            <text:p text:style-name="P762"><text:span text:style-name="T763">洪智萍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list text:style-name="LFO1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<text:span text:style-name="T771">景興國中</text:span></text:p>
          </table:table-cell>
          <table:table-cell table:style-name="TableCell772">
            <text:p text:style-name="P773"><text:span text:style-name="T774">教務主任</text:span></text:p>
          </table:table-cell>
          <table:table-cell table:style-name="TableCell775">
            <text:p text:style-name="P776"><text:span text:style-name="T777">蘇祐萩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list text:style-name="LFO1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<text:span text:style-name="T785">實踐國中</text:span></text:p>
          </table:table-cell>
          <table:table-cell table:style-name="TableCell786">
            <text:p text:style-name="P787"><text:span text:style-name="T788">學務主任</text:span></text:p>
          </table:table-cell>
          <table:table-cell table:style-name="TableCell789">
            <text:p text:style-name="P790"><text:span text:style-name="T791">謝惠蓉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list text:style-name="LFO1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<text:span text:style-name="T799">木柵國中</text:span></text:p>
          </table:table-cell>
          <table:table-cell table:style-name="TableCell800">
            <text:p text:style-name="P801"><text:span text:style-name="T802">教師</text:span></text:p>
          </table:table-cell>
          <table:table-cell table:style-name="TableCell803">
            <text:p text:style-name="P804"><text:span text:style-name="T805">陳玟玟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list text:style-name="LFO1" text:continue-numbering="true">
              <text:list-item>
                <text:p text:style-name="P810"/>
              </text:list-item>
            </text:list>
          </table:table-cell>
          <table:table-cell table:style-name="TableCell811">
            <text:p text:style-name="P812"><text:span text:style-name="T813">政大附中</text:span></text:p>
          </table:table-cell>
          <table:table-cell table:style-name="TableCell814">
            <text:p text:style-name="P815"><text:span text:style-name="T816">生輔組長</text:span></text:p>
          </table:table-cell>
          <table:table-cell table:style-name="TableCell817">
            <text:p text:style-name="P818"><text:span text:style-name="T819">林旻增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list text:style-name="LFO1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<text:span text:style-name="T827">天母國小</text:span></text:p>
          </table:table-cell>
          <table:table-cell table:style-name="TableCell828">
            <text:p text:style-name="P829"><text:span text:style-name="T830">教師</text:span></text:p>
          </table:table-cell>
          <table:table-cell table:style-name="TableCell831">
            <text:p text:style-name="P832"><text:span text:style-name="T833">許朝育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list text:style-name="LFO1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<text:span text:style-name="T841">葫蘆國小</text:span></text:p>
          </table:table-cell>
          <table:table-cell table:style-name="TableCell842">
            <text:p text:style-name="P843"><text:span text:style-name="T844">特教班教師</text:span></text:p>
          </table:table-cell>
          <table:table-cell table:style-name="TableCell845">
            <text:p text:style-name="P846"><text:span text:style-name="T847">史弘光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list text:style-name="LFO1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<text:span text:style-name="T855">社子國小</text:span></text:p>
          </table:table-cell>
          <table:table-cell table:style-name="TableCell856">
            <text:p text:style-name="P857"><text:span text:style-name="T858">生教組長</text:span></text:p>
          </table:table-cell>
          <table:table-cell table:style-name="TableCell859">
            <text:p text:style-name="P860"><text:span text:style-name="T861">呂俊輝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list text:style-name="LFO1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<text:span text:style-name="T869">百齡國小</text:span></text:p>
          </table:table-cell>
          <table:table-cell table:style-name="TableCell870">
            <text:p text:style-name="P871"><text:span text:style-name="T872">資料組長</text:span></text:p>
          </table:table-cell>
          <table:table-cell table:style-name="TableCell873">
            <text:p text:style-name="P874"><text:span text:style-name="T875">李幸君</text:span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list text:style-name="LFO1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<text:span text:style-name="T883">士林國中</text:span></text:p>
          </table:table-cell>
          <table:table-cell table:style-name="TableCell884">
            <text:p text:style-name="P885"><text:span text:style-name="T886">學務主任</text:span></text:p>
          </table:table-cell>
          <table:table-cell table:style-name="TableCell887">
            <text:p text:style-name="P888"><text:span text:style-name="T889">郭浚經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list text:style-name="LFO1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<text:span text:style-name="T897">士林國中</text:span></text:p>
          </table:table-cell>
          <table:table-cell table:style-name="TableCell898">
            <text:p text:style-name="P899"><text:span text:style-name="T900">生教組長</text:span></text:p>
          </table:table-cell>
          <table:table-cell table:style-name="TableCell901">
            <text:p text:style-name="P902"><text:span text:style-name="T903">劉志宏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list text:style-name="LFO1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<text:span text:style-name="T911">蘭雅國中</text:span></text:p>
          </table:table-cell>
          <table:table-cell table:style-name="TableCell912">
            <text:p text:style-name="P913"><text:span text:style-name="T914">生教協行</text:span></text:p>
          </table:table-cell>
          <table:table-cell table:style-name="TableCell915">
            <text:p text:style-name="P916"><text:span text:style-name="T917">陳可欣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list text:style-name="LFO1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<text:span text:style-name="T925">百齡高中</text:span></text:p>
          </table:table-cell>
          <table:table-cell table:style-name="TableCell926">
            <text:p text:style-name="P927"><text:span text:style-name="T928">生教組長</text:span></text:p>
          </table:table-cell>
          <table:table-cell table:style-name="TableCell929">
            <text:p text:style-name="P930"><text:span text:style-name="T931">吳苑菁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list text:style-name="LFO1" text:continue-numbering="true">
              <text:list-item>
                <text:p text:style-name="P936"/>
              </text:list-item>
            </text:list>
          </table:table-cell>
          <table:table-cell table:style-name="TableCell937">
            <text:p text:style-name="P938"><text:span text:style-name="T939">百齡高中</text:span></text:p>
          </table:table-cell>
          <table:table-cell table:style-name="TableCell940">
            <text:p text:style-name="P941"><text:span text:style-name="T942">實驗研究組長</text:span></text:p>
          </table:table-cell>
          <table:table-cell table:style-name="TableCell943">
            <text:p text:style-name="P944"><text:span text:style-name="T945">王鼎鈞</text:span>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list text:style-name="LFO1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P952"><text:span text:style-name="T953">士林高商</text:span></text:p>
          </table:table-cell>
          <table:table-cell table:style-name="TableCell954">
            <text:p text:style-name="P955"><text:span text:style-name="T956">學務創新</text:span></text:p>
          </table:table-cell>
          <table:table-cell table:style-name="TableCell957">
            <text:p text:style-name="P958"><text:span text:style-name="T959">趙克軒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list text:style-name="LFO1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><text:span text:style-name="T967">華興中學</text:span></text:p>
          </table:table-cell>
          <table:table-cell table:style-name="TableCell968">
            <text:p text:style-name="P969"><text:span text:style-name="T970">學務主任</text:span></text:p>
          </table:table-cell>
          <table:table-cell table:style-name="TableCell971">
            <text:p text:style-name="P972"><text:span text:style-name="T973">陳文彬</text:span>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list text:style-name="LFO1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<text:span text:style-name="T981">清江國小</text:span></text:p>
          </table:table-cell>
          <table:table-cell table:style-name="TableCell982">
            <text:p text:style-name="P983"><text:span text:style-name="T984">學務主任</text:span></text:p>
          </table:table-cell>
          <table:table-cell table:style-name="TableCell985">
            <text:p text:style-name="P986"><text:span text:style-name="T987">胡靜怡</text:span>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list text:style-name="LFO1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<text:span text:style-name="T995">新民國中</text:span></text:p>
          </table:table-cell>
          <table:table-cell table:style-name="TableCell996">
            <text:p text:style-name="P997"><text:span text:style-name="T998">輔導主任</text:span></text:p>
          </table:table-cell>
          <table:table-cell table:style-name="TableCell999">
            <text:p text:style-name="P1000"><text:span text:style-name="T1001">吳孟憲</text:span>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list text:style-name="LFO1" text:continue-numbering="true">
              <text:list-item>
                <text:p text:style-name="P1006"/>
              </text:list-item>
            </text:list>
          </table:table-cell>
          <table:table-cell table:style-name="TableCell1007">
            <text:p text:style-name="P1008"><text:span text:style-name="T1009">桃源國小</text:span></text:p>
          </table:table-cell>
          <table:table-cell table:style-name="TableCell1010">
            <text:p text:style-name="P1011"><text:span text:style-name="T1012">教師</text:span></text:p>
          </table:table-cell>
          <table:table-cell table:style-name="TableCell1013">
            <text:p text:style-name="P1014"><text:span text:style-name="T1015">林如薇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list text:style-name="LFO1" text:continue-numbering="true">
              <text:list-item>
                <text:p text:style-name="P1020"/>
              </text:list-item>
            </text:list>
          </table:table-cell>
          <table:table-cell table:style-name="TableCell1021">
            <text:p text:style-name="P1022"><text:span text:style-name="T1023">北投國中</text:span></text:p>
          </table:table-cell>
          <table:table-cell table:style-name="TableCell1024">
            <text:p text:style-name="P1025"><text:span text:style-name="T1026">學務主任</text:span></text:p>
          </table:table-cell>
          <table:table-cell table:style-name="TableCell1027">
            <text:p text:style-name="P1028"><text:span text:style-name="T1029">謝中輝</text:span>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list text:style-name="LFO1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P1036"><text:span text:style-name="T1037">北投國中</text:span></text:p>
          </table:table-cell>
          <table:table-cell table:style-name="TableCell1038">
            <text:p text:style-name="P1039"><text:span text:style-name="T1040">生教組長</text:span></text:p>
          </table:table-cell>
          <table:table-cell table:style-name="TableCell1041">
            <text:p text:style-name="P1042"><text:span text:style-name="T1043">王淑玢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list text:style-name="LFO1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<text:span text:style-name="T1051">北投國中</text:span></text:p>
          </table:table-cell>
          <table:table-cell table:style-name="TableCell1052">
            <text:p text:style-name="P1053"><text:span text:style-name="T1054">教學組長</text:span></text:p>
          </table:table-cell>
          <table:table-cell table:style-name="TableCell1055">
            <text:p text:style-name="P1056"><text:span text:style-name="T1057">陳又華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list text:style-name="LFO1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<text:span text:style-name="T1065">薇閣中學</text:span></text:p>
          </table:table-cell>
          <table:table-cell table:style-name="TableCell1066">
            <text:p text:style-name="P1067"><text:span text:style-name="T1068">教官</text:span></text:p>
          </table:table-cell>
          <table:table-cell table:style-name="TableCell1069">
            <text:p text:style-name="P1070"><text:span text:style-name="T1071">林佾柔</text:span>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list text:style-name="LFO1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><text:span text:style-name="T1079">中正高中</text:span></text:p>
          </table:table-cell>
          <table:table-cell table:style-name="TableCell1080">
            <text:p text:style-name="P1081"><text:span text:style-name="T1082">主任教官</text:span></text:p>
          </table:table-cell>
          <table:table-cell table:style-name="TableCell1083">
            <text:p text:style-name="P1084"><text:span text:style-name="T1085">黃保山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list text:style-name="LFO1" text:continue-numbering="true">
              <text:list-item>
                <text:p text:style-name="P1090"/>
              </text:list-item>
            </text:list>
          </table:table-cell>
          <table:table-cell table:style-name="TableCell1091">
            <text:p text:style-name="P1092"><text:span text:style-name="T1093">新湖國小</text:span></text:p>
          </table:table-cell>
          <table:table-cell table:style-name="TableCell1094">
            <text:p text:style-name="P1095"><text:span text:style-name="T1096">教師</text:span></text:p>
          </table:table-cell>
          <table:table-cell table:style-name="TableCell1097">
            <text:p text:style-name="P1098"><text:span text:style-name="T1099">黃俊彥</text:span>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list text:style-name="LFO1" text:continue-numbering="true">
              <text:list-item>
                <text:p text:style-name="P1104"/>
              </text:list-item>
            </text:list>
          </table:table-cell>
          <table:table-cell table:style-name="TableCell1105">
            <text:p text:style-name="P1106"><text:span text:style-name="T1107">南湖國小</text:span></text:p>
          </table:table-cell>
          <table:table-cell table:style-name="TableCell1108">
            <text:p text:style-name="P1109"><text:span text:style-name="T1110">輔導主任</text:span></text:p>
          </table:table-cell>
          <table:table-cell table:style-name="TableCell1111">
            <text:p text:style-name="P1112"><text:span text:style-name="T1113">張惠怡</text:span>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list text:style-name="LFO1" text:continue-numbering="true">
              <text:list-item>
                <text:p text:style-name="P1118"/>
              </text:list-item>
            </text:list>
          </table:table-cell>
          <table:table-cell table:style-name="TableCell1119">
            <text:p text:style-name="P1120"><text:span text:style-name="T1121">內湖高中</text:span></text:p>
          </table:table-cell>
          <table:table-cell table:style-name="TableCell1122">
            <text:p text:style-name="P1123"><text:span text:style-name="T1124">教師</text:span></text:p>
          </table:table-cell>
          <table:table-cell table:style-name="TableCell1125">
            <text:p text:style-name="P1126"><text:span text:style-name="T1127">鄭立揚</text:span>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list text:style-name="LFO1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<text:span text:style-name="T1135">松山高中</text:span></text:p>
          </table:table-cell>
          <table:table-cell table:style-name="TableCell1136">
            <text:p text:style-name="P1137"><text:span text:style-name="T1138">主任教官</text:span></text:p>
          </table:table-cell>
          <table:table-cell table:style-name="TableCell1139">
            <text:p text:style-name="P1140"><text:span text:style-name="T1141">李勇進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list text:style-name="LFO1" text:continue-numbering="true">
              <text:list-item>
                <text:p text:style-name="P1146"/>
              </text:list-item>
            </text:list>
          </table:table-cell>
          <table:table-cell table:style-name="TableCell1147">
            <text:p text:style-name="P1148"><text:span text:style-name="T1149">麗山高中</text:span></text:p>
          </table:table-cell>
          <table:table-cell table:style-name="TableCell1150">
            <text:p text:style-name="P1151"><text:span text:style-name="T1152">教師</text:span></text:p>
          </table:table-cell>
          <table:table-cell table:style-name="TableCell1153">
            <text:p text:style-name="P1154"><text:span text:style-name="T1155">鄭雅心</text:span>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list text:style-name="LFO1" text:continue-numbering="true">
              <text:list-item>
                <text:p text:style-name="P1160"/>
              </text:list-item>
            </text:list>
          </table:table-cell>
          <table:table-cell table:style-name="TableCell1161">
            <text:p text:style-name="P1162"><text:span text:style-name="T1163">南湖高中</text:span></text:p>
          </table:table-cell>
          <table:table-cell table:style-name="TableCell1164">
            <text:p text:style-name="P1165"><text:span text:style-name="T1166">生輔組長</text:span></text:p>
          </table:table-cell>
          <table:table-cell table:style-name="TableCell1167">
            <text:p text:style-name="P1168"><text:span text:style-name="T1169">劉建豪</text:span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list text:style-name="LFO1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<text:span text:style-name="T1177">南湖高中</text:span></text:p>
          </table:table-cell>
          <table:table-cell table:style-name="TableCell1178">
            <text:p text:style-name="P1179"><text:span text:style-name="T1180">學務創新人力</text:span></text:p>
          </table:table-cell>
          <table:table-cell table:style-name="TableCell1181">
            <text:p text:style-name="P1182"><text:span text:style-name="T1183">陳嘉容</text:span>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list text:style-name="LFO1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P1190"><text:span text:style-name="T1191">內湖高工</text:span></text:p>
          </table:table-cell>
          <table:table-cell table:style-name="TableCell1192">
            <text:p text:style-name="P1193"><text:span text:style-name="T1194">學務主任</text:span></text:p>
          </table:table-cell>
          <table:table-cell table:style-name="TableCell1195">
            <text:p text:style-name="P1196"><text:span text:style-name="T1197">徐念慈</text:span>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list text:style-name="LFO1" text:continue-numbering="true">
              <text:list-item>
                <text:p text:style-name="P1202"/>
              </text:list-item>
            </text:list>
          </table:table-cell>
          <table:table-cell table:style-name="TableCell1203">
            <text:p text:style-name="P1204"><text:span text:style-name="T1205">麗山高中</text:span></text:p>
          </table:table-cell>
          <table:table-cell table:style-name="TableCell1206">
            <text:p text:style-name="P1207"><text:span text:style-name="T1208">生輔組長</text:span></text:p>
          </table:table-cell>
          <table:table-cell table:style-name="TableCell1209">
            <text:p text:style-name="P1210"><text:span text:style-name="T1211">丁群靄</text:span>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list text:style-name="LFO1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><text:span text:style-name="T1219">麗山高中</text:span></text:p>
          </table:table-cell>
          <table:table-cell table:style-name="TableCell1220">
            <text:p text:style-name="P1221"><text:span text:style-name="T1222">學務主任</text:span></text:p>
          </table:table-cell>
          <table:table-cell table:style-name="TableCell1223">
            <text:p text:style-name="P1224"><text:span text:style-name="T1225">林獻升</text:span>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list text:style-name="LFO1" text:continue-numbering="true">
              <text:list-item>
                <text:p text:style-name="P1230"/>
              </text:list-item>
            </text:list>
          </table:table-cell>
          <table:table-cell table:style-name="TableCell1231">
            <text:p text:style-name="P1232"><text:span text:style-name="T1233">南湖國小</text:span></text:p>
          </table:table-cell>
          <table:table-cell table:style-name="TableCell1234">
            <text:p text:style-name="P1235"><text:span text:style-name="T1236">學務主任</text:span></text:p>
          </table:table-cell>
          <table:table-cell table:style-name="TableCell1237">
            <text:p text:style-name="P1238"><text:span text:style-name="T1239">張凱立</text:span>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list text:style-name="LFO1" text:continue-numbering="true">
              <text:list-item>
                <text:p text:style-name="P1244"/>
              </text:list-item>
            </text:list>
          </table:table-cell>
          <table:table-cell table:style-name="TableCell1245">
            <text:p text:style-name="P1246"><text:span text:style-name="T1247">誠正國中</text:span></text:p>
          </table:table-cell>
          <table:table-cell table:style-name="TableCell1248">
            <text:p text:style-name="P1249"><text:span text:style-name="T1250">教務主任</text:span></text:p>
          </table:table-cell>
          <table:table-cell table:style-name="TableCell1251">
            <text:p text:style-name="P1252"><text:span text:style-name="T1253">曾煥玲</text:span>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list text:style-name="LFO1" text:continue-numbering="true">
              <text:list-item>
                <text:p text:style-name="P1258"/>
              </text:list-item>
            </text:list>
          </table:table-cell>
          <table:table-cell table:style-name="TableCell1259">
            <text:p text:style-name="P1260"><text:span text:style-name="T1261">成德國中</text:span></text:p>
          </table:table-cell>
          <table:table-cell table:style-name="TableCell1262">
            <text:p text:style-name="P1263"><text:span text:style-name="T1264">生教組長</text:span></text:p>
          </table:table-cell>
          <table:table-cell table:style-name="TableCell1265">
            <text:p text:style-name="P1266"><text:span text:style-name="T1267">蘇啟鋐</text:span>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list text:style-name="LFO1" text:continue-numbering="true">
              <text:list-item>
                <text:p text:style-name="P1272"/>
              </text:list-item>
            </text:list>
          </table:table-cell>
          <table:table-cell table:style-name="TableCell1273">
            <text:p text:style-name="P1274"><text:span text:style-name="T1275">重慶國中</text:span></text:p>
          </table:table-cell>
          <table:table-cell table:style-name="TableCell1276">
            <text:p text:style-name="P1277"><text:span text:style-name="T1278">學務主任</text:span></text:p>
          </table:table-cell>
          <table:table-cell table:style-name="TableCell1279">
            <text:p text:style-name="P1280"><text:span text:style-name="T1281">王俊憲</text:span>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list text:style-name="LFO1" text:continue-numbering="true">
              <text:list-item>
                <text:p text:style-name="P1286"/>
              </text:list-item>
            </text:list>
          </table:table-cell>
          <table:table-cell table:style-name="TableCell1287">
            <text:p text:style-name="P1288"><text:span text:style-name="T1289">民權國中</text:span></text:p>
          </table:table-cell>
          <table:table-cell table:style-name="TableCell1290">
            <text:p text:style-name="P1291"><text:span text:style-name="T1292">學務主任</text:span></text:p>
          </table:table-cell>
          <table:table-cell table:style-name="TableCell1293">
            <text:p text:style-name="P1294"><text:span text:style-name="T1295">洪素真</text:span>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list text:style-name="LFO1" text:continue-numbering="true">
              <text:list-item>
                <text:p text:style-name="P1300"/>
              </text:list-item>
            </text:list>
          </table:table-cell>
          <table:table-cell table:style-name="TableCell1301">
            <text:p text:style-name="P1302"><text:span text:style-name="T1303">永和國中</text:span></text:p>
          </table:table-cell>
          <table:table-cell table:style-name="TableCell1304">
            <text:p text:style-name="P1305"><text:span text:style-name="T1306">教師</text:span></text:p>
          </table:table-cell>
          <table:table-cell table:style-name="TableCell1307">
            <text:p text:style-name="P1308"><text:span text:style-name="T1309">陳彥良</text:span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list text:style-name="LFO1" text:continue-numbering="true">
              <text:list-item>
                <text:p text:style-name="P1314"/>
              </text:list-item>
            </text:list>
          </table:table-cell>
          <table:table-cell table:style-name="TableCell1315">
            <text:p text:style-name="P1316"/>
          </table:table-cell>
          <table:table-cell table:style-name="TableCell1317">
            <text:p text:style-name="P1318"><text:span text:style-name="T1319">專家學者</text:span></text:p>
          </table:table-cell>
          <table:table-cell table:style-name="TableCell1320">
            <text:p text:style-name="P1321"><text:span text:style-name="T1322">何芳錫</text:span>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list text:style-name="LFO1" text:continue-numbering="true">
              <text:list-item>
                <text:p text:style-name="P1327"/>
              </text:list-item>
            </text:list>
          </table:table-cell>
          <table:table-cell table:style-name="TableCell1328">
            <text:p text:style-name="P1329"/>
          </table:table-cell>
          <table:table-cell table:style-name="TableCell1330">
            <text:p text:style-name="P1331"><text:span text:style-name="T1332">專家學者</text:span></text:p>
          </table:table-cell>
          <table:table-cell table:style-name="TableCell1333">
            <text:p text:style-name="P1334"><text:span text:style-name="T1335">江坤樹</text:span>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list text:style-name="LFO1" text:continue-numbering="true">
              <text:list-item>
                <text:p text:style-name="P1340"/>
              </text:list-item>
            </text:list>
          </table:table-cell>
          <table:table-cell table:style-name="TableCell1341">
            <text:p text:style-name="P1342"/>
          </table:table-cell>
          <table:table-cell table:style-name="TableCell1343">
            <text:p text:style-name="P1344"><text:span text:style-name="T1345">專家學者</text:span></text:p>
          </table:table-cell>
          <table:table-cell table:style-name="TableCell1346">
            <text:p text:style-name="P1347"><text:span text:style-name="T1348">梁振道</text:span>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list text:style-name="LFO1" text:continue-numbering="true">
              <text:list-item>
                <text:p text:style-name="P1353"/>
              </text:list-item>
            </text:list>
          </table:table-cell>
          <table:table-cell table:style-name="TableCell1354">
            <text:p text:style-name="P1355"><text:span text:style-name="T1356">國立臺北大學</text:span></text:p>
          </table:table-cell>
          <table:table-cell table:style-name="TableCell1357">
            <text:p text:style-name="P1358"><text:span text:style-name="T1359">副教授</text:span></text:p>
          </table:table-cell>
          <table:table-cell table:style-name="TableCell1360">
            <text:p text:style-name="P1361"><text:span text:style-name="T1362">林育聖</text:span>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list text:style-name="LFO1" text:continue-numbering="true">
              <text:list-item>
                <text:p text:style-name="P1367"/>
              </text:list-item>
            </text:list>
          </table:table-cell>
          <table:table-cell table:style-name="TableCell1368">
            <text:p text:style-name="P1369"><text:span text:style-name="T1370">魏大千律師事務所</text:span></text:p>
          </table:table-cell>
          <table:table-cell table:style-name="TableCell1371">
            <text:p text:style-name="P1372"><text:span text:style-name="T1373">律師</text:span></text:p>
          </table:table-cell>
          <table:table-cell table:style-name="TableCell1374">
            <text:p text:style-name="P1375"><text:span text:style-name="T1376">魏大千</text:span>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list text:style-name="LFO1" text:continue-numbering="true">
              <text:list-item>
                <text:p text:style-name="P1381"/>
              </text:list-item>
            </text:list>
          </table:table-cell>
          <table:table-cell table:style-name="TableCell1382">
            <text:p text:style-name="P1383"><text:span text:style-name="T1384">恩平律師事務所</text:span></text:p>
          </table:table-cell>
          <table:table-cell table:style-name="TableCell1385">
            <text:p text:style-name="P1386"><text:span text:style-name="T1387">律師</text:span></text:p>
          </table:table-cell>
          <table:table-cell table:style-name="TableCell1388">
            <text:p text:style-name="P1389"><text:span text:style-name="T1390">許惠君</text:span>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list text:style-name="LFO1" text:continue-numbering="true">
              <text:list-item>
                <text:p text:style-name="P1395"/>
              </text:list-item>
            </text:list>
          </table:table-cell>
          <table:table-cell table:style-name="TableCell1396">
            <text:p text:style-name="P1397"><text:span text:style-name="T1398">睿品法律事務所</text:span><text:span text:style-name="T1399">﻿</text:span></text:p>
          </table:table-cell>
          <table:table-cell table:style-name="TableCell1400">
            <text:p text:style-name="P1401"><text:span text:style-name="T1402">律師</text:span></text:p>
          </table:table-cell>
          <table:table-cell table:style-name="TableCell1403">
            <text:p text:style-name="P1404"><text:span text:style-name="T1405">張琬萍</text:span>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list text:style-name="LFO1" text:continue-numbering="true">
              <text:list-item>
                <text:p text:style-name="P1410"/>
              </text:list-item>
            </text:list>
          </table:table-cell>
          <table:table-cell table:style-name="TableCell1411">
            <text:p text:style-name="P1412"><text:span text:style-name="T1413">品和法律事務所</text:span></text:p>
          </table:table-cell>
          <table:table-cell table:style-name="TableCell1414">
            <text:p text:style-name="P1415"><text:span text:style-name="T1416">律師</text:span></text:p>
          </table:table-cell>
          <table:table-cell table:style-name="TableCell1417">
            <text:p text:style-name="P1418"><text:span text:style-name="T1419">尚佩瑩</text:span>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list text:style-name="LFO1" text:continue-numbering="true">
              <text:list-item>
                <text:p text:style-name="P1424"/>
              </text:list-item>
            </text:list>
          </table:table-cell>
          <table:table-cell table:style-name="TableCell1425">
            <text:p text:style-name="P1426"><text:span text:style-name="T1427">得盛法律事務所</text:span></text:p>
          </table:table-cell>
          <table:table-cell table:style-name="TableCell1428">
            <text:p text:style-name="P1429"><text:span text:style-name="T1430">律師</text:span></text:p>
          </table:table-cell>
          <table:table-cell table:style-name="TableCell1431">
            <text:p text:style-name="P1432"><text:span text:style-name="T1433">陳君維</text:span>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list text:style-name="LFO1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<text:span text:style-name="T1441">劉衡律師事務所</text:span></text:p>
          </table:table-cell>
          <table:table-cell table:style-name="TableCell1442">
            <text:p text:style-name="P1443"><text:span text:style-name="T1444">律師</text:span></text:p>
          </table:table-cell>
          <table:table-cell table:style-name="TableCell1445">
            <text:p text:style-name="P1446"><text:span text:style-name="T1447">劉衡</text:span>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list text:style-name="LFO1" text:continue-numbering="true">
              <text:list-item>
                <text:p text:style-name="P1452"/>
              </text:list-item>
            </text:list>
          </table:table-cell>
          <table:table-cell table:style-name="TableCell1453">
            <text:p text:style-name="P1454"><text:span text:style-name="T1455">魏大千律師事務所</text:span></text:p>
          </table:table-cell>
          <table:table-cell table:style-name="TableCell1456">
            <text:p text:style-name="P1457"><text:span text:style-name="T1458">律師</text:span></text:p>
          </table:table-cell>
          <table:table-cell table:style-name="TableCell1459">
            <text:p text:style-name="P1460"><text:span text:style-name="T1461">吳俊芸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list text:style-name="LFO1" text:continue-numbering="true">
              <text:list-item>
                <text:p text:style-name="P1466"/>
              </text:list-item>
            </text:list>
          </table:table-cell>
          <table:table-cell table:style-name="TableCell1467">
            <text:p text:style-name="P1468"><text:span text:style-name="T1469">浩然國際律師事務所</text:span></text:p>
          </table:table-cell>
          <table:table-cell table:style-name="TableCell1470">
            <text:p text:style-name="P1471"><text:span text:style-name="T1472">律師</text:span></text:p>
          </table:table-cell>
          <table:table-cell table:style-name="TableCell1473">
            <text:p text:style-name="P1474"><text:span text:style-name="T1475">林俊吉</text:span>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list text:style-name="LFO1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<text:span text:style-name="T1483">識澄法律事務所</text:span></text:p>
          </table:table-cell>
          <table:table-cell table:style-name="TableCell1484">
            <text:p text:style-name="P1485"><text:span text:style-name="T1486">律師</text:span></text:p>
          </table:table-cell>
          <table:table-cell table:style-name="TableCell1487">
            <text:p text:style-name="P1488"><text:span text:style-name="T1489">吳宇仙</text:span></text:p>
          </table:table-cell>
          <table:table-cell table:style-name="TableCell1490">
            <text:p text:style-name="P1491"/>
          </table:table-cell>
        </table:table-row>
      </table:table>
      <text:soft-page-break/>
      <text:p text:style-name="P1492">附件2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 table:number-columns-spanned="3">
            <text:p text:style-name="P1499"><text:span text:style-name="T1500">臺北市政府教育局</text:span><text:span text:style-name="T1501">112</text:span><text:span text:style-name="T1502">年「防制校園霸凌因應小組人才庫培訓課程」</text:span></text:p>
          </table:table-cell>
          <table:covered-table-cell/>
          <table:covered-table-cell/>
        </table:table-row>
        <table:table-row table:style-name="TableRow1503">
          <table:table-cell table:style-name="TableCell1504">
            <text:p text:style-name="P1505"><text:span text:style-name="T1506">研習地點</text:span></text:p>
          </table:table-cell>
          <table:table-cell table:style-name="TableCell1507" table:number-columns-spanned="2">
            <text:p text:style-name="P1508"><text:span text:style-name="T1509">臺北市立教師研習中心</text:span></text:p>
          </table:table-cell>
          <table:covered-table-cell/>
        </table:table-row>
        <table:table-row table:style-name="TableRow1510">
          <table:table-cell table:style-name="TableCell1511">
            <text:p text:style-name="P1512"><text:span text:style-name="T1513">時間</text:span></text:p>
          </table:table-cell>
          <table:table-cell table:style-name="TableCell1514">
            <text:p text:style-name="P1515"><text:span text:style-name="T1516">12</text:span><text:span text:style-name="T1517">月</text:span><text:span text:style-name="T1518">7</text:span><text:span text:style-name="T1519">日</text:span><text:span text:style-name="T1520">(</text:span><text:span text:style-name="T1521">星期四</text:span><text:span text:style-name="T1522">)</text:span></text:p>
          </table:table-cell>
          <table:table-cell table:style-name="TableCell1523">
            <text:p text:style-name="P1524"><text:span text:style-name="T1525">12</text:span><text:span text:style-name="T1526">月</text:span><text:span text:style-name="T1527">8</text:span><text:span text:style-name="T1528">日</text:span><text:span text:style-name="T1529">(</text:span><text:span text:style-name="T1530">星期五</text:span><text:span text:style-name="T1531">)</text:span></text:p>
          </table:table-cell>
        </table:table-row>
        <table:table-row table:style-name="TableRow1532">
          <table:table-cell table:style-name="TableCell1533">
            <text:p text:style-name="P1534"><text:span text:style-name="T1535">0820-0850</text:span></text:p>
          </table:table-cell>
          <table:table-cell table:style-name="TableCell1536">
            <text:p text:style-name="P1537"><text:span text:style-name="T1538">報到</text:span></text:p>
          </table:table-cell>
          <table:table-cell table:style-name="TableCell1539" table:number-rows-spanned="2">
            <text:p text:style-name="P1540"><text:span text:style-name="T1541">報到</text:span></text:p>
          </table:table-cell>
        </table:table-row>
        <table:table-row table:style-name="TableRow1542">
          <table:table-cell table:style-name="TableCell1543">
            <text:p text:style-name="P1544"><text:span text:style-name="T1545">0850-0900</text:span></text:p>
          </table:table-cell>
          <table:table-cell table:style-name="TableCell1546">
            <text:p text:style-name="P1547"><text:span text:style-name="T1548">長官致詞</text:span></text:p>
          </table:table-cell>
          <table:covered-table-cell>
            <text:p text:style-name="P1549"/>
          </table:covered-table-cell>
        </table:table-row>
        <table:table-row table:style-name="TableRow1550">
          <table:table-cell table:style-name="TableCell1551">
            <text:p text:style-name="P1552"><text:span text:style-name="T1553">0900-0950</text:span></text:p>
          </table:table-cell>
          <table:table-cell table:style-name="TableCell1554">
            <text:p text:style-name="P1555"><text:span text:style-name="T1556">修正後之校園霸凌防制準則應注意事項</text:span></text:p>
          </table:table-cell>
          <table:table-cell table:style-name="TableCell1557">
            <text:p text:style-name="P1558"><text:span text:style-name="T1559">調和機制及流程介紹</text:span></text:p>
          </table:table-cell>
        </table:table-row>
        <table:table-row table:style-name="TableRow1560">
          <table:table-cell table:style-name="TableCell1561">
            <text:p text:style-name="P1562"><text:span text:style-name="T1563">講座</text:span></text:p>
          </table:table-cell>
          <table:table-cell table:style-name="TableCell1564">
            <text:p text:style-name="P1565"><text:span text:style-name="T1566">江坤樹先生</text:span></text:p>
          </table:table-cell>
          <table:table-cell table:style-name="TableCell1567">
            <text:p text:style-name="P1568"><text:span text:style-name="T1569">魏大千律師</text:span></text:p>
          </table:table-cell>
        </table:table-row>
        <table:table-row table:style-name="TableRow1570">
          <table:table-cell table:style-name="TableCell1571">
            <text:p text:style-name="P1572"><text:span text:style-name="T1573">0950-1000</text:span></text:p>
          </table:table-cell>
          <table:table-cell table:style-name="TableCell1574" table:number-columns-spanned="2">
            <text:p text:style-name="P1575"><text:span text:style-name="T1576">休息</text:span></text:p>
          </table:table-cell>
          <table:covered-table-cell/>
        </table:table-row>
        <table:table-row table:style-name="TableRow1577">
          <table:table-cell table:style-name="TableCell1578">
            <text:p text:style-name="P1579"><text:span text:style-name="T1580">1000-1050</text:span></text:p>
          </table:table-cell>
          <table:table-cell table:style-name="TableCell1581">
            <text:p text:style-name="P1582"><text:span text:style-name="T1583">修正後之校園霸凌防制準則應注意事項</text:span></text:p>
          </table:table-cell>
          <table:table-cell table:style-name="TableCell1584">
            <text:p text:style-name="P1585"><text:span text:style-name="T1586">如何進行調和會議</text:span></text:p>
          </table:table-cell>
        </table:table-row>
        <table:table-row table:style-name="TableRow1587">
          <table:table-cell table:style-name="TableCell1588">
            <text:p text:style-name="P1589"><text:span text:style-name="T1590">講座</text:span></text:p>
          </table:table-cell>
          <table:table-cell table:style-name="TableCell1591">
            <text:p text:style-name="P1592"><text:span text:style-name="T1593">江坤樹先生</text:span></text:p>
          </table:table-cell>
          <table:table-cell table:style-name="TableCell1594">
            <text:p text:style-name="P1595"><text:span text:style-name="T1596">魏大千律師</text:span></text:p>
          </table:table-cell>
        </table:table-row>
        <table:table-row table:style-name="TableRow1597">
          <table:table-cell table:style-name="TableCell1598">
            <text:p text:style-name="P1599"><text:span text:style-name="T1600">1050-1100</text:span></text:p>
          </table:table-cell>
          <table:table-cell table:style-name="TableCell1601" table:number-columns-spanned="2">
            <text:p text:style-name="P1602"><text:span text:style-name="T1603">休息</text:span></text:p>
          </table:table-cell>
          <table:covered-table-cell/>
        </table:table-row>
        <table:table-row table:style-name="TableRow1604">
          <table:table-cell table:style-name="TableCell1605">
            <text:p text:style-name="P1606"><text:span text:style-name="T1607">1100-1150</text:span></text:p>
          </table:table-cell>
          <table:table-cell table:style-name="TableCell1608">
            <text:p text:style-name="P1609"><text:span text:style-name="T1610">調查訪談時應注意事項</text:span></text:p>
          </table:table-cell>
          <table:table-cell table:style-name="TableCell1611">
            <text:p text:style-name="P1612"><text:span text:style-name="T1613">分組練習撰寫調和</text:span><text:span text:style-name="T1614">/</text:span><text:span text:style-name="T1615">調查報告</text:span><text:span text:style-name="T1616"><text:line-break/></text:span><text:span text:style-name="T1617">(</text:span><text:span text:style-name="T1618">學員需自備筆電</text:span><text:span text:style-name="T1619">)</text:span></text:p>
          </table:table-cell>
        </table:table-row>
        <table:table-row table:style-name="TableRow1620">
          <table:table-cell table:style-name="TableCell1621">
            <text:p text:style-name="P1622"><text:span text:style-name="T1623">講座</text:span></text:p>
          </table:table-cell>
          <table:table-cell table:style-name="TableCell1624">
            <text:p text:style-name="P1625"><text:span text:style-name="T1626">江坤樹先生</text:span></text:p>
          </table:table-cell>
          <table:table-cell table:style-name="TableCell1627">
            <text:p text:style-name="P1628"><text:span text:style-name="T1629">魏大千律師</text:span><text:span text:style-name="T1630">/</text:span><text:span text:style-name="T1631">吳宇仙律師</text:span></text:p>
            <text:p text:style-name="P1632"><text:span text:style-name="T1633">林俊吉律師</text:span><text:span text:style-name="T1634">/</text:span><text:span text:style-name="T1635">江坤樹先生</text:span></text:p>
          </table:table-cell>
        </table:table-row>
        <table:table-row table:style-name="TableRow1636">
          <table:table-cell table:style-name="TableCell1637">
            <text:p text:style-name="P1638"><text:span text:style-name="T1639">1200-1330</text:span></text:p>
          </table:table-cell>
          <table:table-cell table:style-name="TableCell1640" table:number-columns-spanned="2">
            <text:p text:style-name="P1641"><text:span text:style-name="T1642">午餐及休息</text:span></text:p>
          </table:table-cell>
          <table:covered-table-cell/>
        </table:table-row>
        <table:table-row table:style-name="TableRow1643">
          <table:table-cell table:style-name="TableCell1644">
            <text:p text:style-name="P1645"><text:span text:style-name="T1646">1330-1420</text:span></text:p>
          </table:table-cell>
          <table:table-cell table:style-name="TableCell1647">
            <text:p text:style-name="P1648"><text:span text:style-name="T1649">依據修正後準則應如何撰寫調查報告</text:span></text:p>
          </table:table-cell>
          <table:table-cell table:style-name="TableCell1650">
            <text:p text:style-name="P1651"><text:span text:style-name="T1652">分組練習撰寫調和</text:span><text:span text:style-name="T1653">/</text:span><text:span text:style-name="T1654">調查報告</text:span><text:span text:style-name="T1655"><text:line-break/></text:span><text:span text:style-name="T1656">(</text:span><text:span text:style-name="T1657">學員需自備筆電</text:span><text:span text:style-name="T1658">)</text:span></text:p>
          </table:table-cell>
        </table:table-row>
        <table:table-row table:style-name="TableRow1659">
          <table:table-cell table:style-name="TableCell1660">
            <text:p text:style-name="P1661"><text:span text:style-name="T1662">講座</text:span></text:p>
          </table:table-cell>
          <table:table-cell table:style-name="TableCell1663">
            <text:p text:style-name="P1664"><text:span text:style-name="T1665">吳宇仙律師</text:span></text:p>
          </table:table-cell>
          <table:table-cell table:style-name="TableCell1666">
            <text:p text:style-name="P1667"><text:span text:style-name="T1668">魏大千律師</text:span><text:span text:style-name="T1669">/</text:span><text:span text:style-name="T1670">吳宇仙律師</text:span></text:p>
            <text:p text:style-name="P1671"><text:span text:style-name="T1672">林俊吉律師</text:span><text:span text:style-name="T1673">/</text:span><text:span text:style-name="T1674">江坤樹先生</text:span></text:p>
          </table:table-cell>
        </table:table-row>
        <table:table-row table:style-name="TableRow1675">
          <table:table-cell table:style-name="TableCell1676">
            <text:p text:style-name="P1677"><text:span text:style-name="T1678">1420-1430</text:span></text:p>
          </table:table-cell>
          <table:table-cell table:style-name="TableCell1679" table:number-columns-spanned="2">
            <text:p text:style-name="P1680"><text:span text:style-name="T1681">休息</text:span></text:p>
          </table:table-cell>
          <table:covered-table-cell/>
        </table:table-row>
        <table:table-row table:style-name="TableRow1682">
          <table:table-cell table:style-name="TableCell1683">
            <text:p text:style-name="P1684"><text:span text:style-name="T1685">1430-1520</text:span></text:p>
          </table:table-cell>
          <table:table-cell table:style-name="TableCell1686">
            <text:p text:style-name="P1687"><text:span text:style-name="T1688">依據修正後準則應如何撰寫調查報告</text:span></text:p>
          </table:table-cell>
          <table:table-cell table:style-name="TableCell1689">
            <text:p text:style-name="P1690"><text:span text:style-name="T1691">各組報告分享</text:span></text:p>
          </table:table-cell>
        </table:table-row>
        <table:table-row table:style-name="TableRow1692">
          <table:table-cell table:style-name="TableCell1693">
            <text:p text:style-name="P1694"><text:span text:style-name="T1695">講座</text:span></text:p>
          </table:table-cell>
          <table:table-cell table:style-name="TableCell1696">
            <text:p text:style-name="P1697"><text:span text:style-name="T1698">吳宇仙律師</text:span></text:p>
          </table:table-cell>
          <table:table-cell table:style-name="TableCell1699">
            <text:p text:style-name="P1700"><text:span text:style-name="T1701">魏大千律師</text:span><text:span text:style-name="T1702">/</text:span><text:span text:style-name="T1703">吳宇仙律師</text:span></text:p>
            <text:p text:style-name="P1704"><text:span text:style-name="T1705">林俊吉律師</text:span><text:span text:style-name="T1706">/</text:span><text:span text:style-name="T1707">江坤樹先生</text:span></text:p>
          </table:table-cell>
        </table:table-row>
        <table:table-row table:style-name="TableRow1708">
          <table:table-cell table:style-name="TableCell1709">
            <text:p text:style-name="P1710"><text:span text:style-name="T1711">1520-1530</text:span></text:p>
          </table:table-cell>
          <table:table-cell table:style-name="TableCell1712" table:number-columns-spanned="2">
            <text:p text:style-name="P1713"><text:span text:style-name="T1714">休息</text:span></text:p>
          </table:table-cell>
          <table:covered-table-cell/>
        </table:table-row>
        <table:table-row table:style-name="TableRow1715">
          <table:table-cell table:style-name="TableCell1716">
            <text:p text:style-name="P1717"><text:span text:style-name="T1718">1530-1620</text:span></text:p>
          </table:table-cell>
          <table:table-cell table:style-name="TableCell1719">
            <text:p text:style-name="P1720"><text:span text:style-name="T1721">如何撰寫調和報告</text:span></text:p>
          </table:table-cell>
          <table:table-cell table:style-name="TableCell1722">
            <text:p text:style-name="P1723"><text:span text:style-name="T1724">心得分享與</text:span><text:span text:style-name="T1725">綜合座談</text:span></text:p>
          </table:table-cell>
        </table:table-row>
        <table:table-row table:style-name="TableRow1726">
          <table:table-cell table:style-name="TableCell1727">
            <text:p text:style-name="P1728"><text:span text:style-name="T1729">講座</text:span></text:p>
          </table:table-cell>
          <table:table-cell table:style-name="TableCell1730">
            <text:p text:style-name="P1731"><text:span text:style-name="T1732">吳宇仙律師</text:span></text:p>
          </table:table-cell>
          <table:table-cell table:style-name="TableCell1733">
            <text:p text:style-name="P1734"><text:span text:style-name="T1735">魏大千律師</text:span><text:span text:style-name="T1736">/</text:span><text:span text:style-name="T1737">吳宇仙律師</text:span></text:p>
            <text:p text:style-name="P1738"><text:span text:style-name="T1739">林俊吉律師</text:span><text:span text:style-name="T1740">/</text:span><text:span text:style-name="T1741">江坤樹先生</text:span></text:p>
          </table:table-cell>
        </table:table-row>
        <table:table-row table:style-name="TableRow1742">
          <table:table-cell table:style-name="TableCell1743">
            <text:p text:style-name="P1744"><text:span text:style-name="T1745">　</text:span></text:p>
          </table:table-cell>
          <table:table-cell table:style-name="TableCell1746" table:number-columns-spanned="2">
            <text:p text:style-name="P1747"><text:span text:style-name="T1748">賦歸</text:span></text:p>
          </table:table-cell>
          <table:covered-table-cell/>
        </table:table-row>
      </table:table>
      <text:p text:style-name="P1749"/>
      <text:p text:style-name="P1750"/>
      <text:soft-page-break/>
      <text:p text:style-name="P1751"><text:span text:style-name="T1752">附件</text:span><text:span text:style-name="T1753">3</text:span></text:p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 table:number-columns-spanned="8">
            <text:p text:style-name="P1765"><text:span text:style-name="T1766">臺北市政府教育局</text:span><text:span text:style-name="T1767">112</text:span><text:span text:style-name="T1768">年度「防制校園霸凌因應小組人才庫培訓課程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9">
          <table:table-cell table:style-name="TableCell1770">
            <text:p text:style-name="P1771"><text:span text:style-name="T1772">姓名</text:span></text:p>
          </table:table-cell>
          <table:table-cell table:style-name="TableCell1773">
            <text:p text:style-name="P1774"><text:span text:style-name="T1775">身分證字號</text:span></text:p>
          </table:table-cell>
          <table:table-cell table:style-name="TableCell1776">
            <text:p text:style-name="P1777"><text:span text:style-name="T1778">性別</text:span></text:p>
          </table:table-cell>
          <table:table-cell table:style-name="TableCell1779">
            <text:p text:style-name="P1780"><text:span text:style-name="T1781">生日</text:span></text:p>
          </table:table-cell>
          <table:table-cell table:style-name="TableCell1782">
            <text:p text:style-name="P1783"><text:span text:style-name="T1784">E-mail</text:span></text:p>
          </table:table-cell>
          <table:table-cell table:style-name="TableCell1785">
            <text:p text:style-name="P1786"><text:span text:style-name="T1787">電話</text:span></text:p>
          </table:table-cell>
          <table:table-cell table:style-name="TableCell1788">
            <text:p text:style-name="P1789">機關</text:p>
            <text:p text:style-name="P1790"><text:span text:style-name="T1791">(</text:span><text:span text:style-name="T1792">學校</text:span><text:span text:style-name="T1793">)</text:span><text:span text:style-name="T1794">全銜</text:span></text:p>
          </table:table-cell>
          <table:table-cell table:style-name="TableCell1795">
            <text:p text:style-name="P1796"><text:span text:style-name="T1797">職稱</text:span></text:p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 table:number-columns-spanned="8">
            <text:p text:style-name="P1817"><text:span text:style-name="T1818">搭乘交通車需求：</text:span><text:span text:style-name="T1819">□</text:span><text:span text:style-name="T1820">有</text:span><text:span text:style-name="T1821"><text:s/></text:span><text:span text:style-name="T1822">□</text:span><text:span text:style-name="T1823">無，自行前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4">
          <table:table-cell table:style-name="TableCell1825" table:number-columns-spanned="8">
            <text:p text:style-name="P1826"><text:span text:style-name="T1827">餐食需求：</text:span><text:span text:style-name="T1828">□</text:span><text:span text:style-name="T1829">葷</text:span><text:span text:style-name="T1830"><text:s/>□</text:span><text:span text:style-name="T1831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 table:number-columns-spanned="8">
            <text:p text:style-name="P1834">附件：</text:p>
            <text:p text:style-name="P1835">1.參加進階研習(含112年第1、2期「防制校園霸凌教職員工增能研習」)日期：</text:p>
            <text:p text:style-name="P1836"/>
            <text:p text:style-name="P1837"><text:span text:style-name="T1838">2.</text:span><text:span text:style-name="T1839">請檢附佐證資料</text:span><text:span text:style-name="T1840">(</text:span><text:span text:style-name="T1841">防制校園霸凌進階增能研習證明</text:span><text:span text:style-name="T1842">)</text:span></text:p>
            <text:p text:style-name="P1843">※至臺北E大列印研習時數，掃描併傳，以茲證明。</text:p>
            <text:p text:style-name="P1844"/>
            <text:p text:style-name="P1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????" svg:font-family="????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本文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2z0" style:display-name="WW8Num2z0" style:family="text">
      <style:text-properties fo:font-size="14pt" style:font-size-asian="14pt"/>
    </style:style>
    <style:style style:name="WW-預設段落字型" style:display-name="WW-預設段落字型" style:family="text"/>
    <style:style style:name="WW-預設段落字型1" style:display-name="WW-預設段落字型1" style:family="text"/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-預設段落字型11" style:display-name="WW-預設段落字型1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ListLabel1" style:display-name="ListLabel 1" style:family="text"/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WW-標號" style:display-name="WW-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WW-標號1" style:display-name="WW-標號1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0" fo:orphans="0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防制校園霸凌宣導影片教學觀摩暨防制校園霸凌工作研習」課程表</dc:title>
    <dc:subject/>
    <meta:initial-creator>曾韻心</meta:initial-creator>
    <dc:creator>user</dc:creator>
    <meta:creation-date>2023-11-16T04:01:00Z</meta:creation-date>
    <dc:date>2023-11-16T04:01:00Z</dc:date>
    <meta:print-date>2023-11-15T03:22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29" meta:character-count="3543" meta:row-count="25" meta:non-whitespace-character-count="3021"/>
  </office:meta>
</office:document-meta>
</file>