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8" style:parent-style-name="Textbody" style:family="paragraph">
      <style:paragraph-properties fo:text-align="center"/>
    </style:style>
    <style:style style:name="T9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10" style:parent-style-name="Textbody" style:family="paragraph">
      <style:paragraph-properties fo:text-align="justify" fo:line-height="0.3333in"/>
    </style:style>
    <style:style style:name="T1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/>
    </style:style>
    <style:style style:name="T1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line-height="0.3333in"/>
    </style:style>
    <style:style style:name="T1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333in"/>
    </style:style>
    <style:style style:name="T27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333in"/>
    </style:style>
    <style:style style:name="T30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4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7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Textbody" style:family="paragraph">
      <style:paragraph-properties fo:line-height="0.3333in"/>
    </style:style>
    <style:style style:name="T84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8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7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8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03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0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1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fo:text-align="justify" fo:line-height="0.3333in"/>
    </style:style>
    <style:style style:name="P123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12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2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1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1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4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6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8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9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0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2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7" style:parent-style-name="內文" style:list-style-name="LFO8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6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line-height="0.3333in"/>
    </style:style>
    <style:style style:name="T16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" style:family="paragraph">
      <style:paragraph-properties fo:break-before="page" fo:line-height="0.3333in"/>
    </style:style>
    <style:style style:name="T17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7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olumn174" style:family="table-column">
      <style:table-column-properties style:column-width="0.7708in" style:use-optimal-column-width="false"/>
    </style:style>
    <style:style style:name="TableColumn175" style:family="table-column">
      <style:table-column-properties style:column-width="3.0013in" style:use-optimal-column-width="false"/>
    </style:style>
    <style:style style:name="TableColumn176" style:family="table-column">
      <style:table-column-properties style:column-width="3.0013in" style:use-optimal-column-width="false"/>
    </style:style>
    <style:style style:name="Table173" style:family="table">
      <style:table-properties style:width="6.7736in" fo:margin-left="0in" table:align="lef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9" style:parent-style-name="Textbody" style:family="paragraph">
      <style:paragraph-properties fo:text-align="center"/>
    </style:style>
    <style:style style:name="T1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87" style:parent-style-name="Textbody" style:family="paragraph">
      <style:paragraph-properties fo:text-align="center"/>
    </style:style>
    <style:style style:name="T18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190" style:parent-style-name="Textbody" style:family="paragraph">
      <style:paragraph-properties fo:text-align="center"/>
    </style:style>
    <style:style style:name="T191" style:parent-style-name="WW-預設段落字型" style:family="text"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Textbody" style:family="paragraph">
      <style:paragraph-properties fo:text-align="center"/>
    </style:style>
    <style:style style:name="T19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" style:parent-style-name="Textbody" style:family="paragraph">
      <style:paragraph-properties fo:text-align="center"/>
    </style:style>
    <style:style style:name="T198" style:parent-style-name="WW-預設段落字型" style:family="text">
      <style:text-properties style:font-name="標楷體" style:font-name-asian="標楷體" style:font-name-complex="標楷體" fo:color="#000000"/>
    </style:style>
    <style:style style:name="T199" style:parent-style-name="WW-預設段落字型" style:family="text">
      <style:text-properties style:font-name="標楷體" style:font-name-asian="標楷體" style:font-name-complex="標楷體" fo:color="#000000"/>
    </style:style>
    <style:style style:name="T200" style:parent-style-name="WW-預設段落字型" style:family="text">
      <style:text-properties style:font-name="標楷體" style:font-name-asian="標楷體" style:font-name-complex="標楷體" fo:color="#000000"/>
    </style:style>
    <style:style style:name="T201" style:parent-style-name="WW-預設段落字型" style:family="text">
      <style:text-properties style:font-name="標楷體" style:font-name-asian="標楷體" style:font-name-complex="標楷體" fo:color="#000000"/>
    </style:style>
    <style:style style:name="T202" style:parent-style-name="WW-預設段落字型" style:family="text">
      <style:text-properties style:font-name="標楷體" style:font-name-asian="標楷體" style:font-name-complex="標楷體" fo:color="#000000"/>
    </style:style>
    <style:style style:name="T203" style:parent-style-name="WW-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05" style:parent-style-name="Textbody" style:family="paragraph">
      <style:paragraph-properties fo:text-align="center"/>
    </style:style>
    <style:style style:name="T206" style:parent-style-name="WW-預設段落字型" style:family="text">
      <style:text-properties style:font-name="標楷體" style:font-name-asian="標楷體" style:font-name-complex="標楷體" fo:color="#000000"/>
    </style:style>
    <style:style style:name="T207" style:parent-style-name="WW-預設段落字型" style:family="text">
      <style:text-properties style:font-name="標楷體" style:font-name-asian="標楷體" style:font-name-complex="標楷體" fo:color="#000000"/>
    </style:style>
    <style:style style:name="T208" style:parent-style-name="WW-預設段落字型" style:family="text">
      <style:text-properties style:font-name="標楷體" style:font-name-asian="標楷體" style:font-name-complex="標楷體" fo:color="#000000"/>
    </style:style>
    <style:style style:name="T209" style:parent-style-name="WW-預設段落字型" style:family="text">
      <style:text-properties style:font-name="標楷體" style:font-name-asian="標楷體" style:font-name-complex="標楷體" fo:color="#000000"/>
    </style:style>
    <style:style style:name="T210" style:parent-style-name="WW-預設段落字型" style:family="text">
      <style:text-properties style:font-name="標楷體" style:font-name-asian="標楷體" style:font-name-complex="標楷體" fo:color="#000000"/>
    </style:style>
    <style:style style:name="T211" style:parent-style-name="WW-預設段落字型" style:family="text"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" style:parent-style-name="Textbody" style:family="paragraph">
      <style:paragraph-properties fo:text-align="center"/>
    </style:style>
    <style:style style:name="T21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16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217" style:parent-style-name="Textbody" style:family="paragraph">
      <style:paragraph-properties fo:text-align="center"/>
    </style:style>
    <style:style style:name="T218" style:parent-style-name="WW-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/>
    </style:style>
    <style:style style:name="T221" style:parent-style-name="WW-預設段落字型" style:family="text"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" style:parent-style-name="Textbody" style:family="paragraph">
      <style:paragraph-properties fo:text-align="center"/>
    </style:style>
    <style:style style:name="T22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" style:parent-style-name="Textbody" style:family="paragraph">
      <style:paragraph-properties fo:text-align="center"/>
    </style:style>
    <style:style style:name="T23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Textbody" style:family="paragraph">
      <style:paragraph-properties fo:text-align="center"/>
    </style:style>
    <style:style style:name="T2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" style:parent-style-name="Textbody" style:family="paragraph">
      <style:paragraph-properties fo:text-align="center"/>
    </style:style>
    <style:style style:name="T25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" style:parent-style-name="Textbody" style:family="paragraph">
      <style:paragraph-properties fo:text-align="center"/>
    </style:style>
    <style:style style:name="T25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" style:parent-style-name="Textbody" style:family="paragraph">
      <style:paragraph-properties fo:text-align="center"/>
    </style:style>
    <style:style style:name="T26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9" style:parent-style-name="Textbody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" style:parent-style-name="Textbody" style:family="paragraph">
      <style:paragraph-properties fo:text-align="center"/>
    </style:style>
    <style:style style:name="T27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76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" style:parent-style-name="Textbody" style:family="paragraph">
      <style:paragraph-properties fo:text-align="center"/>
    </style:style>
    <style:style style:name="T2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" style:parent-style-name="Textbody" style:family="paragraph">
      <style:paragraph-properties fo:text-align="center"/>
    </style:style>
    <style:style style:name="T28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" style:parent-style-name="Textbody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96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" style:parent-style-name="Textbody" style:family="paragraph">
      <style:paragraph-properties fo:text-align="center"/>
    </style:style>
    <style:style style:name="T30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0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" style:parent-style-name="Textbody" style:family="paragraph">
      <style:paragraph-properties fo:text-align="center"/>
    </style:style>
    <style:style style:name="T30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10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" style:parent-style-name="Textbody" style:family="paragraph">
      <style:paragraph-properties fo:text-align="center"/>
    </style:style>
    <style:style style:name="T3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" style:parent-style-name="Textbody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3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1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" style:parent-style-name="Textbody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6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P327" style:parent-style-name="Textbody" style:family="paragraph">
      <style:paragraph-properties fo:line-height="0.3333in"/>
    </style:style>
    <style:style style:name="T32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P329" style:parent-style-name="Textbody" style:master-page-name="MP1" style:family="paragraph">
      <style:paragraph-properties fo:break-before="page" fo:line-height="0.3333in"/>
    </style:style>
    <style:style style:name="T3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35" style:family="table-column">
      <style:table-column-properties style:column-width="0.5034in" style:use-optimal-column-width="false"/>
    </style:style>
    <style:style style:name="TableColumn336" style:family="table-column">
      <style:table-column-properties style:column-width="0.7125in" style:use-optimal-column-width="false"/>
    </style:style>
    <style:style style:name="TableColumn337" style:family="table-column">
      <style:table-column-properties style:column-width="0.4062in" style:use-optimal-column-width="false"/>
    </style:style>
    <style:style style:name="TableColumn338" style:family="table-column">
      <style:table-column-properties style:column-width="0.8319in" style:use-optimal-column-width="false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9847in" style:use-optimal-column-width="false"/>
    </style:style>
    <style:style style:name="TableColumn343" style:family="table-column">
      <style:table-column-properties style:column-width="1.4763in" style:use-optimal-column-width="false"/>
    </style:style>
    <style:style style:name="TableColumn344" style:family="table-column">
      <style:table-column-properties style:column-width="0.8861in" style:use-optimal-column-width="false"/>
    </style:style>
    <style:style style:name="TableColumn345" style:family="table-column">
      <style:table-column-properties style:column-width="0.5902in" style:use-optimal-column-width="false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0.375in" style:use-optimal-column-width="false"/>
    </style:style>
    <style:style style:name="TableColumn348" style:family="table-column">
      <style:table-column-properties style:column-width="0.375in" style:use-optimal-column-width="false"/>
    </style:style>
    <style:style style:name="Table334" style:family="table">
      <style:table-properties style:width="10.4888in" fo:margin-left="0in" table:align="center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P366" style:parent-style-name="Textbody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extbody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Textbody" style:family="paragraph">
      <style:paragraph-properties fo:widows="2" fo:orphans="2" fo:text-align="center"/>
    </style:style>
    <style:style style:name="T414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8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5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8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5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widows="2" fo:orphans="2" fo:text-align="center"/>
    </style:style>
    <style:style style:name="T440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1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2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ableCell4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4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font-size-complex="18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Textbody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5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457" style:family="table-row">
      <style:table-row-properties style:min-row-height="0.4666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9pt" style:font-size-asian="9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76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77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Textbody" style:family="paragraph">
      <style:paragraph-properties fo:widows="2" fo:orphans="2"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493" style:family="table-row">
      <style:table-row-properties style:min-row-height="0.2381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9pt" style:font-size-asian="9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9pt" style:font-size-asian="9pt"/>
    </style:style>
    <style:style style:name="TableCell51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522" style:family="table-row">
      <style:table-row-properties style:min-row-height="0.2381in" style:use-optimal-row-height="false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5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51" style:family="table-row">
      <style:table-row-properties style:min-row-height="0.2381in"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7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80" style:family="table-row">
      <style:table-row-properties style:min-row-height="0.2381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609" style:family="table-row">
      <style:table-row-properties style:min-row-height="0.2277in" style:use-optimal-row-height="false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text-autospace="none" style:vertical-align="auto"/>
      <style:text-properties fo:hyphenate="true"/>
    </style:style>
    <style:style style:name="T612" style:parent-style-name="WW-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13" style:parent-style-name="超連結" style:family="text">
      <style:text-properties style:font-name="標楷體" style:font-name-asian="標楷體" style:font-name-complex="標楷體" style:letter-kerning="false"/>
    </style:style>
    <style:style style:name="T61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17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P620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21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</text:span><text:span text:style-name="T3">113</text:span><text:span text:style-name="T4">年度</text:span><text:span text:style-name="T5">第</text:span><text:span text:style-name="T6">2</text:span><text:span text:style-name="T7">期</text:span></text:p>
      <text:p text:style-name="P8"><text:span text:style-name="T9">「防制校園霸凌教職員工增能研習」實施計畫</text:span></text:p>
      <text:p text:style-name="P10"><text:span text:style-name="T11">壹、依據</text:span><text:span text:style-name="T12">：教育部校園霸凌防制準則。</text:span></text:p>
      <text:p text:style-name="P13"><text:span text:style-name="T14">貳、研習目的</text:span><text:span text:style-name="T15">：</text:span></text:p>
      <text:list text:style-name="LFO5" text:continue-numbering="true">
        <text:list-item>
          <text:p text:style-name="P16">透過課程介紹，強化各校教職員工處理校園霸凌事件能力。</text:p>
        </text:list-item>
        <text:list-item>
          <text:p text:style-name="P17">藉由校園霸凌事件辨識與調和、調查、晤談及危機溝通技巧等課程，提升各校教職員工處理校園霸凌事件專業能力。</text:p>
        </text:list-item>
      </text:list>
      <text:p text:style-name="P18"><text:span text:style-name="T19">參、主辦單位</text:span><text:span text:style-name="T20">：臺北市政府</text:span><text:span text:style-name="T21">教育局</text:span><text:span text:style-name="T22">(</text:span><text:span text:style-name="T23">以下簡稱本局</text:span><text:span text:style-name="T24">)</text:span><text:span text:style-name="T25">。</text:span></text:p>
      <text:p text:style-name="P26"><text:span text:style-name="T27">肆、協辦單位</text:span><text:span text:style-name="T28">：臺北市政府公務人員訓練處。</text:span></text:p>
      <text:p text:style-name="P29"><text:span text:style-name="T30">伍、研習時間</text:span><text:span text:style-name="T31">：</text:span><text:span text:style-name="T32">113</text:span><text:span text:style-name="T33">年</text:span><text:span text:style-name="T34">11</text:span><text:span text:style-name="T35">月</text:span><text:span text:style-name="T36">25</text:span><text:span text:style-name="T37">日、</text:span><text:span text:style-name="T38">26</text:span><text:span text:style-name="T39">日</text:span><text:span text:style-name="T40">(</text:span><text:span text:style-name="T41">星期一、二</text:span><text:span text:style-name="T42">)</text:span><text:span text:style-name="T43">共計</text:span><text:span text:style-name="T44">2</text:span><text:span text:style-name="T45">日。</text:span></text:p>
      <text:p text:style-name="P46"><text:span text:style-name="T47">陸、研習對象及人數</text:span><text:span text:style-name="T48">：</text:span><text:span text:style-name="T49">本</text:span><text:span text:style-name="T50">局轄屬</text:span><text:span text:style-name="T51">各級學校校園霸凌防制委員會成員（教師代表、學務人員、輔導人員）</text:span><text:span text:style-name="T52">及教職員工</text:span><text:span text:style-name="T53">；研習人數以</text:span><text:span text:style-name="T54">150</text:span><text:span text:style-name="T55">人為限</text:span><text:span text:style-name="T56">(</text:span><text:span text:style-name="T57">報名是否成功以</text:span><text:span text:style-name="T58">email</text:span><text:span text:style-name="T59">回復為準</text:span><text:span text:style-name="T60">)</text:span><text:span text:style-name="T61">。另請今（</text:span><text:span text:style-name="T62">113</text:span><text:span text:style-name="T63">）年度發生疑似校園霸凌事件學校，務必派員參訓，以為評鑑參據。</text:span></text:p>
      <text:p text:style-name="P64"><text:span text:style-name="T65">柒、研習課程</text:span><text:span text:style-name="T66">：請參考附件</text:span><text:span text:style-name="T67">1</text:span><text:span text:style-name="T68">。</text:span></text:p>
      <text:p text:style-name="P69"><text:span text:style-name="T70">捌、研習地點</text:span><text:span text:style-name="T71">：臺北市政府公務人</text:span><text:span text:style-name="T72">員訓練處</text:span><text:span text:style-name="T73">C</text:span><text:span text:style-name="T74">區大禮堂</text:span><text:span text:style-name="T75">(</text:span><text:span text:style-name="T76">臺北市文山區萬美街二段</text:span><text:span text:style-name="T77">21</text:span><text:span text:style-name="T78">巷</text:span><text:span text:style-name="T79">20</text:span><text:span text:style-name="T80">號</text:span><text:span text:style-name="T81">)</text:span><text:span text:style-name="T82">。</text:span></text:p>
      <text:p text:style-name="P83"><text:span text:style-name="T84">玖、報名方式</text:span><text:span text:style-name="T85">：</text:span></text:p>
      <text:list text:style-name="LFO6" text:continue-numbering="true">
        <text:list-item>
          <text:p text:style-name="P86"><text:span text:style-name="T87">公立學校請洽各校人事室協助報名，即日起至</text:span><text:span text:style-name="T88">113</text:span><text:span text:style-name="T89">年</text:span><text:span text:style-name="T90">11</text:span><text:span text:style-name="T91">月</text:span><text:span text:style-name="T92">11</text:span><text:span text:style-name="T93">日（星期一）中午</text:span><text:span text:style-name="T94">12</text:span><text:span text:style-name="T95">時前至</text:span><text:span text:style-name="T96">「實體班期人事登入系統」（網址：</text:span><text:a xlink:href="http://dcsdcourse.taipei.gov.tw/personnel_login.php" office:target-frame-name="_top" xlink:show="replace"><text:span text:style-name="T97">http://dcsdcourse.taipei.gov.tw/personnel_login.php</text:span></text:a><text:span text:style-name="T98">）完成班期報名作業</text:span><text:span text:style-name="T99">(</text:span><text:span text:style-name="T100">本班期代碼為</text:span><text:span text:style-name="T101">AA3358)</text:span><text:span text:style-name="T102">。</text:span></text:p>
        </text:list-item>
        <text:list-item>
          <text:p text:style-name="P103"><text:span text:style-name="T104">私立學校即日起至</text:span><text:span text:style-name="T105">113</text:span><text:span text:style-name="T106">年</text:span><text:span text:style-name="T107">11</text:span><text:span text:style-name="T108">月</text:span><text:span text:style-name="T109">11</text:span><text:span text:style-name="T110">日（星期一）中午</text:span><text:span text:style-name="T111">12</text:span><text:span text:style-name="T112">時前，請自行將報名表（附件</text:span><text:span text:style-name="T113">2</text:span><text:span text:style-name="T114">）以電子檔方式傳送本局學務校安室承辦人信箱（</text:span><text:span text:style-name="T115">edu_pe.12@</text:span><text:span text:style-name="T116">gov.taipei</text:span><text:span text:style-name="T117">），以利協助完成報名程序。</text:span></text:p>
        </text:list-item>
        <text:list-item>
          <text:p text:style-name="P118"><text:span text:style-name="T119">報名以報名時序作為錄取標準，研習訊息將逕以</text:span><text:span text:style-name="T120">E-Mail</text:span><text:span text:style-name="T121">發送予研習人員與貴單位人事人員，請多加留意。為免傳送漏失情事發生，研習訊息請各單位人事人員再惠予轉知研習人員。</text:span></text:p>
        </text:list-item>
      </text:list>
      <text:p text:style-name="P122"/>
      <text:soft-page-break/>
      <text:p text:style-name="P123"><text:span text:style-name="T124">拾、注意事項</text:span><text:span text:style-name="T125">：</text:span></text:p>
      <text:list text:style-name="LFO7" text:continue-numbering="true">
        <text:list-item>
          <text:p text:style-name="P126"><text:span text:style-name="T127">研習人員請著便服（請勿穿著短褲或涼、拖鞋），並自備水杯及文具，另為課程需要，可攜帶筆記型電腦</text:span><text:span text:style-name="T128">。</text:span></text:p>
        </text:list-item>
        <text:list-item>
          <text:p text:style-name="P129"><text:span text:style-name="T130">為維護研習品質、精確掌握用餐及參加研習人員權益，請學校務必依照報名程序完成薦派（恕不接受現場報名）。</text:span></text:p>
        </text:list-item>
        <text:list-item>
          <text:p text:style-name="P131"><text:span text:style-name="T132">請自備水杯及文具用品。（禁止攜帶食物及飲料進入大禮堂）。</text:span></text:p>
        </text:list-item>
        <text:list-item>
          <text:p text:style-name="P133"><text:span text:style-name="T134">本案參加人員給予公假課務</text:span><text:span text:style-name="T135">派代，全程參與者核予</text:span><text:span text:style-name="T136">12</text:span><text:span text:style-name="T137">小時研習時數。（請至公務人員終身學習入口網站查詢）</text:span></text:p>
        </text:list-item>
        <text:list-item>
          <text:p text:style-name="P138"><text:span text:style-name="T139">交通方式如下：</text:span></text:p>
        </text:list-item>
      </text:list>
      <text:list text:style-name="LFO8" text:continue-numbering="true">
        <text:list-item>
          <text:p text:style-name="P140">公車：</text:p>
        </text:list-item>
      </text:list>
      <text:list text:style-name="LFO9" text:continue-numbering="true">
        <text:list-item>
          <text:p text:style-name="P141">公務人員訓練處站</text:p>
        </text:list-item>
      </text:list>
      <text:p text:style-name="P142">(1)和平幹線(原15路)公車行經捷運麟光站、捷運古亭站(和平)。</text:p>
      <text:p text:style-name="P143">(2)棕6公車由本處至市府行經信義快速道路雙向通車。</text:p>
      <text:list text:style-name="LFO9" text:continue-numbering="true">
        <text:list-item>
          <text:p text:style-name="P144">辛亥國小站：</text:p>
        </text:list-item>
      </text:list>
      <text:p text:style-name="P145">237、294、295、298、611、673、棕12，再步行至公訓處側門(約10-15分鐘)。</text:p>
      <text:list text:style-name="LFO9" text:continue-numbering="true">
        <text:list-item>
          <text:p text:style-name="P146">公訓正門站：</text:p>
        </text:list-item>
      </text:list>
      <text:p text:style-name="P147">綠11中巴於每日上午7時至9時，下午4時至6時尖峰時段繞駛正門。</text:p>
      <text:list text:style-name="LFO8" text:continue-numbering="true">
        <text:list-item>
          <text:p text:style-name="P148">捷運</text:p>
        </text:list-item>
      </text:list>
      <text:list text:style-name="LFO10" text:continue-numbering="true">
        <text:list-item>
          <text:p text:style-name="P149">文湖線</text:p>
        </text:list-item>
      </text:list>
      <text:p text:style-name="P150">(1)麟光站：出站後請至左後方(往和平東路四段方向)轉和平幹線(原15路)至公務人員訓練處站。</text:p>
      <text:p text:style-name="P151">(2)辛亥站：出站後過辛亥路，左轉(往辛亥國小方向)沿告示牌步行至本處側門約10-15分鐘。路線圖(pdf檔案)</text:p>
      <text:list text:style-name="LFO10" text:continue-numbering="true">
        <text:list-item>
          <text:p text:style-name="P152">新店線</text:p>
        </text:list-item>
      </text:list>
      <text:p text:style-name="P153">(1)萬隆站：自2號出口出站，轉棕6至公務人員訓練處站。</text:p>
      <text:p text:style-name="P154">(2)公館站：自1號出口出站，步行至羅斯福路公車專用道轉綠11至公務人員訓練處站。</text:p>
      <text:p text:style-name="P155">(3)古亭站：自4號出口出站，沿和平東路往師範大學方向步行約5分鐘，至捷運古亭站(和平)搭和平幹線(原15路)公車至公務人員訓練處站。</text:p>
      <text:soft-page-break/>
      <text:list text:style-name="LFO8" text:continue-numbering="true">
        <text:list-item>
          <text:p text:style-name="P156">機車：公訓處內設有學員機車停放區。</text:p>
        </text:list-item>
        <text:list-item>
          <text:p text:style-name="P157"><text:span text:style-name="T158">汽車：公訓處正門口前停管處委外收費停車場</text:span><text:span text:style-name="T159">(</text:span><text:span text:style-name="T160">計次收費，新臺幣</text:span><text:span text:style-name="T161">50</text:span><text:span text:style-name="T162">元</text:span><text:span text:style-name="T163">)</text:span><text:span text:style-name="T164">，惟停車位有限。</text:span></text:p>
        </text:list-item>
      </text:list>
      <text:p text:style-name="P165">註1：身障學員可憑本人身障手冊使用公訓處身障者專用停車位。</text:p>
      <text:p text:style-name="P166">註2：不勝爬坡者，建議搭乘和平幹線(原15路)、棕6公車至｢公務人員訓練處站｣或綠11公車至｢公務人員訓練處正門站｣下車，由正門進入公訓處。</text:p>
      <text:p text:style-name="P167"><text:span text:style-name="T168">拾壹、</text:span><text:span text:style-name="T169">本計畫如有未盡事宜，另函增（修）訂之。</text:span></text:p>
      <text:soft-page-break/>
      <text:p text:style-name="P170"><text:span text:style-name="T171">附件</text:span><text:span text:style-name="T172">1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臺北市政府教育局</text:span><text:span text:style-name="T181">113</text:span><text:span text:style-name="T182">年第</text:span><text:span text:style-name="T183">2</text:span><text:span text:style-name="T184">期防制校園霸凌教職員工增能研習課程表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承辦單位</text:span></text:p>
          </table:table-cell>
          <table:table-cell table:style-name="TableCell189" table:number-columns-spanned="2">
            <text:p text:style-name="P190"><text:span text:style-name="T191">臺北市政府公務人員訓練處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時間</text:span></text:p>
          </table:table-cell>
          <table:table-cell table:style-name="TableCell196">
            <text:p text:style-name="P197"><text:span text:style-name="T198">113</text:span><text:span text:style-name="T199">年</text:span><text:span text:style-name="T200">11</text:span><text:span text:style-name="T201">月</text:span><text:span text:style-name="T202">25</text:span><text:span text:style-name="T203">日（星期一）</text:span></text:p>
          </table:table-cell>
          <table:table-cell table:style-name="TableCell204">
            <text:p text:style-name="P205"><text:span text:style-name="T206">113</text:span><text:span text:style-name="T207">年</text:span><text:span text:style-name="T208">11</text:span><text:span text:style-name="T209">月</text:span><text:span text:style-name="T210">26</text:span><text:span text:style-name="T211">日（星期二）</text:span></text:p>
          </table:table-cell>
        </table:table-row>
        <table:table-row table:style-name="TableRow212">
          <table:table-cell table:style-name="TableCell213">
            <text:p text:style-name="P214"><text:span text:style-name="T215">0850-0920</text:span></text:p>
          </table:table-cell>
          <table:table-cell table:style-name="TableCell216">
            <text:p text:style-name="P217"><text:span text:style-name="T218">報到</text:span></text:p>
          </table:table-cell>
          <table:table-cell table:style-name="TableCell219" table:number-rows-spanned="2">
            <text:p text:style-name="P220"><text:span text:style-name="T221">報到</text:span></text:p>
          </table:table-cell>
        </table:table-row>
        <table:table-row table:style-name="TableRow222">
          <table:table-cell table:style-name="TableCell223">
            <text:p text:style-name="P224"><text:span text:style-name="T225">0920-0930</text:span></text:p>
          </table:table-cell>
          <table:table-cell table:style-name="TableCell226">
            <text:p text:style-name="P227">長官致詞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0930-1100</text:span></text:p>
          </table:table-cell>
          <table:table-cell table:style-name="TableCell232">
            <text:p text:style-name="P233">校園霸凌防制準則新修正重點</text:p>
          </table:table-cell>
          <table:table-cell table:style-name="TableCell234">
            <text:p text:style-name="P235">校園霸凌事件處理實務經驗分享</text:p>
          </table:table-cell>
        </table:table-row>
        <table:table-row table:style-name="TableRow236">
          <table:table-cell table:style-name="TableCell237">
            <text:p text:style-name="P238"><text:span text:style-name="T239">講座</text:span></text:p>
          </table:table-cell>
          <table:table-cell table:style-name="TableCell240">
            <text:p text:style-name="P241"><text:span text:style-name="T242">桃園市公埔國小</text:span><text:span text:style-name="T243"><text:s/></text:span><text:span text:style-name="T244">林來利校長</text:span></text:p>
          </table:table-cell>
          <table:table-cell table:style-name="TableCell245">
            <text:p text:style-name="P246"><text:span text:style-name="T247">江坤樹先生</text:span></text:p>
          </table:table-cell>
        </table:table-row>
        <table:table-row table:style-name="TableRow248">
          <table:table-cell table:style-name="TableCell249">
            <text:p text:style-name="P250"><text:span text:style-name="T251">1100-1110</text:span></text:p>
          </table:table-cell>
          <table:table-cell table:style-name="TableCell252" table:number-columns-spanned="2">
            <text:p text:style-name="P253">休息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1110-1200</text:span></text:p>
          </table:table-cell>
          <table:table-cell table:style-name="TableCell258">
            <text:p text:style-name="P259">校園霸凌防制新操作流程</text:p>
          </table:table-cell>
          <table:table-cell table:style-name="TableCell260">
            <text:p text:style-name="P261">校園事件行政溝通與態度</text:p>
          </table:table-cell>
        </table:table-row>
        <table:table-row table:style-name="TableRow262">
          <table:table-cell table:style-name="TableCell263">
            <text:p text:style-name="P264"><text:span text:style-name="T265">講座</text:span></text:p>
          </table:table-cell>
          <table:table-cell table:style-name="TableCell266">
            <text:p text:style-name="P267">桃園市公埔國小<text:s/>林來利校長</text:p>
          </table:table-cell>
          <table:table-cell table:style-name="TableCell268">
            <text:p text:style-name="P269"><text:span text:style-name="T270">江坤樹先生</text:span></text:p>
          </table:table-cell>
        </table:table-row>
        <table:table-row table:style-name="TableRow271">
          <table:table-cell table:style-name="TableCell272">
            <text:p text:style-name="P273"><text:span text:style-name="T274">1200-1320</text:span></text:p>
          </table:table-cell>
          <table:table-cell table:style-name="TableCell275" table:number-columns-spanned="2">
            <text:p text:style-name="P276">午餐及休息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1320-1510</text:span></text:p>
          </table:table-cell>
          <table:table-cell table:style-name="TableCell281">
            <text:p text:style-name="P282">調和制度介紹</text:p>
          </table:table-cell>
          <table:table-cell table:style-name="TableCell283">
            <text:p text:style-name="P284"><text:span text:style-name="T285">防制校園霸凌處理流程相關議題</text:span></text:p>
          </table:table-cell>
        </table:table-row>
        <table:table-row table:style-name="TableRow286">
          <table:table-cell table:style-name="TableCell287">
            <text:p text:style-name="P288"><text:span text:style-name="T289">講座</text:span></text:p>
          </table:table-cell>
          <table:table-cell table:style-name="TableCell290">
            <text:p text:style-name="P291"><text:span text:style-name="T292">桃園市公埔國小</text:span><text:span text:style-name="T293"><text:s/></text:span><text:span text:style-name="T294">林來利校長</text:span></text:p>
          </table:table-cell>
          <table:table-cell table:style-name="TableCell295">
            <text:p text:style-name="P296">江坤樹先生</text:p>
          </table:table-cell>
        </table:table-row>
        <table:table-row table:style-name="TableRow297">
          <table:table-cell table:style-name="TableCell298">
            <text:p text:style-name="P299"><text:span text:style-name="T300">1510-1520</text:span></text:p>
          </table:table-cell>
          <table:table-cell table:style-name="TableCell301" table:number-columns-spanned="2">
            <text:p text:style-name="P302">休息</text:p>
          </table:table-cell>
          <table:covered-table-cell/>
        </table:table-row>
        <table:table-row table:style-name="TableRow303">
          <table:table-cell table:style-name="TableCell304">
            <text:p text:style-name="P305"><text:bookmark-start text:name="_Hlk164169174"/><text:span text:style-name="T306">1520-1610</text:span><text:bookmark-end text:name="_Hlk164169174"/></text:p>
          </table:table-cell>
          <table:table-cell table:style-name="TableCell307">
            <text:p text:style-name="P308">調查制度介紹</text:p>
          </table:table-cell>
          <table:table-cell table:style-name="TableCell309">
            <text:p text:style-name="P310">校園霸凌實務常見錯誤與迷思</text:p>
          </table:table-cell>
        </table:table-row>
        <table:table-row table:style-name="TableRow311">
          <table:table-cell table:style-name="TableCell312">
            <text:p text:style-name="P313"><text:span text:style-name="T314">講座</text:span></text:p>
          </table:table-cell>
          <table:table-cell table:style-name="TableCell315">
            <text:p text:style-name="P316"><text:span text:style-name="T317">桃園市公埔國小</text:span><text:span text:style-name="T318"><text:s/></text:span><text:span text:style-name="T319">林來利校長</text:span></text:p>
          </table:table-cell>
          <table:table-cell table:style-name="TableCell320">
            <text:p text:style-name="P321">江坤樹先生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賦歸</text:p>
          </table:table-cell>
          <table:covered-table-cell/>
        </table:table-row>
      </table:table>
      <text:p text:style-name="P327"><text:span text:style-name="T328"><text:s/></text:span></text:p>
      <text:soft-page-break/>
      <text:p text:style-name="P329"><text:span text:style-name="T332">附件</text:span><text:span text:style-name="T333">2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13">
            <text:p text:style-name="P351"><text:span text:style-name="T352">臺北市政府教育局</text:span><text:span text:style-name="T353">113</text:span><text:span text:style-name="T354">年度第</text:span><text:span text:style-name="T355">2</text:span><text:span text:style-name="T356">期防制校園霸凌教職員工增能研習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姓名</text:p>
          </table:table-cell>
          <table:table-cell table:style-name="TableCell362">
            <text:p text:style-name="P363">身分證字號</text:p>
          </table:table-cell>
          <table:table-cell table:style-name="TableCell364">
            <text:p text:style-name="P365">性別</text:p>
            <text:p text:style-name="P366"><text:span text:style-name="T367">格式</text:span><text:span text:style-name="T368">:M</text:span><text:span text:style-name="T369">、</text:span><text:span text:style-name="T370">F</text:span></text:p>
          </table:table-cell>
          <table:table-cell table:style-name="TableCell371">
            <text:p text:style-name="P372">生日</text:p>
            <text:p text:style-name="Textbody">(yyyy/mm/dd)</text:p>
          </table:table-cell>
          <table:table-cell table:style-name="TableCell373">
            <text:p text:style-name="P374">E-mail</text:p>
          </table:table-cell>
          <table:table-cell table:style-name="TableCell375">
            <text:p text:style-name="P376">機關代碼</text:p>
          </table:table-cell>
          <table:table-cell table:style-name="TableCell377">
            <text:p text:style-name="P378"><text:span text:style-name="T379">機關</text:span><text:span text:style-name="T380">(</text:span><text:span text:style-name="T381">學校</text:span><text:span text:style-name="T382">)</text:span><text:span text:style-name="T383">全銜</text:span></text:p>
          </table:table-cell>
          <table:table-cell table:style-name="TableCell384">
            <text:p text:style-name="P385"><text:span text:style-name="T386">學歷</text:span><text:span text:style-name="T387"><text:line-break/></text:span><text:span text:style-name="T388">20.</text:span><text:span text:style-name="T389">國</text:span><text:span text:style-name="T390">(</text:span><text:span text:style-name="T391">初</text:span><text:span text:style-name="T392">)</text:span><text:span text:style-name="T393">中以下</text:span><text:span text:style-name="T394"><text:line-break/></text:span><text:span text:style-name="T395">30.</text:span><text:span text:style-name="T396">高中</text:span><text:span text:style-name="T397">(</text:span><text:span text:style-name="T398">職</text:span><text:span text:style-name="T399">)</text:span><text:span text:style-name="T400"><text:line-break/></text:span><text:span text:style-name="T401">40.</text:span><text:span text:style-name="T402">專科</text:span><text:span text:style-name="T403"><text:line-break/></text:span><text:span text:style-name="T404">50.</text:span><text:span text:style-name="T405">大學</text:span><text:span text:style-name="T406"><text:line-break/></text:span><text:span text:style-name="T407">60.</text:span><text:span text:style-name="T408">碩士</text:span><text:span text:style-name="T409"><text:line-break/></text:span><text:span text:style-name="T410">70.</text:span><text:span text:style-name="T411">博士</text:span></text:p>
          </table:table-cell>
          <table:table-cell table:style-name="TableCell412">
            <text:p text:style-name="P413"><text:span text:style-name="T414">現職區分</text:span><text:span text:style-name="T415"><text:line-break/></text:span><text:span text:style-name="T416">1.</text:span><text:span text:style-name="T417">簡任主管</text:span><text:span text:style-name="T418">,2</text:span><text:span text:style-name="T419">簡任非主管</text:span><text:span text:style-name="T420">,3</text:span><text:span text:style-name="T421">荐任主管</text:span><text:span text:style-name="T422">,4</text:span><text:span text:style-name="T423">荐任非主管</text:span><text:span text:style-name="T424">,5</text:span><text:span text:style-name="T425">委任主管</text:span><text:span text:style-name="T426">,6</text:span><text:span text:style-name="T427">委任非主管</text:span><text:span text:style-name="T428">,7</text:span><text:span text:style-name="T429">警察消防主管</text:span><text:span text:style-name="T430">,8</text:span><text:span text:style-name="T431">警察消防非主管</text:span><text:span text:style-name="T432">,9</text:span><text:span text:style-name="T433">約聘僱人員</text:span><text:span text:style-name="T434">,10</text:span><text:span text:style-name="T435">技工工友</text:span><text:span text:style-name="T436">,11.</text:span><text:span text:style-name="T437">其他</text:span></text:p>
          </table:table-cell>
          <table:table-cell table:style-name="TableCell438">
            <text:p text:style-name="P439"><text:span text:style-name="T440">電話</text:span><text:span text:style-name="T441">(</text:span><text:span text:style-name="T442">學校</text:span><text:span text:style-name="T443">)</text:span></text:p>
          </table:table-cell>
          <table:table-cell table:style-name="TableCell444">
            <text:p text:style-name="P445">職稱</text:p>
          </table:table-cell>
          <table:table-cell table:style-name="TableCell446">
            <text:p text:style-name="P447"><text:span text:style-name="T448">手機號碼</text:span><text:span text:style-name="T449">(</text:span><text:span text:style-name="T450">格式：</text:span><text:span text:style-name="T451">0912-345-678)</text:span></text:p>
          </table:table-cell>
          <table:table-cell table:style-name="TableCell452">
            <text:p text:style-name="P453"><text:span text:style-name="T454">葷素食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李</text:span><text:span text:style-name="T461">OO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M</text:p>
          </table:table-cell>
          <table:table-cell table:style-name="TableCell466">
            <text:p text:style-name="P467">1990/06/06</text:p>
          </table:table-cell>
          <table:table-cell table:style-name="TableCell468">
            <text:p text:style-name="P469">660606@yahoo.com.tw</text:p>
          </table:table-cell>
          <table:table-cell table:style-name="TableCell470">
            <text:p text:style-name="P471"><text:span text:style-name="T472">379984006V</text:span></text:p>
          </table:table-cell>
          <table:table-cell table:style-name="TableCell473">
            <text:p text:style-name="P474"><text:span text:style-name="T475">臺北市私立</text:span><text:span text:style-name="T476">○○</text:span><text:span text:style-name="T477">高級中學</text:span></text:p>
          </table:table-cell>
          <table:table-cell table:style-name="TableCell478">
            <text:p text:style-name="P479">60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P483">02-</text:p>
          </table:table-cell>
          <table:table-cell table:style-name="TableCell484">
            <text:p text:style-name="P485">生教組長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葷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12">
            <text:p text:style-name="P611"><text:span text:style-name="T612">備註：機關代碼查詢網址參考：</text:span><text:a xlink:href="https://svrorg.dgpa.gov.tw/UC3/UC3-2/UC3-2-01-001.aspx" office:target-frame-name="_top" xlink:show="replace"><text:span text:style-name="T613">https://svrorg.dgpa.gov.tw/UC3/UC3-2/UC3-2-01-001.aspx</text:span></text:a><text:span text:style-name="T614">，亦</text:span><text:span text:style-name="T615">可使用公文系統，輸入學校名稱至受文者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30" style:parent-style-name="頁尾" style:family="paragraph">
      <style:paragraph-properties fo:text-align="center"/>
    </style:style>
    <style:style style:name="T331" style:parent-style-name="WW-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30"><text:span text:style-name="T331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meta:initial-creator>USER</meta:initial-creator>
    <dc:creator>user</dc:creator>
    <meta:creation-date>2024-10-29T00:35:00Z</meta:creation-date>
    <dc:date>2024-10-29T00:35:00Z</dc:date>
    <meta:print-date>2024-04-16T06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9" meta:character-count="2607" meta:row-count="18" meta:non-whitespace-character-count="2223"/>
  </office:meta>
</office:document-meta>
</file>