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25in" fo:margin-right="0.2034in" style:page-number="1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25in"/>
      <style:text-properties fo:font-weight="bold" style:font-weight-asian="bold" fo:color="#000000" fo:font-size="18pt" style:font-size-asian="18pt" style:font-size-complex="20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25in" fo:margin-bottom="0.125in" fo:line-height="0.25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margin-left="0.3986in" fo:text-indent="-0.3319in">
        <style:tab-stops/>
      </style:paragraph-properties>
      <style:text-properties fo:color="#000000"/>
    </style:style>
    <style:style style:name="P62" style:parent-style-name="內文" style:family="paragraph">
      <style:paragraph-properties fo:margin-left="0.377in" fo:text-indent="-0.3284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margin-left="0.4083in" fo:text-indent="-0.3416in">
        <style:tab-stops/>
      </style:paragraph-properties>
      <style:text-properties fo:color="#000000"/>
    </style:style>
    <style:style style:name="TableColumn75" style:family="table-column">
      <style:table-column-properties style:column-width="0.5722in"/>
    </style:style>
    <style:style style:name="TableColumn76" style:family="table-column">
      <style:table-column-properties style:column-width="5.8895in"/>
    </style:style>
    <style:style style:name="Table74" style:family="table">
      <style:table-properties style:width="6.4618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weight-complex="bold" fo:color="#000000" fo:font-size="14pt" style:font-size-asian="14pt"/>
    </style:style>
    <style:style style:name="P80" style:parent-style-name="內文" style:family="paragraph">
      <style:paragraph-properties fo:text-align="center" fo:line-height="0.3333in"/>
      <style:text-properties style:font-weight-complex="bold" fo:color="#000000" fo:font-size="14pt" style:font-size-asian="14pt"/>
    </style:style>
    <style:style style:name="TableCell81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weight-complex="bold" fo:color="#000000" fo:font-size="14pt" style:font-size-asian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weight-complex="bold" fo:color="#000000"/>
    </style:style>
    <style:style style:name="P86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87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90" style:parent-style-name="預設段落字型" style:family="text">
      <style:text-properties style:font-weight-complex="bold" fo:color="#000000" fo:font-size="14pt" style:font-size-asian="14pt" style:font-size-complex="14pt" style:language-complex="zh" style:country-complex="TW"/>
    </style:style>
    <style:style style:name="TableRow91" style:family="table-row">
      <style:table-row-properties style:min-row-height="0.3541in"/>
    </style:style>
    <style:style style:name="P92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93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9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97" style:family="table-row">
      <style:table-row-properties style:min-row-height="0.3541in"/>
    </style:style>
    <style:style style:name="P98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9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02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0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104" style:family="table-row">
      <style:table-row-properties style:min-row-height="0.3541in"/>
    </style:style>
    <style:style style:name="P105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06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color="#000000"/>
    </style:style>
    <style:style style:name="TableCell111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14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15" style:family="table-row">
      <style:table-row-properties style:min-row-height="0.3541in"/>
    </style:style>
    <style:style style:name="P116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17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19" style:family="table-row">
      <style:table-row-properties style:min-row-height="0.3541in"/>
    </style:style>
    <style:style style:name="P120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21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23" style:family="table-row">
      <style:table-row-properties style:min-row-height="0.3541in"/>
    </style:style>
    <style:style style:name="P124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25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27" style:family="table-row">
      <style:table-row-properties style:min-row-height="0.3541in"/>
    </style:style>
    <style:style style:name="P128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29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weight-complex="bold" fo:color="#000000"/>
    </style:style>
    <style:style style:name="TableCell134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37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38" style:family="table-row">
      <style:table-row-properties style:min-row-height="0.3541in"/>
    </style:style>
    <style:style style:name="P139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4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43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44" style:family="table-row">
      <style:table-row-properties style:min-row-height="0.3541in"/>
    </style:style>
    <style:style style:name="P145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46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TableRow148" style:family="table-row">
      <style:table-row-properties style:min-row-height="0.3541in"/>
    </style:style>
    <style:style style:name="P149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5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52" style:family="table-row">
      <style:table-row-properties style:min-row-height="0.3541in"/>
    </style:style>
    <style:style style:name="P153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54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59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62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63" style:family="table-row">
      <style:table-row-properties style:min-row-height="0.3541in"/>
    </style:style>
    <style:style style:name="P164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65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TableRow167" style:family="table-row">
      <style:table-row-properties style:min-row-height="0.3541in"/>
    </style:style>
    <style:style style:name="P168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6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71" style:family="table-row">
      <style:table-row-properties style:min-row-height="0.3541in"/>
    </style:style>
    <style:style style:name="P172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73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TableRow175" style:family="table-row">
      <style:table-row-properties style:min-row-height="0.3541in"/>
    </style:style>
    <style:style style:name="P176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77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80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weight-complex="bold" fo:color="#000000"/>
    </style:style>
    <style:style style:name="TableCell184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86" style:family="table-row">
      <style:table-row-properties style:min-row-height="0.3541in"/>
    </style:style>
    <style:style style:name="P187" style:parent-style-name="內文" style:family="paragraph">
      <style:paragraph-properties fo:text-align="center" fo:line-height="0.25in"/>
      <style:text-properties style:font-weight-complex="bold" fo:color="#000000"/>
    </style:style>
    <style:style style:name="TableCell188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weight-complex="bold" fo:color="#000000"/>
    </style:style>
    <style:style style:name="TableCell193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196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97" style:family="table-row">
      <style:table-row-properties style:min-row-height="0.3541in"/>
    </style:style>
    <style:style style:name="P198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9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202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203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204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205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206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07" style:family="table-row">
      <style:table-row-properties style:min-row-height="0.3541in"/>
    </style:style>
    <style:style style:name="P208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20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TableRow211" style:family="table-row">
      <style:table-row-properties style:min-row-height="0.3541in"/>
    </style:style>
    <style:style style:name="P212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213" style:family="table-cell">
      <style:table-cell-properties fo:border-top="0.0069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P215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216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217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218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219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220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221" style:parent-style-name="內文" style:family="paragraph">
      <style:paragraph-properties fo:text-align="end" fo:margin-bottom="0.125in" fo:margin-right="0.1562in"/>
    </style:style>
    <style:style style:name="T222" style:parent-style-name="預設段落字型" style:family="text">
      <style:text-properties fo:color="#000000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center" fo:margin-right="-0.0131in"/>
    </style:style>
    <style:style style:name="T224" style:parent-style-name="預設段落字型" style:family="text">
      <style:text-properties fo:color="#000000" style:text-scale="90%"/>
    </style:style>
    <style:style style:name="T225" style:parent-style-name="預設段落字型" style:family="text">
      <style:text-properties fo:color="#000000"/>
    </style:style>
    <style:style style:name="P226" style:parent-style-name="內文Web" style:family="paragraph">
      <style:paragraph-properties fo:text-align="center" fo:margin-top="0in"/>
      <style:text-properties style:font-name="標楷體" style:font-name-asian="標楷體" style:font-name-complex="Times New Roman" fo:color="#000000" style:letter-kerning="true"/>
    </style:style>
    <style:style style:name="P227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229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center"/>
      <style:text-properties fo:color="#000000"/>
    </style:style>
    <style:style style:name="P231" style:parent-style-name="內文" style:family="paragraph">
      <style:paragraph-properties fo:margin-right="-0.1034in"/>
      <style:text-properties fo:color="#000000" style:font-size-complex="12pt"/>
    </style:style>
    <style:style style:name="P232" style:parent-style-name="內文" style:family="paragraph">
      <style:paragraph-properties fo:margin-right="-0.1034in"/>
      <style:text-properties fo:color="#000000" style:font-size-complex="12pt"/>
    </style:style>
    <style:style style:name="P233" style:parent-style-name="內文" style:family="paragraph">
      <style:paragraph-properties style:snap-to-layout-grid="false" fo:margin-right="-0.175in"/>
      <style:text-properties fo:color="#000000" style:font-size-complex="16pt" style:language-complex="th" style:country-complex="TH"/>
    </style:style>
    <style:style style:name="P234" style:parent-style-name="內文" style:family="paragraph">
      <style:paragraph-properties style:snap-to-layout-grid="false" fo:margin-right="-0.175in"/>
    </style:style>
    <style:style style:name="T235" style:parent-style-name="預設段落字型" style:family="text">
      <style:text-properties fo:color="#000000" style:font-size-complex="16pt" style:language-complex="th" style:country-complex="TH"/>
    </style:style>
    <style:style style:name="P236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37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38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39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40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41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42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43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44" style:parent-style-name="內文" style:family="paragraph">
      <style:paragraph-properties style:snap-to-layout-grid="false"/>
      <style:text-properties fo:color="#000000"/>
    </style:style>
    <style:style style:name="P245" style:parent-style-name="內文" style:family="paragraph">
      <style:paragraph-properties fo:margin-right="-0.1034in"/>
      <style:text-properties fo:color="#000000"/>
    </style:style>
    <style:style style:name="P246" style:parent-style-name="內文" style:family="paragraph">
      <style:paragraph-properties fo:margin-right="-0.1034in"/>
      <style:text-properties fo:color="#000000" fo:font-size="10pt" style:font-size-asian="10pt" style:font-size-complex="12pt"/>
    </style:style>
    <style:style style:name="P247" style:parent-style-name="內文" style:family="paragraph">
      <style:paragraph-properties fo:margin-right="-0.1034in"/>
      <style:text-properties fo:color="#000000" fo:font-size="10pt" style:font-size-asian="10pt" style:font-size-complex="12pt"/>
    </style:style>
    <style:style style:name="P248" style:parent-style-name="內文Web" style:family="paragraph">
      <style:paragraph-properties fo:text-align="center" fo:margin-top="0in"/>
      <style:text-properties style:font-name="標楷體" style:font-name-asian="標楷體" style:font-name-complex="Times New Roman" fo:color="#000000" style:letter-kerning="true"/>
    </style:style>
    <style:style style:name="P249" style:parent-style-name="內文" style:family="paragraph">
      <style:paragraph-properties fo:text-align="center"/>
      <style:text-properties fo:color="#000000"/>
    </style:style>
    <style:style style:name="T250" style:parent-style-name="預設段落字型" style:family="text">
      <style:text-properties fo:color="#000000" fo:font-size="16pt" style:font-size-asian="16pt" style:font-size-complex="16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P253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254" style:parent-style-name="內文" style:family="paragraph">
      <style:paragraph-properties fo:text-align="end" fo:margin-bottom="0.125in" fo:margin-right="2.0555in"/>
    </style:style>
    <style:style style:name="T255" style:parent-style-name="預設段落字型" style:family="text">
      <style:text-properties fo:color="#000000" fo:font-size="16pt" style:font-size-asian="16pt" style:font-size-complex="16pt"/>
    </style:style>
    <style:style style:name="T256" style:parent-style-name="預設段落字型" style:family="text">
      <style:text-properties fo:color="#000000" fo:font-size="16pt" style:font-size-asian="16pt" style:font-size-complex="16pt"/>
    </style:style>
    <style:style style:name="T257" style:parent-style-name="預設段落字型" style:family="text">
      <style:text-properties fo:color="#000000" fo:font-size="16pt" style:font-size-asian="16pt" style:font-size-complex="16pt"/>
    </style:style>
    <style:style style:name="T258" style:parent-style-name="預設段落字型" style:family="text">
      <style:text-properties fo:color="#000000" fo:font-size="16pt" style:font-size-asian="16pt" style:font-size-complex="16pt"/>
    </style:style>
    <style:style style:name="T259" style:parent-style-name="預設段落字型" style:family="text">
      <style:text-properties fo:color="#000000" fo:font-size="16pt" style:font-size-asian="16pt" style:font-size-complex="16pt"/>
    </style:style>
    <style:style style:name="T260" style:parent-style-name="預設段落字型" style:family="text">
      <style:text-properties fo:color="#000000" fo:font-size="16pt" style:font-size-asian="16pt" style:font-size-complex="16pt"/>
    </style:style>
    <style:style style:name="T261" style:parent-style-name="預設段落字型" style:family="text">
      <style:text-properties fo:color="#000000" fo:font-size="16pt" style:font-size-asian="16pt" style:font-size-complex="16pt"/>
    </style:style>
    <style:style style:name="T262" style:parent-style-name="預設段落字型" style:family="text">
      <style:text-properties fo:color="#000000" fo:font-size="16pt" style:font-size-asian="16pt" style:font-size-complex="16pt"/>
    </style:style>
    <style:style style:name="T263" style:parent-style-name="預設段落字型" style:family="text">
      <style:text-properties fo:color="#000000" fo:font-size="16pt" style:font-size-asian="16pt" style:font-size-complex="16pt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1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2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3">「高級中等以下學校學生生活狀況風險觀察表」</text:p>
      <text:p text:style-name="P4"><text:span text:style-name="T5">檢核日期：</text:span><text:span text:style-name="T6"><text:s text:c="6"/></text:span><text:span text:style-name="T7">年</text:span><text:span text:style-name="T8"><text:s text:c="3"/></text:span><text:span text:style-name="T9"><text:s/></text:span><text:span text:style-name="T10">月</text:span><text:span text:style-name="T11"><text:s text:c="4"/></text:span><text:span text:style-name="T12">日</text:span><text:span text:style-name="T13"><text:s text:c="3"/></text:span><text:span text:style-name="T14">填表人職稱</text:span><text:span text:style-name="T15">/</text:span><text:span text:style-name="T16">姓名</text:span><text:span text:style-name="T17"><text:s text:c="21"/></text:span></text:p>
      <text:p text:style-name="P18">一、學生基本資料</text:p>
      <text:p text:style-name="P19"><text:span text:style-name="T20"><text:s/>□</text:span><text:span text:style-name="T21">日校</text:span><text:span text:style-name="T22"><text:s text:c="2"/>□</text:span><text:span text:style-name="T23">進修部</text:span><text:span text:style-name="T24">(</text:span><text:span text:style-name="T25">進校或補校</text:span><text:span text:style-name="T26">) <text:s/></text:span><text:span text:style-name="T27">科別</text:span><text:span text:style-name="T28">:</text:span><text:span text:style-name="T29"><text:s text:c="12"/></text:span><text:span text:style-name="T30"><text:s text:c="2"/></text:span><text:span text:style-name="T31">就讀班級：</text:span><text:span text:style-name="T32"><text:s text:c="3"/></text:span><text:span text:style-name="T33">年</text:span><text:span text:style-name="T34"><text:s text:c="4"/></text:span><text:span text:style-name="T35">班</text:span></text:p>
      <text:p text:style-name="P36"><text:span text:style-name="T37"><text:s/></text:span><text:span text:style-name="T38">性別：</text:span><text:span text:style-name="T39">□</text:span><text:span text:style-name="T40">男</text:span><text:span text:style-name="T41"><text:s text:c="2"/>□</text:span><text:span text:style-name="T42">女</text:span><text:span text:style-name="T43"><text:s text:c="5"/></text:span><text:span text:style-name="T44">學生姓名：</text:span><text:span text:style-name="T45"><text:s text:c="15"/></text:span><text:span text:style-name="T46"><text:s text:c="10"/></text:span></text:p>
      <text:p text:style-name="P47">二、教育人員填寫填表參考來源:</text:p>
      <text:p text:style-name="P48"><text:span text:style-name="T49">□</text:span><text:span text:style-name="T50">老師觀察</text:span><text:span text:style-name="T51"><text:s/>□</text:span><text:span text:style-name="T52">家人主動提出</text:span><text:span text:style-name="T53"><text:s text:c="2"/>□</text:span><text:span text:style-name="T54">同儕反映</text:span><text:span text:style-name="T55"><text:s/>□</text:span><text:span text:style-name="T56">學生本人主動告知</text:span><text:span text:style-name="T57"><text:s/>□</text:span><text:span text:style-name="T58">其他</text:span><text:span text:style-name="T59"><text:s text:c="13"/></text:span></text:p>
      <text:list text:style-name="LFO3" text:continue-numbering="true">
        <text:list-item>
          <text:p text:style-name="P60">填表說明</text:p>
        </text:list-item>
      </text:list>
      <text:p text:style-name="P61">(一)本表供學校輔導與管教學生之教育人員（包括導師、專任老師、兼任教師、代理教師、代課教師、教官、學校行政人員）及學務創新人員與護理師等使用。</text:p>
      <text:p text:style-name="P62"><text:span text:style-name="T63">(</text:span><text:span text:style-name="T64">二</text:span><text:span text:style-name="T65">)</text:span><text:span text:style-name="T66">本表係為輔助性工具，旨在協助教育人員對於學生生活狀況風險進行簡易觀察，目的是期望及早覺察疑似藥物濫用高風險學生；另在使用上建議由填表人根據平日與學生相處狀況選擇填寫，本表分為六大風險類型「家庭背景」、「</text:span><text:span text:style-name="T67">身心健康」、「行為觀察」、「同儕關係」、「社區環境」及「其他事實觀察樣態」設計，請依據您對學生的了解，在空格中打勾後，請將表件送交由學務處相關業務承辦人</text:span><text:span text:style-name="T68">(</text:span><text:span text:style-name="T69">或指定專人</text:span><text:span text:style-name="T70">)</text:span><text:span text:style-name="T71">彙整。</text:span><text:span text:style-name="T72"><text:tab/></text:span></text:p>
      <text:p text:style-name="P73">(三)本觀察表係協助學校提列特定人員參考，勿僅以單一風險指標做為提列之考量依據。填表人若是對學生是否有疑似藥物濫用之疑慮，可進一步依據教育部訂定之「各級學校特定人員尿液篩檢及輔導作業要點」之特定人員事實認定觀察建議原則，啟動特定人員輔導機制。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風險</text:p>
            <text:p text:style-name="P80">類型</text:p>
          </table:table-cell>
          <table:table-cell table:style-name="TableCell81">
            <text:p text:style-name="P82">風險指標內容</text:p>
          </table:table-cell>
        </table:table-row>
        <table:table-row table:style-name="TableRow83">
          <table:table-cell table:style-name="TableCell84" table:number-rows-spanned="4">
            <text:p text:style-name="P85">家庭</text:p>
            <text:p text:style-name="P86">背景</text:p>
          </table:table-cell>
          <table:table-cell table:style-name="TableCell87">
            <text:p text:style-name="P88"><text:span text:style-name="T89">□</text:span><text:span text:style-name="T90">家庭關係複雜。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□</text:span><text:span text:style-name="T96">家庭功能不彰或支持系統薄弱。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□</text:span><text:span text:style-name="T102">家庭經濟困頓</text:span><text:span text:style-name="T103">。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□家人、親人或主要照顧者有藥(毒)癮。</text:p>
          </table:table-cell>
        </table:table-row>
        <table:table-row table:style-name="TableRow108">
          <table:table-cell table:style-name="TableCell109" table:number-rows-spanned="5">
            <text:p text:style-name="P110">身心健康</text:p>
          </table:table-cell>
          <table:table-cell table:style-name="TableCell111">
            <text:p text:style-name="P112"><text:span text:style-name="T113">□</text:span><text:span text:style-name="T114">幼年時期曾遭受心理創傷。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□常疲憊、易分心、坐不住、發呆或無聊感偏高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□持續負面情緒狀態。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□喜歡感官刺激追尋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□常易精神亢奮。</text:p>
          </table:table-cell>
        </table:table-row>
        <text:soft-page-break/>
        <table:table-row table:style-name="TableRow131">
          <table:table-cell table:style-name="TableCell132" table:number-rows-spanned="5">
            <text:p text:style-name="P133">行為觀察</text:p>
          </table:table-cell>
          <table:table-cell table:style-name="TableCell134">
            <text:p text:style-name="P135"><text:span text:style-name="T136">□</text:span><text:span text:style-name="T137">早期且持續反社會行為。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□</text:span><text:span text:style-name="T143">出現自我傷害或自殺行為。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□長時間使用3C產品或遊戲，影響學習狀況。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□常翹課、常翹家或經常性缺曠課、。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□常在校內、外糾眾鬧事或圍事、不服管教者。</text:p>
          </table:table-cell>
        </table:table-row>
        <table:table-row table:style-name="TableRow156">
          <table:table-cell table:style-name="TableCell157" table:number-rows-spanned="5">
            <text:p text:style-name="P158">同儕關係</text:p>
          </table:table-cell>
          <table:table-cell table:style-name="TableCell159">
            <text:p text:style-name="P160"><text:span text:style-name="T161">□</text:span><text:span text:style-name="T162">人際互動不佳或易與人衝突。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□同儕間疑似曾有擔任「車手」違法行為，且有邀約行為。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□交友複雜或疑似與藥物濫用同儕來往密切。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□頻繁社交活動或常出入場所複雜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□</text:span><text:span text:style-name="T180">參加不良組織或不良藝陣活動者。</text:span></text:p>
          </table:table-cell>
        </table:table-row>
        <table:table-row table:style-name="TableRow181">
          <table:table-cell table:style-name="TableCell182" table:number-rows-spanned="2">
            <text:p text:style-name="P183">社區環境</text:p>
          </table:table-cell>
          <table:table-cell table:style-name="TableCell184">
            <text:p text:style-name="P185">□社區環境複雜(如八大行業場所)。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□居住社區附近(如宮廟、撞球場、修車場等)常有不良份子聚集處。</text:p>
          </table:table-cell>
        </table:table-row>
        <table:table-row table:style-name="TableRow190">
          <table:table-cell table:style-name="TableCell191" table:number-rows-spanned="4">
            <text:p text:style-name="P192">其他事實觀察樣態</text:p>
          </table:table-cell>
          <table:table-cell table:style-name="TableCell193">
            <text:p text:style-name="P194"><text:span text:style-name="T195">□</text:span><text:span text:style-name="T196">金錢使用習慣劇變者。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□</text:span><text:span text:style-name="T202">有吸菸</text:span><text:span text:style-name="T203">(</text:span><text:span text:style-name="T204">或施用電子煙</text:span><text:span text:style-name="T205">)</text:span><text:span text:style-name="T206">、酗酒、吃檳榔習慣者。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□學業成就突然低落、退步。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□發現攜帶、施用或持有不明粉末、藥丸、疑似吸食用具到校者。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<draw:g draw:z-index="251679232" draw:name="群組 3" draw:id="id14" draw:style-name="a15" text:anchor-type="paragraph"><svg:title/><svg:desc/><draw:custom-shape svg:x="1.53958in" svg:y="5.37708in" svg:width="3.025in" svg:height="1.13333in" draw:id="id1" draw:style-name="a1" draw:name="AutoShape 205"><svg:title/><svg:desc/><text:p text:style-name="P223"><text:span text:style-name="T224">學校召開會議審查及簽請校長核</text:span><text:span text:style-name="T225">定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2.27917in" svg:y="2.66875in" svg:width="1.59375in" svg:height="0.73681in" draw:id="id2" draw:style-name="a2" draw:name="AutoShape 91"><svg:title/><svg:desc/><text:p text:style-name="P226">填寫本觀察表</text:p><draw:enhanced-geometry draw:type="non-primitive" svg:viewBox="0 0 21600 21600" draw:enhanced-path="M ?f0 ?f0 L ?f1 ?f0 ?f1 ?f2 C ?f3 ?f2 ?f3 ?f4 ?f0 ?f5 Z N" draw:text-areas="?f14 ?f14 ?f15 ?f18" draw:glue-points="?f16 ?f17" draw:glue-point-leaving-directions="-180"><draw:equation draw:name="f0" draw:formula="0"/><draw:equation draw:name="f1" draw:formula="21600"/><draw:equation draw:name="f2" draw:formula="17322"/><draw:equation draw:name="f3" draw:formula="10800"/><draw:equation draw:name="f4" draw:formula="23922"/><draw:equation draw:name="f5" draw:formula="20172"/><draw:equation draw:name="f6" draw:formula="?f1 - ?f0"/><draw:equation draw:name="f7" draw:formula="?f6 / 2"/><draw:equation draw:name="f8" draw:formula="?f6 / 21600"/><draw:equation draw:name="f9" draw:formula="?f6 * 17322"/><draw:equation draw:name="f10" draw:formula="?f6 * 20172"/><draw:equation draw:name="f11" draw:formula="?f0 + ?f7"/><draw:equation draw:name="f12" draw:formula="?f9 / 21600"/><draw:equation draw:name="f13" draw:formula="?f10 / 21600"/><draw:equation draw:name="f14" draw:formula="?f0 / ?f8"/><draw:equation draw:name="f15" draw:formula="?f1 / ?f8"/><draw:equation draw:name="f16" draw:formula="?f11 / ?f8"/><draw:equation draw:name="f17" draw:formula="?f13 / ?f8"/><draw:equation draw:name="f18" draw:formula="?f12 / ?f8"/></draw:enhanced-geometry></draw:custom-shape><draw:custom-shape svg:x="0.27917in" svg:y="0.17917in" svg:width="6.14583in" svg:height="0.55625in" draw:id="id3" draw:style-name="a3" draw:name="AutoShape 146"><svg:title/><svg:desc/><text:p text:style-name="P227">學校教育人員運用「學生生活狀況風險觀察表」處理流程</text:p><text:p text:style-name="P228"/><text:p text:style-name="P229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4" draw:style-name="a4" draw:name="Text Box 204" svg:x="1.41458in" svg:y="1.48125in" svg:width="3.27986in" svg:height="0.85417in" style:rel-width="scale" style:rel-height="scale"><draw:text-box><text:p text:style-name="P230">學校輔導與管教學生之教育人員</text:p></draw:text-box><svg:title/><svg:desc/></draw:frame><draw:custom-shape svg:x="2.24792in" svg:y="4.40833in" svg:width="1.62361in" svg:height="0.64792in" draw:id="id5" draw:style-name="a5" draw:name="Rectangle 122"><svg:title/><svg:desc/><text:p text:style-name="P231">提報學校特定人員</text:p><text:p text:style-name="P232">參考資料</text:p><draw:enhanced-geometry draw:type="non-primitive" svg:viewBox="0 0 21600 21600" draw:enhanced-path="M 0 0 L 21600 0 21600 21600 0 21600 Z N"/></draw:custom-shape><draw:custom-shape svg:x="1.65417in" svg:y="7.825in" svg:width="2.85417in" svg:height="0.83333in" draw:id="id6" draw:style-name="a6" draw:name="AutoShape 99"><svg:title/><svg:desc/><text:p text:style-name="P233">續依各級學校特定人員尿液篩檢及</text:p><text:p text:style-name="P234"><text:span text:style-name="T235">輔導作業要點辦理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7" draw:style-name="a7" draw:name="Text Box 204" svg:x="5.70625in" svg:y="0.86667in" svg:width="1.69792in" svg:height="2.27083in" style:rel-width="scale" style:rel-height="scale"><draw:text-box><text:p text:style-name="P236">一、填表人:</text:p><text:p text:style-name="P237">導師、專任老師、兼任教師、代理教師、代課教師、教官、學校行政人員、學務創新人員及護理師等。</text:p><text:p text:style-name="P238">二、訊息來源：</text:p><text:p text:style-name="P239">1.老師觀察</text:p><text:p text:style-name="P240">2.家人主動提出</text:p><text:p text:style-name="P241">3.同儕反映</text:p><text:p text:style-name="P242">4.學生本人主動告知</text:p><text:p text:style-name="P243">5.其他</text:p><text:p text:style-name="P244"/></draw:text-box><svg:title/><svg:desc/></draw:frame><draw:custom-shape svg:x="5.38333in" svg:y="5.65833in" svg:width="1.42708in" svg:height="0.61458in" draw:id="id8" draw:style-name="a8" draw:name="Rectangle 122"><svg:title/><svg:desc/><text:p text:style-name="P245">教育人員持續觀察追蹤學生狀況</text:p><draw:enhanced-geometry draw:type="non-primitive" svg:viewBox="0 0 21600 21600" draw:enhanced-path="M 0 0 L 21600 0 21600 21600 0 21600 Z N"/></draw:custom-shape><draw:custom-shape svg:x="4.71667in" svg:y="6.03333in" svg:width="0.375in" svg:height="0.30903in" draw:id="id9" draw:style-name="a9" draw:name="Rectangle 125"><svg:title/><svg:desc/><text:p text:style-name="內文">否</text:p><draw:enhanced-geometry draw:type="non-primitive" svg:viewBox="0 0 21600 21600" draw:enhanced-path="M 0 0 L 21600 0 21600 21600 0 21600 Z N"/></draw:custom-shape><draw:custom-shape svg:x="3.14375in" svg:y="6.52292in" svg:width="0.375in" svg:height="0.30903in" draw:id="id10" draw:style-name="a10" draw:name="Rectangle 124"><svg:title/><svg:desc/><text:p text:style-name="內文">是</text:p><draw:enhanced-geometry draw:type="non-primitive" svg:viewBox="0 0 21600 21600" draw:enhanced-path="M 0 0 L 21600 0 21600 21600 0 21600 Z N"/></draw:custom-shape><draw:custom-shape svg:x="4.57083in" svg:y="4.40833in" svg:width="2.90347in" svg:height="0.64792in" draw:id="id11" draw:style-name="a12" draw:name="Rectangle 122"><svg:title/><svg:desc/><text:p text:style-name="P246">1.開學3週內：提報學校特定人員會議審查</text:p><text:p text:style-name="P247">2.學期中：由業務承辦人評估增列特定人員</text:p><draw:enhanced-geometry draw:type="non-primitive" svg:viewBox="0 0 21600 21600" draw:enhanced-path="M 0 0 L 21600 0 21600 21600 0 21600 Z N"/></draw:custom-shape><draw:custom-shape svg:x="2.26875in" svg:y="3.68958in" svg:width="1.59375in" svg:height="0.39583in" draw:id="id12" draw:style-name="a13" draw:name="AutoShape 91"><svg:title/><svg:desc/><text:p text:style-name="P248">送交學務處彙整</text:p><draw:enhanced-geometry draw:type="non-primitive" svg:viewBox="0 0 21600 21600" draw:enhanced-path="M 0 0 L 21600 0 21600 21600 0 21600 Z N"/></draw:custom-shape><draw:custom-shape svg:x="2.28958in" svg:y="6.84583in" svg:width="1.59375in" svg:height="0.39583in" draw:id="id13" draw:style-name="a14" draw:name="AutoShape 91"><svg:title/><svg:desc/><text:p text:style-name="P249">列入特定人員名冊</text:p><draw:enhanced-geometry draw:type="non-primitive" svg:viewBox="0 0 21600 21600" draw:enhanced-path="M 0 0 L 21600 0 21600 21600 0 21600 Z N"/></draw:custom-shape></draw:g></text:span><text:span text:style-name="T250"><text:s text:c="54"/></text:span><text:span text:style-name="T251">附件</text:span><text:span text:style-name="T252">2<text:s/></text:span></text:p>
      <text:p text:style-name="P253"><text:s text:c="49"/></text:p>
      <text:p text:style-name="P254"><text:span text:style-name="T255"><draw:connector draw:type="line" svg:x1="3.04375in" svg:y1="5.98958in" svg:x2="3.04375in" svg:y2="6.57986in" draw:z-index="251658240" draw:id="id15" draw:style-name="a17" draw:name="直線單箭頭接點 2" text:anchor-type="paragraph"><svg:title/><svg:desc/></draw:connector></text:span><text:span text:style-name="T256"><draw:connector draw:type="line" svg:x1="3.05208in" svg:y1="3.81667in" svg:x2="3.05208in" svg:y2="4.13681in" draw:z-index="251656192" draw:id="id16" draw:style-name="a19" draw:name="直線單箭頭接點 19" text:anchor-type="paragraph"><svg:title/><svg:desc/></draw:connector></text:span><text:span text:style-name="T257"><draw:connector draw:type="line" svg:x1="4.56875in" svg:y1="4.71458in" svg:x2="5.35555in" svg:y2="4.71458in" draw:z-index="251668480" draw:id="id17" draw:style-name="a21" draw:name="直線單箭頭接點 21" text:anchor-type="paragraph"><svg:title/><svg:desc/></draw:connector></text:span><text:span text:style-name="T258"><draw:connector draw:type="line" svg:x1="3.05208in" svg:y1="5.26875in" svg:x2="3.05208in" svg:y2="5.58889in" draw:z-index="251667456" draw:id="id18" draw:style-name="a23" draw:name="直線單箭頭接點 20" text:anchor-type="paragraph"><svg:title/><svg:desc/></draw:connector></text:span><text:span text:style-name="T259"><draw:connector draw:type="line" svg:x1="4.54306in" svg:y1="3.50833in" svg:x2="3.87917in" svg:y2="3.50833in" draw:z-index="251661312" draw:id="id19" draw:style-name="a25" draw:name="直線單箭頭接點 13" text:anchor-type="paragraph"><svg:title/><svg:desc/></draw:connector></text:span><text:span text:style-name="T260"><draw:connector draw:type="line" svg:x1="3.05208in" svg:y1="2.83125in" svg:x2="3.05208in" svg:y2="3.15139in" draw:z-index="251666432" draw:id="id20" draw:style-name="a27" draw:name="直線單箭頭接點 18" text:anchor-type="paragraph"><svg:title/><svg:desc/></draw:connector></text:span><text:span text:style-name="T261"><draw:connector draw:type="line" svg:x1="3.05208in" svg:y1="2.11042in" svg:x2="3.05208in" svg:y2="2.43056in" draw:z-index="251665408" draw:id="id21" draw:style-name="a29" draw:name="直線單箭頭接點 17" text:anchor-type="paragraph"><svg:title/><svg:desc/></draw:connector></text:span><text:span text:style-name="T262"><draw:connector draw:type="line" svg:x1="3.08542in" svg:y1="1.09375in" svg:x2="3.08542in" svg:y2="1.41389in" draw:z-index="251664384" draw:id="id22" draw:style-name="a31" draw:name="直線單箭頭接點 16" text:anchor-type="paragraph"><svg:title/><svg:desc/></draw:connector></text:span><text:span text:style-name="T263"><draw:connector draw:type="line" svg:x1="5.71389in" svg:y1="0.68958in" svg:x2="4.69861in" svg:y2="0.68958in" draw:z-index="251657216" draw:id="id23" draw:style-name="a34" draw:name="直線單箭頭接點 1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line-height-at-least="0.25in"/>
      <style:text-properties style:font-name="華康粗黑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主旨說明" style:display-name="主旨說明" style:family="paragraph" style:parent-style-name="內文" style:auto-update="true">
      <style:paragraph-properties fo:line-height="0.3333in" fo:margin-left="0.5833in" fo:text-indent="-0.5833in">
        <style:tab-stops>
          <style:tab-stop style:type="left" style:leader-style="dotted" style:leader-text="·" style:position="4.4166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="Times New Roman" fo:font-size="18pt" style:font-size-asian="18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33" svg:viewBox="0 0 20 30" svg:d="m10 0-10 30h20z"/>
    <draw:marker draw:name="a28" svg:viewBox="0 0 20 30" svg:d="m10 0-10 30h20z"/>
    <draw:marker draw:name="a22" svg:viewBox="0 0 20 30" svg:d="m10 0-10 30h20z"/>
    <draw:marker draw:name="a18" svg:viewBox="0 0 20 30" svg:d="m10 0-10 30h20z"/>
    <draw:marker draw:name="a30" svg:viewBox="0 0 20 30" svg:d="m10 0-10 30h20z"/>
    <draw:marker draw:name="a26" svg:viewBox="0 0 20 30" svg:d="m10 0-10 30h20z"/>
    <draw:stroke-dash draw:name="a32" draw:style="rect" draw:dots1="1" draw:dots1-length="0.02083in" draw:distance="0.02083in"/>
    <draw:stroke-dash draw:name="a11" draw:style="rect" draw:dots1="1" draw:dots1-length="0.03125in" draw:distance="0.03125in"/>
    <draw:stroke-dash draw:name="a24" draw:style="rect" draw:dots1="1" draw:dots1-length="0.02083in" draw:distance="0.02083in"/>
  </office:styles>
  <office:automatic-styles>
    <text:list-style style:name="LFO3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6895in" fo:margin-bottom="0.5in" fo:margin-right="0.722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0年上半年學產基金推動青年參與志願服務</dc:title>
    <dc:subject/>
    <meta:initial-creator>User</meta:initial-creator>
    <dc:creator>user</dc:creator>
    <meta:creation-date>2024-02-27T06:56:00Z</meta:creation-date>
    <dc:date>2024-02-27T06:56:00Z</dc:date>
    <meta:print-date>2019-07-05T06:3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3" meta:character-count="1297" meta:row-count="9" meta:non-whitespace-character-count="1106"/>
  </office:meta>
</office:document-meta>
</file>