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王漢宗中仿宋簡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9cm" fo:margin-left="0.743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8.2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362cm" fo:keep-together="auto"/>
    </style:style>
    <style:style style:name="表格2" style:family="table">
      <style:table-properties style:width="17.353cm" style:rel-width="94%" fo:margin-left="0.725cm" table:align="left" style:writing-mode="lr-tb"/>
    </style:style>
    <style:style style:name="表格2.A" style:family="table-column">
      <style:table-column-properties style:column-width="1.72cm" style:rel-column-width="986*"/>
    </style:style>
    <style:style style:name="表格2.B" style:family="table-column">
      <style:table-column-properties style:column-width="1.224cm" style:rel-column-width="702*"/>
    </style:style>
    <style:style style:name="表格2.C" style:family="table-column">
      <style:table-column-properties style:column-width="1.245cm" style:rel-column-width="714*"/>
    </style:style>
    <style:style style:name="表格2.D" style:family="table-column">
      <style:table-column-properties style:column-width="2.967cm" style:rel-column-width="1701*"/>
    </style:style>
    <style:style style:name="表格2.E" style:family="table-column">
      <style:table-column-properties style:column-width="4.955cm" style:rel-column-width="2842*"/>
    </style:style>
    <style:style style:name="表格2.F" style:family="table-column">
      <style:table-column-properties style:column-width="5.244cm" style:rel-column-width="300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05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2.799cm" fo:keep-together="auto"/>
    </style:style>
    <style:style style:name="表格2.10" style:family="table-row">
      <style:table-row-properties style:min-row-height="0.838cm" fo:keep-together="auto"/>
    </style:style>
    <style:style style:name="表格2.11" style:family="table-row">
      <style:table-row-properties style:min-row-height="0.344cm" fo:keep-together="auto"/>
    </style:style>
    <style:style style:name="表格2.12" style:family="table-row">
      <style:table-row-properties style:min-row-height="1.169cm" fo:keep-together="auto"/>
    </style:style>
    <style:style style:name="表格2.13" style:family="table-row">
      <style:table-row-properties style:min-row-height="0.7cm" fo:keep-together="auto"/>
    </style:style>
    <style:style style:name="表格2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452cm" fo:keep-together="auto"/>
    </style:style>
    <style:style style:name="表格2.15" style:family="table-row">
      <style:table-row-properties style:min-row-height="0.316cm" fo:keep-together="auto"/>
    </style:style>
    <style:style style:name="表格2.16" style:family="table-row">
      <style:table-row-properties style:min-row-height="0.115cm" fo:keep-together="auto"/>
    </style:style>
    <style:style style:name="表格2.18" style:family="table-row">
      <style:table-row-properties style:min-row-height="0.236cm" fo:keep-together="auto"/>
    </style:style>
    <style:style style:name="表格2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 style:list-style-name="">
      <loext:graphic-properties draw:fill="solid" draw:fill-color="#ffffff"/>
      <style:paragraph-properties fo:orphans="2" fo:widows="2" fo:background-color="#ffffff"/>
      <style:text-properties style:font-name="標楷體" style:letter-kerning="true" style:font-name-asian="標楷體" style:font-name-complex="新細明體1"/>
    </style:style>
    <style:style style:name="P4" style:family="paragraph" style:parent-style-name="Standard" style:list-style-name="">
      <loext:graphic-properties draw:fill="solid" draw:fill-color="#ffffff"/>
      <style:paragraph-properties fo:orphans="2" fo:widows="2" fo:background-color="#ffffff"/>
      <style:text-properties style:font-name="標楷體" style:letter-kerning="true"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標楷體" style:letter-kerning="false" style:font-name-asian="標楷體" style:font-name-complex="標楷體" style:font-weight-complex="bold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標楷體" style:letter-kerning="false" style:font-name-asian="標楷體" style:font-name-complex="標楷體" style:font-size-complex="10pt" style:font-weight-complex="bold"/>
    </style:style>
    <style:style style:name="P12" style:family="paragraph" style:parent-style-name="Standard" style:list-style-name="">
      <loext:graphic-properties draw:fill="solid" draw:fill-color="#ffffff"/>
      <style:paragraph-properties fo:orphans="2" fo:widows="2" fo:background-color="#ffffff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">
      <loext:graphic-properties draw:fill="solid" draw:fill-color="#ffffff"/>
      <style:paragraph-properties fo:margin-left="0.75cm" fo:margin-right="0cm" fo:orphans="2" fo:widows="2" fo:text-indent="-0.75cm" style:auto-text-indent="false" fo:background-color="#ffffff"/>
    </style:style>
    <style:style style:name="P15" style:family="paragraph" style:parent-style-name="Standard" style:list-style-name="">
      <loext:graphic-properties draw:fill="solid" draw:fill-color="#ffffff"/>
      <style:paragraph-properties fo:margin-left="0.75cm" fo:margin-right="0cm" fo:orphans="2" fo:widows="2" fo:text-indent="-0.75cm" style:auto-text-indent="false" fo:background-color="#ffffff"/>
      <style:text-properties style:font-name="標楷體" style:letter-kerning="true" style:font-name-asian="標楷體"/>
    </style:style>
    <style:style style:name="P16" style:family="paragraph" style:parent-style-name="Standard">
      <style:paragraph-properties fo:margin-left="1.748cm" fo:margin-right="0cm" fo:text-indent="-1.748cm" style:auto-text-indent="false"/>
    </style:style>
    <style:style style:name="P17" style:family="paragraph" style:parent-style-name="Standard">
      <style:paragraph-properties fo:margin-left="0cm" fo:margin-right="0.212cm" fo:text-indent="0cm" style:auto-text-indent="false" style:snap-to-layout-grid="false"/>
    </style:style>
    <style:style style:name="P18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Arial"/>
    </style:style>
    <style:style style:name="P20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style:font-name-asian="標楷體" style:font-name-complex="Arial"/>
    </style:style>
    <style:style style:name="P21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23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style:letter-kerning="false" style:font-name-asian="標楷體" style:font-name-complex="標楷體" style:font-size-complex="10pt"/>
    </style:style>
    <style:style style:name="P25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style:letter-kerning="false" style:font-name-asian="標楷體" style:font-name-complex="標楷體" style:font-size-complex="10pt" style:font-weight-complex="bold"/>
    </style:style>
    <style:style style:name="P26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style:letter-kerning="false" style:font-name-asian="標楷體" style:font-name-complex="DFKaiShu-SB-Estd-BF"/>
    </style:style>
    <style:style style:name="P27" style:family="paragraph" style:parent-style-name="Standard" style:list-style-name="WW8Num5">
      <style:paragraph-properties fo:margin-left="0.635cm" fo:margin-right="0.212cm" fo:text-indent="-0.635cm" style:auto-text-indent="false" style:snap-to-layout-grid="false"/>
      <style:text-properties style:font-name="標楷體" style:font-name-asian="標楷體" style:font-name-complex="Arial"/>
    </style:style>
    <style:style style:name="P28" style:family="paragraph" style:parent-style-name="Standard" style:list-style-name="WW8Num2">
      <style:paragraph-properties fo:margin-left="0.635cm" fo:margin-right="0.212cm" fo:text-indent="-0.635cm" style:auto-text-indent="false" style:snap-to-layout-grid="false"/>
      <style:text-properties style:font-name="標楷體" style:font-name-asian="標楷體" style:font-name-complex="Arial"/>
    </style:style>
    <style:style style:name="P29" style:family="paragraph" style:parent-style-name="Standard" style:list-style-name="WW8Num2">
      <style:paragraph-properties fo:margin-left="0.635cm" fo:margin-right="0.212cm" fo:text-indent="-0.635cm" style:auto-text-indent="false" style:snap-to-layout-grid="false"/>
    </style:style>
    <style:style style:name="P30" style:family="paragraph" style:parent-style-name="Standard">
      <style:paragraph-properties fo:margin-left="0cm" fo:margin-right="0.212cm" fo:text-indent="0.423cm" style:auto-text-indent="false" style:snap-to-layout-grid="false"/>
      <style:text-properties style:font-name="標楷體" style:font-name-asian="標楷體" style:font-name-complex="Arial"/>
    </style:style>
    <style:style style:name="P31" style:family="paragraph" style:parent-style-name="Standard">
      <style:paragraph-properties fo:margin-left="0cm" fo:margin-right="0.101cm" fo:text-indent="0cm" style:auto-text-indent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32" style:family="paragraph" style:parent-style-name="Standard">
      <style:paragraph-properties fo:margin-left="0.448cm" fo:margin-right="0.212cm" fo:text-indent="-0.448cm" style:auto-text-indent="false" style:snap-to-layout-grid="false"/>
      <style:text-properties style:font-name="標楷體" style:font-name-asian="標楷體" style:font-name-complex="Arial"/>
    </style:style>
    <style:style style:name="P33" style:family="paragraph" style:parent-style-name="Standard">
      <style:paragraph-properties fo:margin-left="0.448cm" fo:margin-right="0.212cm" fo:text-indent="-0.448cm" style:auto-text-indent="false" style:snap-to-layout-grid="false"/>
      <style:text-properties style:font-name="標楷體" style:letter-kerning="false" style:font-name-asian="標楷體" style:font-name-complex="DFKaiShu-SB-Estd-BF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Text_20_body_20_indent">
      <style:text-properties style:font-name-complex="標楷體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letter-kerning="true" style:font-name-asian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Arial"/>
    </style:style>
    <style:style style:name="T14" style:family="text">
      <style:text-properties style:font-name="標楷體" style:font-name-asian="標楷體" style:font-name-complex="Arial"/>
    </style:style>
    <style:style style:name="T15" style:family="text">
      <style:text-properties style:font-name="標楷體" style:letter-kerning="false" style:font-name-asian="標楷體" style:font-name-complex="標楷體" style:font-weight-complex="bold"/>
    </style:style>
    <style:style style:name="T16" style:family="text">
      <style:text-properties style:font-name-complex="標楷體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 text:display="none"/>
    </style:style>
    <style:style style:name="T20" style:family="text">
      <style:text-properties fo:font-size="10pt" style:font-size-asian="10pt" style:font-weight-complex="bold"/>
    </style:style>
    <style:style style:name="T21" style:family="text">
      <style:text-properties fo:font-size="10pt" style:letter-kerning="false" style:font-size-asian="10pt" style:font-size-complex="10pt" style:font-weight-complex="bold"/>
    </style:style>
    <style:style style:name="T22" style:family="text">
      <style:text-properties style:font-name-complex="新細明體1"/>
    </style:style>
    <style:style style:name="T23" style:family="text">
      <style:text-properties style:font-size-complex="12pt"/>
    </style:style>
    <style:style style:name="T24" style:family="text">
      <style:text-properties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letter-kerning="false"/>
    </style:style>
    <style:style style:name="T27" style:family="text">
      <style:text-properties style:letter-kerning="false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臺北市立北安國民中學11</text:span><text:span text:style-name="T1">2</text:span><text:span text:style-name="T1">學年度性別平等教育實施計畫</text:span></text:p>
      <text:p text:style-name="P1"><text:span text:style-name="T3">11</text:span><text:span text:style-name="T3">2</text:span><text:span text:style-name="T3">年5月</text:span><text:span text:style-name="T3">4</text:span><text:span text:style-name="T3">日性別平等教育委員會議通過</text:span></text:p>
      <text:p text:style-name="P1"><text:span text:style-name="T3">11</text:span><text:span text:style-name="T3">2</text:span><text:span text:style-name="T3">年6月5日課程發展委員會議通過</text:span></text:p>
      <text:p text:style-name="P1"><text:span text:style-name="T3">11</text:span><text:span text:style-name="T3">2</text:span><text:span text:style-name="T3">年8月25日校務代表會議會議通過</text:span></text:p>
      <text:p text:style-name="P2"/>
      <text:h text:style-name="P3" text:outline-level="1">壹、依據</text:h>
      <text:h text:style-name="P4" text:outline-level="1"><text:span text:style-name="T16"><text:s text:c="4"/></text:span><text:span text:style-name="T22">一、性別平等教育法第6條。</text:span></text:h>
      <text:h text:style-name="P4" text:outline-level="1"><text:span text:style-name="T16"><text:s text:c="4"/></text:span><text:span text:style-name="T22">二、性別平等教育法施行細則。</text:span></text:h>
      <text:h text:style-name="P4" text:outline-level="1"><text:span text:style-name="T16"><text:s text:c="4"/></text:span><text:span text:style-name="T22">三、校園性侵害、性騷擾或性霸凌防治準則。</text:span></text:h>
      <text:h text:style-name="P12" text:outline-level="1"><text:span text:style-name="T6"><text:s text:c="4"/></text:span><text:span text:style-name="T7">四、臺北市11</text:span><text:span text:style-name="T7">2</text:span><text:span text:style-name="T7">年度友善校園學生事務與輔導工作作業計畫。</text:span></text:h>
      <text:h text:style-name="P12" text:outline-level="1"><text:span text:style-name="T7">貳、目標</text:span></text:h>
      <text:p text:style-name="P35"><text:s text:c="4"/>一、厚植性別平等教育資源，建立無性別岐視教育環境，以實現性別平等之目標。</text:p>
      <text:p text:style-name="P5"><text:s text:c="4"/>二、輔導學生了解兩性心理、性生理以及學習彼此相互尊重的態度。</text:p>
      <text:p text:style-name="P5"><text:s text:c="4"/>三、培養學生保護自己、防範性侵害的應變及求助之能力。</text:p>
      <text:h text:style-name="P14" text:outline-level="1"><text:span text:style-name="T7">參、實施對象</text:span></text:h>
      <text:h text:style-name="P15" text:outline-level="1"><text:span text:style-name="T16"><text:s text:c="4"/></text:span><text:span text:style-name="T22">本校全體教職員工生。</text:span></text:h>
      <text:h text:style-name="P14" text:outline-level="1"><text:span text:style-name="T7">肆、實施日期</text:span></text:h>
      <text:h text:style-name="P14" text:outline-level="1"><text:span text:style-name="T6"><text:s text:c="4"/></text:span><text:span text:style-name="T7">11</text:span><text:span text:style-name="T7">2</text:span><text:span text:style-name="T7">年8月1日至11</text:span><text:span text:style-name="T7">3</text:span><text:span text:style-name="T7">年7月31日。</text:span></text:h>
      <text:p text:style-name="Standard"><text:span text:style-name="T9">伍、執行方式：</text:span></text:p>
      <text:p text:style-name="P16"><text:span text:style-name="T9"><text:s text:c="4"/>一、依據「性別平等教育法」、「性侵害防治法」之規定，每學期應實施性別平等教育相關課程或活動至少4小時(性侵害防治教育課程2小時)。</text:span></text:p>
      <text:p text:style-name="Standard"><text:span text:style-name="T9"><text:s text:c="4"/>二、加強性別平等觀念之宣導，每學年至少辦四次性別平等宣導活動，至少一次教師進修活動。</text:span></text:p>
      <text:p text:style-name="Standard"><text:span text:style-name="T9"><text:s text:c="4"/>三、配合相關學科教學、研發有關性別平等教育教材教法及教學評量策略。</text:span></text:p>
      <text:p text:style-name="P16"><text:span text:style-name="T9"><text:s text:c="4"/>四、協調校內外資源、建立性別岐視及與性侵害事件危機處理模式(成立核心小組)，督導、轉介流程及通報申訴制度。</text:span></text:p>
      <text:p text:style-name="P16"><text:span text:style-name="T9"><text:s text:c="4"/>五、檢視、改善並建立安全與無性別偏見之校園空間，繪製校園危險地圖，適時辦理校園人身安全教育研討活動，以確保人身安全。</text:span></text:p>
      <text:p text:style-name="P16"><text:span text:style-name="T9"><text:s text:c="4"/>六、每學期至少召開一次性別平等教育委員會，檢討性別教育工作績效，並接受上級教育行政機關都督導考評。</text:span></text:p>
      <text:p text:style-name="Standard"><text:span text:style-name="T9"><text:s text:c="4"/>七、依據性別平等教育法第四章，處理學校性侵害與性騷擾及性霸凌事件。</text:span></text:p>
      <text:p text:style-name="Standard"><text:span text:style-name="T9">陸、</text:span>執行項目及內容時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內容方式</text:p>
          </table:table-cell>
          <table:table-cell table:style-name="表格1.A1" office:value-type="string">
            <text:p text:style-name="P5">實施時間</text:p>
          </table:table-cell>
          <table:table-cell table:style-name="表格1.A1" office:value-type="string">
            <text:p text:style-name="P5">主辦單位</text:p>
          </table:table-cell>
        </table:table-row>
        <table:table-row table:style-name="表格1.1">
          <table:table-cell table:style-name="表格1.A1" office:value-type="string">
            <text:p text:style-name="P5">一、成立性別平等教育委員會</text:p>
          </table:table-cell>
          <table:table-cell table:style-name="表格1.A1" office:value-type="string">
            <text:p text:style-name="P13"><text:span text:style-name="T9">1.校長及各處室相關行政人員，校長為主任委員。</text:span></text:p>
            <text:p text:style-name="P13"><text:span text:style-name="T9">2.各年級級導師代表。</text:span></text:p>
          </table:table-cell>
          <table:table-cell table:style-name="表格1.A1" office:value-type="string">
            <text:p text:style-name="P5">學年制</text:p>
          </table:table-cell>
          <table:table-cell table:style-name="表格1.A1" office:value-type="string">
            <text:p text:style-name="P5">學務處</text:p>
          </table:table-cell>
        </table:table-row>
        <table:table-row table:style-name="表格1.1">
          <table:table-cell table:style-name="表格1.A1" office:value-type="string">
            <text:p text:style-name="P5">二、召開性別平等教育委員會會議</text:p>
          </table:table-cell>
          <table:table-cell table:style-name="表格1.A1" office:value-type="string">
            <text:p text:style-name="Standard"><text:span text:style-name="T9">1.擬定年度工作計畫。</text:span></text:p>
            <text:p text:style-name="Standard"><text:span text:style-name="T9">2.檢討年度工作計畫實施狀況。</text:span></text:p>
          </table:table-cell>
          <table:table-cell table:style-name="表格1.A1" office:value-type="string">
            <text:p text:style-name="P5">適時召開，每學期至少一次</text:p>
          </table:table-cell>
          <table:table-cell table:style-name="表格1.A1" office:value-type="string">
            <text:p text:style-name="P5">學務處</text:p>
          </table:table-cell>
        </table:table-row>
        <table:table-row table:style-name="表格1.1">
          <table:table-cell table:style-name="表格1.A1" office:value-type="string">
            <text:p text:style-name="P5">三、性別平等教育課程</text:p>
          </table:table-cell>
          <table:table-cell table:style-name="表格1.A1" office:value-type="string">
            <text:p text:style-name="P13"><text:span text:style-name="T9">1.綜合領域教師每學期至少2小時性別平等教育課程。</text:span></text:p>
            <text:p text:style-name="P13"><text:span text:style-name="T9">2.社會領域、健體領域融入教學。</text:span></text:p>
            <text:p text:style-name="P13"><text:soft-page-break/><text:span text:style-name="T9">3.各領域適時融入教學。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教務處</text:p>
          </table:table-cell>
        </table:table-row>
        <table:table-row table:style-name="表格1.1">
          <table:table-cell table:style-name="表格1.A1" office:value-type="string">
            <text:p text:style-name="P5">四、舉辦家長、教師、學生宣導活動</text:p>
          </table:table-cell>
          <table:table-cell table:style-name="表格1.A1" office:value-type="string">
            <text:p text:style-name="P13"><text:span text:style-name="T9">1.實施性別平等教育專題演講。</text:span></text:p>
            <text:p text:style-name="P13"><text:span text:style-name="T9">2.舉辦班級性別平等教育及性騷擾、家暴防治宣導。</text:span></text:p>
            <text:p text:style-name="P13"><text:span text:style-name="T9">3.辦理性別平等宣導月相關活動</text:span></text:p>
            <text:p text:style-name="P13"><text:span text:style-name="T9">4.班級專題討論有關性別平等教育議題。</text:span></text:p>
            <text:p text:style-name="P13"><text:span text:style-name="T9">5.舉辦性別平等教育海報比賽及暨展示。</text:span></text:p>
            <text:p text:style-name="P13"><text:span text:style-name="T9">6.法律講座。</text:span></text:p>
          </table:table-cell>
          <table:table-cell table:style-name="表格1.A1" office:value-type="string">
            <text:p text:style-name="P5">週會</text:p>
            <text:p text:style-name="P5">新生始業式</text:p>
            <text:p text:style-name="P5">學校日</text:p>
            <text:p text:style-name="P5"/>
            <text:p text:style-name="P5">班會</text:p>
            <text:p text:style-name="P5"/>
            <text:p text:style-name="P5">班會</text:p>
          </table:table-cell>
          <table:table-cell table:style-name="表格1.A1" office:value-type="string">
            <text:p text:style-name="P5">學務處</text:p>
            <text:p text:style-name="P5">學務處</text:p>
            <text:p text:style-name="P5">輔導室</text:p>
            <text:p text:style-name="P5">輔導室</text:p>
            <text:p text:style-name="P5">學務處</text:p>
            <text:p text:style-name="P5">學務處</text:p>
            <text:p text:style-name="P5">學務處</text:p>
          </table:table-cell>
        </table:table-row>
        <table:table-row table:style-name="表格1.6">
          <table:table-cell table:style-name="表格1.A1" office:value-type="string">
            <text:p text:style-name="P5">五、辦理進修提升教師知能</text:p>
          </table:table-cell>
          <table:table-cell table:style-name="表格1.A1" office:value-type="string">
            <text:p text:style-name="P13"><text:span text:style-name="T9">1.推薦教師參加校外性別平等教育研習。</text:span></text:p>
            <text:p text:style-name="P13"><text:span text:style-name="T9">2.辦理性別平等教育知能校內研習。</text:span></text:p>
            <text:p text:style-name="P13"><text:span text:style-name="T9">3.提供性別平等教育參考資料。</text:span></text:p>
            <text:p text:style-name="P13"><text:span text:style-name="T9">4.充實圖書室有關性別教育書籍。</text:span></text:p>
            <text:p text:style-name="P13"><text:span text:style-name="T9">5.研討性侵害防治教育、性別平等教育教材教法。</text:span></text:p>
          </table:table-cell>
          <table:table-cell table:style-name="表格1.A1" office:value-type="string">
            <text:p text:style-name="P7">適時</text:p>
            <text:p text:style-name="P7">適時</text:p>
            <text:p text:style-name="P7"/>
            <text:p text:style-name="P7">適時</text:p>
            <text:p text:style-name="P7"/>
          </table:table-cell>
          <table:table-cell table:style-name="表格1.A1" office:value-type="string">
            <text:p text:style-name="P5">輔導室</text:p>
            <text:p text:style-name="P5">輔導室</text:p>
            <text:p text:style-name="P5">輔導室</text:p>
            <text:p text:style-name="P5">教務處</text:p>
            <text:p text:style-name="P5">教務處</text:p>
          </table:table-cell>
        </table:table-row>
        <table:table-row table:style-name="表格1.1">
          <table:table-cell table:style-name="表格1.A1" office:value-type="string">
            <text:p text:style-name="P5">六、實施性侵害防治教育</text:p>
          </table:table-cell>
          <table:table-cell table:style-name="表格1.A1" office:value-type="string">
            <text:p text:style-name="Standard"><text:span text:style-name="T9">1.配合相關學科課程加強性侵害防治教育。</text:span></text:p>
            <text:p text:style-name="Standard"><text:span text:style-name="T9">2.導師加強指導班級學生防範性侵害。</text:span></text:p>
          </table:table-cell>
          <table:table-cell table:style-name="表格1.A1" office:value-type="string">
            <text:p text:style-name="P7">各相關課程</text:p>
            <text:p text:style-name="P7">導師時間</text:p>
          </table:table-cell>
          <table:table-cell table:style-name="表格1.A1" office:value-type="string">
            <text:p text:style-name="P7">教務處</text:p>
            <text:p text:style-name="P7">學務處</text:p>
          </table:table-cell>
        </table:table-row>
        <table:table-row table:style-name="表格1.1">
          <table:table-cell table:style-name="表格1.A1" office:value-type="string">
            <text:p text:style-name="P5">七、性侵害、性騷擾或性霸凌危機處理</text:p>
          </table:table-cell>
          <table:table-cell table:style-name="表格1.A1" office:value-type="string">
            <text:p text:style-name="Standard"><text:span text:style-name="T9">1.制訂本校「性侵害、性騷擾或性霸凌防治規定」，建立處理流程圖，受理申訴案件後應成立調查小組著手調查。</text:span></text:p>
            <text:p text:style-name="Standard"><text:span text:style-name="T9">2.輔導性侵害受害者轉介社會支援系統，必要時邀請相關專業人士參與處理。</text:span></text:p>
          </table:table-cell>
          <table:table-cell table:style-name="表格1.A1" office:value-type="string">
            <text:p text:style-name="P5">已完成</text:p>
            <text:p text:style-name="P5"/>
            <text:p text:style-name="P5"/>
            <text:p text:style-name="P5">適時</text:p>
          </table:table-cell>
          <table:table-cell table:style-name="表格1.A1" office:value-type="string">
            <text:p text:style-name="P5">學務處、</text:p>
            <text:p text:style-name="P5">輔導室、</text:p>
            <text:p text:style-name="P5">委員會成員</text:p>
          </table:table-cell>
        </table:table-row>
        <table:table-row table:style-name="表格1.1">
          <table:table-cell table:style-name="表格1.A1" office:value-type="string">
            <text:p text:style-name="P5">八、建立及維護安全無性別偏見的校園空間</text:p>
          </table:table-cell>
          <table:table-cell table:style-name="表格1.A1" office:value-type="string">
            <text:p text:style-name="Standard"><text:span text:style-name="T9">1.繪製校園危險地圖。</text:span></text:p>
            <text:p text:style-name="Standard"><text:span text:style-name="T9">2.設置校園保全系統並安排校園巡視人員。</text:span></text:p>
            <text:p text:style-name="Standard"><text:span text:style-name="T9">3.設置師生兩性各足夠使用的廁所。</text:span></text:p>
            <text:p text:style-name="Standard"><text:span text:style-name="T9">4.辦理師生校園人身安全教育宣導活動。</text:span></text:p>
          </table:table-cell>
          <table:table-cell table:style-name="表格1.A1" office:value-type="string">
            <text:p text:style-name="P5">已完成</text:p>
            <text:p text:style-name="P5">隨時</text:p>
            <text:p text:style-name="P5">已完成</text:p>
            <text:p text:style-name="P5">適時</text:p>
          </table:table-cell>
          <table:table-cell table:style-name="表格1.A1" office:value-type="string">
            <text:p text:style-name="P5">總務處</text:p>
            <text:p text:style-name="P5">總務處</text:p>
            <text:p text:style-name="P5">總務處</text:p>
            <text:p text:style-name="P5">學務處</text:p>
          </table:table-cell>
        </table:table-row>
      </table:table>
      <text:p text:style-name="Standard"><text:span text:style-name="T11">柒、112學年度性別平等教育課程實施規劃</text:span></text:p>
      <text:p text:style-name="Standard"><text:span text:style-name="T11"><text:s text:c="4"/>一、</text:span>課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>科目</text:p>
          </table:table-cell>
          <table:table-cell table:style-name="表格2.B1" office:value-type="string">
            <text:p text:style-name="P18">年級</text:p>
          </table:table-cell>
          <table:table-cell table:style-name="表格2.B1" office:value-type="string">
            <text:p text:style-name="P18">時數</text:p>
          </table:table-cell>
          <table:table-cell table:style-name="表格2.B1" office:value-type="string">
            <text:p text:style-name="P18">主題</text:p>
          </table:table-cell>
          <table:table-cell table:style-name="表格2.B1" office:value-type="string">
            <text:p text:style-name="P18">課程名稱</text:p>
          </table:table-cell>
          <table:table-cell table:style-name="表格2.F1" office:value-type="string">
            <text:p text:style-name="P18">內容概述</text:p>
          </table:table-cell>
        </table:table-row>
        <table:table-row table:style-name="表格2.2">
          <table:table-cell table:style-name="表格2.A2" table:number-rows-spanned="6" office:value-type="string">
            <text:p text:style-name="P19">綜</text:p>
            <text:p text:style-name="P19">合</text:p>
            <text:p text:style-name="P19">領</text:p>
            <text:p text:style-name="P19">域</text:p>
            <text:p text:style-name="P19">/</text:p>
            <text:p text:style-name="P19">輔導</text:p>
            <text:p text:style-name="P19">童軍</text:p>
          </table:table-cell>
          <table:table-cell table:style-name="表格2.B2" office:value-type="string">
            <text:p text:style-name="P19">七上</text:p>
          </table:table-cell>
          <table:table-cell table:style-name="表格2.B2" office:value-type="string">
            <text:p text:style-name="P19">4</text:p>
          </table:table-cell>
          <table:table-cell table:style-name="表格2.B2" office:value-type="string">
            <text:p text:style-name="P20">性侵害防治</text:p>
          </table:table-cell>
          <table:table-cell table:style-name="表格2.B2" office:value-type="string">
            <text:p text:style-name="P20">保護自己、尊重他人</text:p>
          </table:table-cell>
          <table:table-cell table:style-name="表格2.F2" office:value-type="string">
            <text:p text:style-name="P17"><text:span text:style-name="T13">1.性騷擾的定義</text:span></text:p>
            <text:p text:style-name="P17"><text:span text:style-name="T13">2.性侵害的定義</text:span></text:p>
            <text:p text:style-name="P17"><text:span text:style-name="T13">3.性霸凌的定義</text:span></text:p>
            <text:p text:style-name="P17"><text:span text:style-name="T13">4.自我保護的方法</text:span></text:p>
            <text:p text:style-name="P17"><text:span text:style-name="T13">5.案例討論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9">七下</text:p>
          </table:table-cell>
          <table:table-cell table:style-name="表格2.B2" office:value-type="string">
            <text:p text:style-name="P19">2</text:p>
          </table:table-cell>
          <table:table-cell table:style-name="表格2.B2" office:value-type="string">
            <text:p text:style-name="P20">家庭暴力防治</text:p>
          </table:table-cell>
          <table:table-cell table:style-name="表格2.B2" office:value-type="string">
            <text:p text:style-name="P20">遠離暴力</text:p>
          </table:table-cell>
          <table:table-cell table:style-name="表格2.F2" office:value-type="string">
            <text:p text:style-name="P20">1.何謂家庭暴力</text:p>
            <text:p text:style-name="P20">2.家庭暴力的成因</text:p>
            <text:p text:style-name="P20">3.家庭暴力的迷思</text:p>
            <text:p text:style-name="P20">4.遭遇家庭暴力時怎麼辦</text:p>
            <text:p text:style-name="P20">5.家暴目睹兒的心聲</text:p>
            <text:p text:style-name="P20">6.自助與助人之道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9">八上</text:p>
          </table:table-cell>
          <table:table-cell table:style-name="表格2.B2" office:value-type="string">
            <text:p text:style-name="P19">2</text:p>
          </table:table-cell>
          <table:table-cell table:style-name="表格2.B2" office:value-type="string">
            <text:p text:style-name="P20">性侵害防治</text:p>
          </table:table-cell>
          <table:table-cell table:style-name="表格2.B2" office:value-type="string">
            <text:p text:style-name="P20">網路交友</text:p>
          </table:table-cell>
          <table:table-cell table:style-name="表格2.F2" office:value-type="string">
            <text:p text:style-name="P17"><text:span text:style-name="T13">1.網路交友的陷阱</text:span></text:p>
            <text:p text:style-name="P17"><text:span text:style-name="T13">2.網路交友安全法則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9">八下</text:p>
          </table:table-cell>
          <table:table-cell table:style-name="表格2.B2" office:value-type="string">
            <text:p text:style-name="P19">5</text:p>
          </table:table-cell>
          <table:table-cell table:style-name="表格2.B2" office:value-type="string">
            <text:p text:style-name="P20">性侵害防治</text:p>
            <text:p text:style-name="P20">家庭暴力防治</text:p>
          </table:table-cell>
          <table:table-cell table:style-name="表格2.B2" office:value-type="string">
            <text:p text:style-name="P20">愛情四季</text:p>
          </table:table-cell>
          <table:table-cell table:style-name="表格2.F2" office:value-type="string">
            <text:p text:style-name="P20">1.戀愛四部曲</text:p>
            <text:p text:style-name="P20">2.分與合的藝術</text:p>
            <text:p text:style-name="P20">3.分手安全</text:p>
            <text:p text:style-name="P20">4.約會安全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9">九上</text:p>
          </table:table-cell>
          <table:table-cell table:style-name="表格2.B2" office:value-type="string">
            <text:p text:style-name="P19">1</text:p>
          </table:table-cell>
          <table:table-cell table:style-name="表格2.B2" office:value-type="string">
            <text:p text:style-name="P20">兒童及少年性<text:soft-page-break/>剝削防治條例</text:p>
          </table:table-cell>
          <table:table-cell table:style-name="表格2.B2" office:value-type="string">
            <text:p text:style-name="P17"><text:span text:style-name="T13">兒童及少年性剝削防治</text:span><text:soft-page-break/><text:span text:style-name="T13">條例</text:span></text:p>
          </table:table-cell>
          <table:table-cell table:style-name="表格2.F2" office:value-type="string">
            <text:list xml:id="list792825660" text:style-name="WW8Num5">
              <text:list-item>
                <text:p text:style-name="P27">何謂性剝削</text:p>
              </text:list-item>
              <text:list-item>
                <text:p text:style-name="P27"><text:soft-page-break/>如何學會自我保護</text:p>
              </text:list-item>
            </text:list>
          </table:table-cell>
        </table:table-row>
        <table:table-row table:style-name="表格2.1">
          <table:covered-table-cell/>
          <table:table-cell table:style-name="表格2.B2" office:value-type="string">
            <text:p text:style-name="P19">九下</text:p>
          </table:table-cell>
          <table:table-cell table:style-name="表格2.B2" office:value-type="string">
            <text:p text:style-name="P30">1</text:p>
          </table:table-cell>
          <table:table-cell table:style-name="表格2.B2" office:value-type="string">
            <text:p text:style-name="P20">跟蹤騷擾防治法</text:p>
          </table:table-cell>
          <table:table-cell table:style-name="表格2.B2" office:value-type="string">
            <text:p text:style-name="P20">跟蹤騷擾防治法</text:p>
            <text:p text:style-name="P20">（含數位性別暴力）</text:p>
          </table:table-cell>
          <table:table-cell table:style-name="表格2.F2" office:value-type="string">
            <text:list xml:id="list2900287206" text:style-name="WW8Num2">
              <text:list-item>
                <text:p text:style-name="P29"><text:span text:style-name="T13">法律介紹</text:span></text:p>
              </text:list-item>
              <text:list-item>
                <text:p text:style-name="P28">跟蹤騷擾的樣態</text:p>
              </text:list-item>
              <text:list-item>
                <text:p text:style-name="P28">如何保護自己</text:p>
              </text:list-item>
            </text:list>
          </table:table-cell>
        </table:table-row>
        <table:table-row table:style-name="表格2.1">
          <table:table-cell table:style-name="表格2.A2" table:number-rows-spanned="5" office:value-type="string">
            <text:p text:style-name="P19">健</text:p>
            <text:p text:style-name="P19">體</text:p>
            <text:p text:style-name="P19">領</text:p>
            <text:p text:style-name="P19">域</text:p>
            <text:p text:style-name="P19">/</text:p>
            <text:p text:style-name="P19">健康</text:p>
          </table:table-cell>
          <table:table-cell table:style-name="表格2.B2" office:value-type="string">
            <text:p text:style-name="P19">七上</text:p>
          </table:table-cell>
          <table:table-cell table:style-name="表格2.B2" office:value-type="string">
            <text:p text:style-name="P19">2</text:p>
          </table:table-cell>
          <table:table-cell table:style-name="表格2.B2" office:value-type="string">
            <text:p text:style-name="P22">打破性別刻板印象</text:p>
          </table:table-cell>
          <table:table-cell table:style-name="表格2.B2" office:value-type="string">
            <text:p text:style-name="P10">第二篇快樂青春行</text:p>
            <text:p text:style-name="P31">第三章打破性別刻板印象</text:p>
          </table:table-cell>
          <table:table-cell table:style-name="表格2.F2" office:value-type="string">
            <text:p text:style-name="P23">1.去除性別刻板與性別偏見的情感表達與溝通</text:p>
            <text:p text:style-name="P23">2.培養與他人平等互動的能力</text:p>
            <text:p text:style-name="P23">3.多元的性別特質、角色與不同性傾向的尊重態度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9">八上</text:p>
          </table:table-cell>
          <table:table-cell table:style-name="表格2.B2" office:value-type="string">
            <text:p text:style-name="P19">3</text:p>
          </table:table-cell>
          <table:table-cell table:style-name="表格2.B2" office:value-type="string">
            <text:p text:style-name="P20">性侵害防治</text:p>
          </table:table-cell>
          <table:table-cell table:style-name="表格2.B2" office:value-type="string">
            <text:p text:style-name="P8">第一篇擁抱青春相信愛</text:p>
            <text:p text:style-name="P24">第一章愛的真諦</text:p>
          </table:table-cell>
          <table:table-cell table:style-name="表格2.F2" office:value-type="string">
            <text:p text:style-name="P20">1.戀愛四部曲</text:p>
            <text:p text:style-name="P20">2.分與合的藝術</text:p>
            <text:p text:style-name="P20">3.安全說分手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9">八上</text:p>
          </table:table-cell>
          <table:table-cell table:style-name="表格2.B2" office:value-type="string">
            <text:p text:style-name="P19">2</text:p>
          </table:table-cell>
          <table:table-cell table:style-name="表格2.B2" office:value-type="string">
            <text:p text:style-name="P20">性侵害防治</text:p>
          </table:table-cell>
          <table:table-cell table:style-name="表格2.B2" office:value-type="string">
            <text:p text:style-name="P11">第一篇擁抱青春相信愛</text:p>
            <text:p text:style-name="P25">第二章我的身體我做主</text:p>
          </table:table-cell>
          <table:table-cell table:style-name="表格2.F2" office:value-type="string">
            <text:p text:style-name="P20">1.性騷擾的定義</text:p>
            <text:p text:style-name="P20">2.性侵害的定義</text:p>
            <text:p text:style-name="P20">3.自我保護的方法</text:p>
            <text:p text:style-name="P20">4.案例討論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19">八上</text:p>
          </table:table-cell>
          <table:table-cell table:style-name="表格2.B2" office:value-type="string">
            <text:p text:style-name="P19">1</text:p>
          </table:table-cell>
          <table:table-cell table:style-name="表格2.B2" office:value-type="string">
            <text:p text:style-name="P20">性侵害防治</text:p>
          </table:table-cell>
          <table:table-cell table:style-name="表格2.B2" office:value-type="string">
            <text:p text:style-name="P11">第一篇擁抱青春相信愛</text:p>
            <text:p text:style-name="P25">第三章約會的事</text:p>
          </table:table-cell>
          <table:table-cell table:style-name="表格2.F2" office:value-type="string">
            <text:p text:style-name="P24">身體自主權維護的立場表達與行動，以及交友約會安全策略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19">九下</text:p>
          </table:table-cell>
          <table:table-cell table:style-name="表格2.B2" office:value-type="string">
            <text:p text:style-name="P19">2</text:p>
          </table:table-cell>
          <table:table-cell table:style-name="表格2.B2" office:value-type="string">
            <text:p text:style-name="P20">家庭暴力防治</text:p>
          </table:table-cell>
          <table:table-cell table:style-name="表格2.B2" office:value-type="string">
            <text:p text:style-name="P11">第二篇人際好關係</text:p>
            <text:p text:style-name="P25">第2章和諧的家人關係</text:p>
          </table:table-cell>
          <table:table-cell table:style-name="表格2.F2" office:value-type="string">
            <text:p text:style-name="P20">1.家暴目睹兒的心聲</text:p>
            <text:p text:style-name="P20">2.自助與助人之道</text:p>
            <text:p text:style-name="P24">3.家庭衝突的協與問題解決技巧。</text:p>
          </table:table-cell>
        </table:table-row>
        <table:table-row table:style-name="表格2.13">
          <table:table-cell table:style-name="表格2.A2" table:number-rows-spanned="6" office:value-type="string">
            <text:p text:style-name="P21">社</text:p>
            <text:p text:style-name="P21">會</text:p>
            <text:p text:style-name="P21">領</text:p>
            <text:p text:style-name="P21">域</text:p>
            <text:p text:style-name="P21">/</text:p>
            <text:p text:style-name="P21">公民</text:p>
          </table:table-cell>
          <table:table-cell table:style-name="表格2.B2" office:value-type="string">
            <text:p text:style-name="P19">七上</text:p>
          </table:table-cell>
          <table:table-cell table:style-name="表格2.B2" office:value-type="string">
            <text:p text:style-name="P19">1</text:p>
          </table:table-cell>
          <table:table-cell table:style-name="表格2.B2" office:value-type="string">
            <text:p text:style-name="P20">平權家庭</text:p>
          </table:table-cell>
          <table:table-cell table:style-name="表格2.B2" office:value-type="string">
            <text:p text:style-name="P20">家庭勞動的分擔看性別平權</text:p>
          </table:table-cell>
          <table:table-cell table:style-name="表格2.F13" office:value-type="string">
            <text:p text:style-name="P20">1.生活中的性別平權</text:p>
            <text:p text:style-name="P32">2.角色與不同性傾向的尊重態度</text:p>
          </table:table-cell>
        </table:table-row>
        <table:table-row table:style-name="表格2.14">
          <table:covered-table-cell/>
          <table:table-cell table:style-name="表格2.B2" office:value-type="string">
            <text:p text:style-name="P19">八上</text:p>
          </table:table-cell>
          <table:table-cell table:style-name="表格2.B2" office:value-type="string">
            <text:p text:style-name="P19">1</text:p>
          </table:table-cell>
          <table:table-cell table:style-name="表格2.B2" office:value-type="string">
            <text:p text:style-name="P20">權利保障與權力分立</text:p>
          </table:table-cell>
          <table:table-cell table:style-name="表格2.B2" office:value-type="string">
            <text:p text:style-name="P20">憲法與人權</text:p>
          </table:table-cell>
          <table:table-cell table:style-name="表格2.F13" office:value-type="string">
            <text:p text:style-name="P20">人民之平等權無論男女宗教種族階級黨派一律平等</text:p>
          </table:table-cell>
        </table:table-row>
        <table:table-row table:style-name="表格2.15">
          <table:covered-table-cell/>
          <table:table-cell table:style-name="表格2.B2" office:value-type="string">
            <text:p text:style-name="P19">八下</text:p>
          </table:table-cell>
          <table:table-cell table:style-name="表格2.B2" office:value-type="string">
            <text:p text:style-name="P19">1</text:p>
          </table:table-cell>
          <table:table-cell table:style-name="表格2.B2" office:value-type="string">
            <text:p text:style-name="P26">兒少權益的維護</text:p>
          </table:table-cell>
          <table:table-cell table:style-name="表格2.B2" office:value-type="string">
            <text:p text:style-name="P26">兒少權益誰來維護？</text:p>
          </table:table-cell>
          <table:table-cell table:style-name="表格2.F13" office:value-type="string">
            <text:p text:style-name="P33">1.兒童及少年福利與權利保障法</text:p>
            <text:p text:style-name="P33">2.兒童及少年性剝削防制條例之概述</text:p>
          </table:table-cell>
        </table:table-row>
        <table:table-row table:style-name="表格2.16">
          <table:covered-table-cell/>
          <table:table-cell table:style-name="表格2.B2" office:value-type="string">
            <text:p text:style-name="P19">九上</text:p>
          </table:table-cell>
          <table:table-cell table:style-name="表格2.B2" office:value-type="string">
            <text:p text:style-name="P19">1</text:p>
          </table:table-cell>
          <table:table-cell table:style-name="表格2.B2" office:value-type="string">
            <text:p text:style-name="P20">社會中的勞動參與</text:p>
          </table:table-cell>
          <table:table-cell table:style-name="表格2.B2" office:value-type="string">
            <text:p text:style-name="P20">勞動參與和性別工作平等法</text:p>
          </table:table-cell>
          <table:table-cell table:style-name="表格2.F13" office:value-type="string">
            <text:p text:style-name="P20">1.無酬勞動的價值 </text:p>
            <text:p text:style-name="P32">2.性別工作平等法概論</text:p>
          </table:table-cell>
        </table:table-row>
        <table:table-row table:style-name="表格2.16">
          <table:covered-table-cell/>
          <table:table-cell table:style-name="表格2.B2" office:value-type="string">
            <text:p text:style-name="P19">九下</text:p>
          </table:table-cell>
          <table:table-cell table:style-name="表格2.B2" office:value-type="string">
            <text:p text:style-name="P19">1</text:p>
          </table:table-cell>
          <table:table-cell table:style-name="表格2.B2" office:value-type="string">
            <text:p text:style-name="P20">全球化下的多元文化</text:p>
          </table:table-cell>
          <table:table-cell table:style-name="表格2.B2" office:value-type="string">
            <text:p text:style-name="P20">多元文化的價值觀與維護</text:p>
          </table:table-cell>
          <table:table-cell table:style-name="表格2.F13" office:value-type="string">
            <text:p text:style-name="P20">尊重及包容多元文化</text:p>
          </table:table-cell>
        </table:table-row>
        <table:table-row table:style-name="表格2.18">
          <table:covered-table-cell/>
          <table:table-cell table:style-name="表格2.B18" office:value-type="string">
            <text:p text:style-name="P19">九下</text:p>
          </table:table-cell>
          <table:table-cell table:style-name="表格2.B18" office:value-type="string">
            <text:p text:style-name="P19">2 <text:s text:c="598"/></text:p>
          </table:table-cell>
          <table:table-cell table:style-name="表格2.B18" office:value-type="string">
            <text:p text:style-name="P20">全球化影響與挑戰</text:p>
          </table:table-cell>
          <table:table-cell table:style-name="表格2.B18" office:value-type="string">
            <text:p text:style-name="P20">全球面臨的問題與行動</text:p>
          </table:table-cell>
          <table:table-cell table:style-name="表格2.F18" office:value-type="string">
            <text:p text:style-name="P20">人權議題與勞工權益</text:p>
          </table:table-cell>
        </table:table-row>
      </table:table>
      <text:p text:style-name="P9"><text:s text:c="4"/></text:p>
      <text:p text:style-name="Standard"><text:span text:style-name="T11">二、活動：</text:span></text:p>
      <text:p text:style-name="Standard"><text:span text:style-name="T11"><text:s text:c="4"/>(一)11</text:span><text:span text:style-name="T11">2</text:span><text:span text:style-name="T11">學年度上、下學期開學典禮辦理防制數位性別暴力、跟蹤騷擾防制法宣導活動。</text:span></text:p>
      <text:p text:style-name="Standard"><text:span text:style-name="T11"><text:s text:c="4"/>(二)11</text:span><text:span text:style-name="T11">2</text:span><text:span text:style-name="T11">學年度9月、2月實施性剝削防制宣導活動(人身安全宣導)。</text:span></text:p>
      <text:p text:style-name="Standard"><text:span text:style-name="T11"><text:s text:c="4"/>(三)11</text:span><text:span text:style-name="T11">2</text:span><text:span text:style-name="T11">學年度辦理防制數位性別暴力、防制性剝削融入輔導課程、公民課程。</text:span></text:p>
      <text:p text:style-name="Standard"><text:span text:style-name="T11"><text:s text:c="4"/>(四)11</text:span><text:span text:style-name="T11">2</text:span><text:span text:style-name="T11">學年度10月份性別平等教育宣導月創作徵件比賽。</text:span></text:p>
      <text:p text:style-name="Standard"><text:span text:style-name="T11"><text:s text:c="4"/>(五)11</text:span><text:span text:style-name="T11">3</text:span><text:span text:style-name="T11">年4月性別平等教育宣導週(含4月20日性別平等教育日)。</text:span></text:p>
      <text:h text:style-name="P12" text:outline-level="1"><text:span text:style-name="T7">捌、依規定編列相關經費預算，詳如年度經費槪算表。</text:span></text:h>
      <text:h text:style-name="P12" text:outline-level="1"><text:span text:style-name="T7">玖、本計畫經性別平等教育委員會討論通過，並經校務會議通過後實施，修正時亦同。</text:span><text:bookmark-start text:name="_PictureBullets"/><text:bookmark-end text:name="_PictureBullets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王漢宗中仿宋簡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日期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a0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a3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a4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_31_" style:display-name="1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_31_0" style:display-name="10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07cm" fo:margin-right="0cm" fo:text-indent="-1.20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3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性別平等教育法</dc:title>
    <dc:subject/>
    <meta:keyword/>
    <meta:initial-creator>michelle</meta:initial-creator>
    <meta:creation-date>2023-08-25T12:12:00</meta:creation-date>
    <dc:creator>user</dc:creator>
    <dc:date>2023-08-25T12:21:00</dc:date>
    <meta:print-date>2022-06-07T13:35:00</meta:print-date>
    <meta:editing-cycles>3</meta:editing-cycles>
    <meta:editing-duration>PT7M</meta:editing-duration>
    <meta:document-statistic meta:table-count="2" meta:image-count="0" meta:object-count="0" meta:page-count="3" meta:paragraph-count="263" meta:word-count="2455" meta:character-count="3252" meta:non-whitespace-character-count="2557"/>
    <meta:generator>LibreOffice/7.0.4.2$Windows_X86_64 LibreOffice_project/dcf040e67528d9187c66b2379df5ea4407429775</meta:generator>
  </office:meta>
</office:document-meta>
</file>