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75in" fo:text-indent="-1.0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margin-left="-0.35in" fo:text-indent="-0.52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5513in"/>
    </style:style>
    <style:style style:name="TableColumn6" style:family="table-column">
      <style:table-column-properties style:column-width="0.3in"/>
    </style:style>
    <style:style style:name="TableColumn7" style:family="table-column">
      <style:table-column-properties style:column-width="0.7243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170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3173in"/>
    </style:style>
    <style:style style:name="TableColumn12" style:family="table-column">
      <style:table-column-properties style:column-width="1.0527in"/>
    </style:style>
    <style:style style:name="Table3" style:family="table">
      <style:table-properties style:width="7.184in" fo:margin-left="-0.702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776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 fo:margin-left="0.1937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95" style:family="table-row">
      <style:table-row-properties style:min-row-height="0.833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北安國民中學學生公假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日 <text:s/>期</text:p>
          </table:table-cell>
          <table:covered-table-cell/>
          <table:table-cell table:style-name="TableCell22">
            <text:p text:style-name="P23">節 <text:s/>次</text:p>
          </table:table-cell>
          <table:table-cell table:style-name="TableCell24">
            <text:p text:style-name="P25">公假事由</text:p>
          </table:table-cell>
          <table:table-cell table:style-name="TableCell26">
            <text:p text:style-name="P27">導師簽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___年__月__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__年__月__日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__年__月__日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__年__月__日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__年__月__日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__年__月__日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__年__月__日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__年__月__日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__年__月__日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__年__月__日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備 <text:s/>註</text:p>
          </table:table-cell>
          <table:covered-table-cell/>
          <table:covered-table-cell/>
          <table:table-cell table:style-name="TableCell181" table:number-columns-spanned="6">
            <text:p text:style-name="P182"/>
            <text:p text:style-name="P183">1.學生請於公假日前完成請假手續。</text:p>
            <text:p text:style-name="P184">2.完成手續後，請向學務處借用影印卡至油印室影印公假單一份；</text:p>
            <text:p text:style-name="P185">（1）影印卡、公假單正本，請交還學務處；</text:p>
            <text:p text:style-name="P186">（2）公假單影本，交由副班長張貼於點名簿。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公假業務承辦人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生教組長</text:p>
          </table:table-cell>
          <table:covered-table-cell/>
          <table:table-cell table:style-name="TableCell193" table:number-columns-spanned="2">
            <text:p text:style-name="P194">學務主任</text:p>
          </table:table-cell>
          <table:covered-table-cell/>
        </table:table-row>
        <table:table-row table:style-name="TableRow195">
          <table:table-cell table:style-name="TableCell196" table:number-columns-spanned="5"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  <text:p text:style-name="P204"/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479in" fo:margin-bottom="0.3743in" fo:margin-right="0.2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北安國民中學學生公假通知單</dc:title>
    <dc:description/>
    <dc:subject/>
    <meta:initial-creator>ba-b5</meta:initial-creator>
    <dc:creator>aish</dc:creator>
    <meta:creation-date>2024-02-19T03:09:00Z</meta:creation-date>
    <dc:date>2024-02-19T03:09:00Z</dc:date>
    <meta:print-date>2023-10-20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