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Arial" fo:color="#0F0F0F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國文科七年級暑假作業</text:p>
      <text:p text:style-name="P2">背詩，共5首</text:p>
      <text:p text:style-name="P3"/>
      <text:p text:style-name="內文"><text:span text:style-name="T4">(一)</text:span><text:span text:style-name="T5">登鸛雀樓</text:span><text:span text:style-name="T6"> </text:span><text:span text:style-name="T7"> </text:span><text:span text:style-name="T8">王之渙</text:span></text:p>
      <text:p text:style-name="P9">白日依山盡，黃河入海流。</text:p>
      <text:p text:style-name="P10">欲窮千里目，更上一層樓。</text:p>
      <text:p text:style-name="P11"/>
      <text:p text:style-name="內文"><text:span text:style-name="T12">(二)</text:span><text:span text:style-name="T13">聞官軍收河南河北 <text:s/></text:span><text:span text:style-name="T14">杜甫</text:span></text:p>
      <text:p text:style-name="P15">劍外忽傳收薊北，初聞涕淚滿衣裳。<text:line-break/>卻看妻子愁何在，漫卷詩書喜欲狂。<text:line-break/>白日放歌須縱酒，青春作伴好還鄉。<text:line-break/>即從巴峽穿巫峽，便下襄陽向洛陽。</text:p>
      <text:p text:style-name="P16"/>
      <text:p text:style-name="內文"><text:span text:style-name="T17">(三)</text:span><text:span text:style-name="T18"><text:s/></text:span><text:span text:style-name="T19">出獄歸家</text:span><text:span text:style-name="T20"><text:s/></text:span><text:span text:style-name="T21">賴和</text:span><text:span text:style-name="T22"><text:line-break/>莽莽乾坤舉目非，此生拼與世相違。</text:span></text:p>
      <text:p text:style-name="P23">誰知到處人爭看，反似沙場戰勝歸。</text:p>
      <text:p text:style-name="P24"/>
      <text:p text:style-name="內文"><text:span text:style-name="T25">(四)</text:span><text:span text:style-name="T26">過故人莊<text:s/></text:span><text:span text:style-name="T27">孟浩然</text:span></text:p>
      <text:p text:style-name="P28">故人具雞黍，邀我至田家。<text:line-break/>綠樹村邊合，青山郭外斜*。<text:line-break/>開筵面場圃，把酒話桑麻。<text:line-break/>待到重陽日，還來就菊花。</text:p>
      <text:p text:style-name="P29"/>
      <text:p text:style-name="內文"><text:span text:style-name="T30">(五)</text:span><text:span text:style-name="T31"><text:s/></text:span><text:span text:style-name="T32">涼州詞<text:s/></text:span><text:span text:style-name="T33">王之渙</text:span></text:p>
      <text:p text:style-name="內文"><text:span text:style-name="T34">黃河遠上白雲間，一片孤城萬仞山。</text:span><text:span text:style-name="T35"><text:line-break/>羌笛何須怨楊柳，春風不度玉門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2-06-23T02:26:00Z</meta:creation-date>
    <dc:date>2022-06-23T02:2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