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2.179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fo:line-height="0.41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61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清單段落" style:list-style-name="LFO1" style:family="paragraph">
      <style:paragraph-properties fo:line-height="0.4166in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備註：</text:p>
            <text:list text:style-name="LFO1" text:continue-numbering="true">
              <text:list-item>
                <text:p text:style-name="P47"><text:span text:style-name="T48">本表請於</text:span><text:span text:style-name="T49">111</text:span><text:span text:style-name="T50">年</text:span><text:span text:style-name="T51">4</text:span><text:span text:style-name="T52">月</text:span><text:span text:style-name="T53">22</text:span><text:span text:style-name="T54">日（星期</text:span><text:span text:style-name="T55">五</text:span><text:span text:style-name="T56">）前以電子郵件傳送本府教育局承辦人李驍尹信箱，俾利掌握本府薦報情形（電子郵件：</text:span><text:a xlink:href="mailto:edu_see.22@mail.taipei.gov.tw；聯絡電話：1999" office:target-frame-name="_top" xlink:show="replace"><text:span text:style-name="T57">edu_see.22@mail.taipei.gov.tw</text:span><text:span text:style-name="T58">；聯絡電話：</text:span><text:span text:style-name="T59">1999</text:span></text:a><text:span text:style-name="T60">分機</text:span><text:span text:style-name="T61">6443</text:span><text:span text:style-name="T62">）。</text:span></text:p>
              </text:list-item>
              <text:list-item>
                <text:p text:style-name="P63"><text:span text:style-name="T64">相關書面及電子檔薦報資料請於</text:span><text:span text:style-name="T65">111</text:span><text:span text:style-name="T66">年</text:span><text:span text:style-name="T67">5</text:span><text:span text:style-name="T68">月</text:span><text:span text:style-name="T69">16</text:span><text:span text:style-name="T70">日（星期</text:span><text:span text:style-name="T71">一</text:span><text:span text:style-name="T72">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志祥</meta:initial-creator>
    <dc:creator>李驍尹</dc:creator>
    <meta:creation-date>2022-04-07T02:26:00Z</meta:creation-date>
    <dc:date>2022-04-07T07:29:00Z</dc:date>
    <meta:print-date>2018-03-13T08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