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9cm" fo:margin-left="-1.067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886cm"/>
    </style:style>
    <style:style style:name="表格1.D" style:family="table-column">
      <style:table-column-properties style:column-width="7.0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1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88cm" fo:keep-together="auto"/>
    </style:style>
    <style:style style:name="表格1.8" style:family="table-row">
      <style:table-row-properties style:min-row-height="1.254cm" fo:keep-together="auto"/>
    </style:style>
    <style:style style:name="表格1.11" style:family="table-row">
      <style:table-row-properties style:min-row-height="2.187cm" fo:keep-together="auto"/>
    </style:style>
    <style:style style:name="表格2" style:family="table">
      <style:table-properties style:width="19.279cm" fo:margin-left="-1.067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4.886cm"/>
    </style:style>
    <style:style style:name="表格2.D" style:family="table-column">
      <style:table-column-properties style:column-width="7.0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01cm" fo:keep-together="auto"/>
    </style:style>
    <style:style style:name="表格2.3" style:family="table-row">
      <style:table-row-properties style:min-row-height="1.088cm" fo:keep-together="auto"/>
    </style:style>
    <style:style style:name="表格2.8" style:family="table-row">
      <style:table-row-properties style:min-row-height="1.254cm" fo:keep-together="auto"/>
    </style:style>
    <style:style style:name="表格2.11" style:family="table-row">
      <style:table-row-properties style:min-row-height="2.187cm" fo:keep-together="auto"/>
    </style:style>
    <style:style style:name="P1" style:family="paragraph" style:parent-style-name="Standard">
      <style:paragraph-properties fo:line-height="0.212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085cm" fo:margin-righ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085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85cm" fo:margin-right="0cm" fo:line-height="0.494cm" fo:text-indent="0cm" style:auto-text-indent="false"/>
    </style:style>
    <style:style style:name="P10" style:family="paragraph" style:parent-style-name="Standard">
      <style:paragraph-properties fo:margin-left="0.399cm" fo:margin-right="0cm" fo:line-height="0.494cm" fo:text-indent="-0.314cm" style:auto-text-indent="false"/>
    </style:style>
    <style:style style:name="P11" style:family="paragraph" style:parent-style-name="Standard">
      <style:paragraph-properties fo:margin-left="0.399cm" fo:margin-right="0cm" fo:line-height="0.494cm" fo:text-indent="-0.314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85cm" fo:margin-right="0cm" fo:line-height="0.494cm" fo:text-indent="0.423cm" style:auto-text-indent="false"/>
    </style:style>
    <style:style style:name="P13" style:family="paragraph" style:parent-style-name="Standard">
      <style:paragraph-properties fo:margin-left="0.085cm" fo:margin-right="0cm" fo:line-height="0.494cm" fo:text-indent="0.42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1.905cm" fo:margin-right="-1.998cm" fo:text-indent="0cm" style:auto-text-indent="false"/>
    </style:style>
    <style:style style:name="P16" style:family="paragraph" style:parent-style-name="Standard" style:master-page-name="Standard">
      <style:paragraph-properties fo:line-height="0.212cm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2">臺北市立北安國民中學學生請假單-學生自存聯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送交日期</text:p>
          </table:table-cell>
          <table:table-cell table:style-name="表格1.A1" office:value-type="string">
            <text:p text:style-name="P3"><text:s text:c="4"/>年 <text:s text:c="3"/>月 <text:s text:c="3"/>日</text:p>
          </table:table-cell>
          <table:table-cell table:style-name="表格1.A1" office:value-type="string">
            <text:p text:style-name="P4">家長簽名</text:p>
          </table:table-cell>
          <table:table-cell table:style-name="表格1.D2" table:number-rows-spanned="10" office:value-type="string">
            <text:p text:style-name="P7">學生請假注意事項</text:p>
            <text:p text:style-name="P10"><text:span text:style-name="T1">1學生因</text:span><text:span text:style-name="T6">病</text:span><text:span text:style-name="T1">、因</text:span><text:span text:style-name="T6">事</text:span><text:span text:style-name="T1">、因</text:span><text:span text:style-name="T6">喪</text:span><text:span text:style-name="T1">、因</text:span><text:span text:style-name="T6">公</text:span><text:span text:style-name="T1">、</text:span><text:span text:style-name="T6">生理日</text:span><text:span text:style-name="T1">或</text:span><text:span text:style-name="T6">其他重大事故</text:span><text:span text:style-name="T1">須請假者，請學生或家長於</text:span><text:span text:style-name="T6">請假日前</text:span><text:span text:style-name="T1">填寫學生請假單，經家長簽名確認後，送導師簽名同意，再送生活教育組長、學務主任、校長簽章核准後，方完成請假。</text:span></text:p>
            <text:p text:style-name="P10"><text:span text:style-name="T1">2病假、生理假，得於事後補假，但必須於學生到校上課後三日內辦理完成。</text:span></text:p>
            <text:p text:style-name="P10"><text:span text:style-name="T1">3事假(除特殊案由外)，須於</text:span><text:span text:style-name="T6">請假日前</text:span><text:span text:style-name="T1">，親持家長或監護人證明來校辦理請假手續，經核准後方可離校。</text:span></text:p>
            <text:p text:style-name="P10"><text:span text:style-name="T1">4病假、事假或其他重大事故請假，三天以內者由生活教育組長核准，三天以上一週以內者由學務主任核准，一週以上者由校長核准。</text:span></text:p>
            <text:p text:style-name="P10"><text:span text:style-name="T1">5請假手續須按時辦理，事後補假則依補請假規定辦理。</text:span></text:p>
            <text:p text:style-name="P9"><text:span text:style-name="T1">6學生未經請假不到校或不按時上</text:span></text:p>
            <text:p text:style-name="P13">課者一律以曠課論。</text:p>
            <text:p text:style-name="P9"><text:span text:style-name="T1">7補請假規定：依照請假規定逾期</text:span></text:p>
            <text:p text:style-name="P12"><text:span text:style-name="T1">者，以日數計算，逾期一日須公</text:span></text:p>
            <text:p text:style-name="P12"><text:span text:style-name="T1">共服務1次，以此類推。</text:span></text:p>
          </table:table-cell>
        </table:table-row>
        <table:table-row table:style-name="表格1.3">
          <table:table-cell table:style-name="表格1.A1" office:value-type="string">
            <text:p text:style-name="P4">班 <text:s text:c="3"/>級</text:p>
          </table:table-cell>
          <table:table-cell table:style-name="表格1.A1" office:value-type="string">
            <text:p text:style-name="P14">年 <text:s text:c="3"/>班</text:p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座 <text:s text:c="3"/>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導師簽名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姓 <text:s text:c="3"/>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rows-spanned="4" office:value-type="string">
            <text:p text:style-name="P4">請假事由</text:p>
          </table:table-cell>
          <table:table-cell table:style-name="表格1.A1" table:number-rows-spanned="4" office:value-type="string">
            <text:p text:style-name="P3">請假類別：</text:p>
            <text:p text:style-name="P3">□事假□病假□喪假</text:p>
            <text:p text:style-name="P3">□生理假</text:p>
            <text:p text:style-name="P3">請假事由：</text:p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4">生活教育組長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4">學務主任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4">請假時間</text:p>
          </table:table-cell>
          <table:table-cell table:style-name="表格1.A1" table:number-rows-spanned="2" office:value-type="string">
            <text:p text:style-name="P3">起迄日期：</text:p>
            <text:p text:style-name="P3"><text:s text:c="2"/>年 <text:s/>月 <text:s/>日第 <text:s/>節</text:p>
            <text:p text:style-name="P4">至</text:p>
            <text:p text:style-name="P3"><text:s text:c="2"/>年 <text:s/>月 <text:s/>日第 <text:s/>節</text:p>
          </table:table-cell>
          <table:table-cell table:style-name="表格1.A1" office:value-type="string">
            <text:p text:style-name="P4">校 <text:s text:c="3"/>長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5"/>
          </table:table-cell>
          <table:covered-table-cell/>
        </table:table-row>
      </table:table>
      <text:p text:style-name="P15"><text:span text:style-name="T9">----------------------------------------------------------------------------------------------------------------------------------------------------------------------------------------------------------------------</text:span>--------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2">臺北市立北安國民中學學生請假單-學務處留存聯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送交日期</text:p>
          </table:table-cell>
          <table:table-cell table:style-name="表格2.A1" office:value-type="string">
            <text:p text:style-name="P3"><text:s text:c="4"/>年 <text:s text:c="3"/>月 <text:s text:c="3"/>日</text:p>
          </table:table-cell>
          <table:table-cell table:style-name="表格2.A1" office:value-type="string">
            <text:p text:style-name="P4">家長簽名</text:p>
          </table:table-cell>
          <table:table-cell table:style-name="表格2.A1" table:number-rows-spanned="10" office:value-type="string">
            <text:p text:style-name="P7">學生請假注意事項</text:p>
            <text:p text:style-name="P10"><text:span text:style-name="T1">1學生因</text:span><text:span text:style-name="T6">病</text:span><text:span text:style-name="T1">、因</text:span><text:span text:style-name="T6">事</text:span><text:span text:style-name="T1">、因</text:span><text:span text:style-name="T6">喪</text:span><text:span text:style-name="T1">、因</text:span><text:span text:style-name="T6">公</text:span><text:span text:style-name="T1">、</text:span><text:span text:style-name="T6">生理日</text:span><text:span text:style-name="T1">或</text:span><text:span text:style-name="T6">其他重大事故</text:span><text:span text:style-name="T1">須請假者，請學生或家長於</text:span><text:span text:style-name="T6">請假日前</text:span><text:span text:style-name="T1">填寫學生請假單，經家長簽名確認後，送導師簽名同意，再送生活教育組長、學務主任、校長簽章核准後，方完成請假。</text:span></text:p>
            <text:p text:style-name="P10"><text:span text:style-name="T1">2病假、生理假，得於事後補假，但必須於學生到校上課後三日內辦理完成。</text:span></text:p>
            <text:p text:style-name="P10"><text:span text:style-name="T1">3事假(除特殊案由外)，須於</text:span><text:span text:style-name="T6">請假日前</text:span><text:span text:style-name="T1">，親持家長或監護人證明來校辦理請假手續，經核准後方可離校。</text:span></text:p>
            <text:p text:style-name="P11">4病假、事假或其他重大事故請假，三天以內者由生活教育組長核准，三天以上一週以內者由學務主任核准，一週以上者由校長核准。</text:p>
            <text:p text:style-name="P11">5請假手續須按時辦理，事後補假則依補請假規定辦理。</text:p>
            <text:p text:style-name="P8">6學生未經請假不到校或不按時上</text:p>
            <text:p text:style-name="P13">課者一律以曠課論。</text:p>
            <text:p text:style-name="P8">7補請假規定：依照請假規定逾期</text:p>
            <text:p text:style-name="P12"><text:span text:style-name="T1">者，以日數計算，逾期一日須公</text:span></text:p>
            <text:p text:style-name="P12"><text:span text:style-name="T1">共服務1次，以此類推。</text:span></text:p>
          </table:table-cell>
        </table:table-row>
        <table:table-row table:style-name="表格2.3">
          <table:table-cell table:style-name="表格2.A1" office:value-type="string">
            <text:p text:style-name="P4">班 <text:s text:c="3"/>級</text:p>
          </table:table-cell>
          <table:table-cell table:style-name="表格2.A1" office:value-type="string">
            <text:p text:style-name="P14">年 <text:s text:c="3"/>班</text:p>
          </table:table-cell>
          <table:table-cell table:style-name="表格2.A1" office:value-type="string">
            <text:p text:style-name="P5"/>
          </table:table-cell>
          <table:covered-table-cell/>
        </table:table-row>
        <table:table-row table:style-name="表格2.3">
          <table:table-cell table:style-name="表格2.A1" office:value-type="string">
            <text:p text:style-name="P4">座 <text:s text:c="3"/>號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導師簽名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">姓 <text:s text:c="3"/>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covered-table-cell/>
        </table:table-row>
        <table:table-row table:style-name="表格2.3">
          <table:table-cell table:style-name="表格2.A1" table:number-rows-spanned="4" office:value-type="string">
            <text:p text:style-name="P4">請假事由</text:p>
          </table:table-cell>
          <table:table-cell table:style-name="表格2.A1" table:number-rows-spanned="4" office:value-type="string">
            <text:p text:style-name="P3">請假類別：</text:p>
            <text:p text:style-name="P3">□事假□病假□喪假</text:p>
            <text:p text:style-name="P3">□生理假</text:p>
            <text:p text:style-name="P3">請假事由：</text:p>
            <text:p text:style-name="P3"/>
            <text:p text:style-name="P3"/>
            <text:p text:style-name="P3"/>
          </table:table-cell>
          <table:table-cell table:style-name="表格2.A1" office:value-type="string">
            <text:p text:style-name="P4">生活教育組長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5"/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A1" office:value-type="string">
            <text:p text:style-name="P4">學務主任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5"/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4">請假時間</text:p>
          </table:table-cell>
          <table:table-cell table:style-name="表格2.A1" table:number-rows-spanned="2" office:value-type="string">
            <text:p text:style-name="P3">起迄日期：</text:p>
            <text:p text:style-name="P3"><text:s text:c="2"/>年 <text:s/>月 <text:s/>日第 <text:s/>節</text:p>
            <text:p text:style-name="P4">至</text:p>
            <text:p text:style-name="P4"><text:s text:c="2"/>年 <text:s/>月 <text:s/>日第 <text:s/>節</text:p>
          </table:table-cell>
          <table:table-cell table:style-name="表格2.A1" office:value-type="string">
            <text:p text:style-name="P4">校 <text:s text:c="3"/>長</text:p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3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meta:initial-creator>user</meta:initial-creator>
    <meta:creation-date>2023-10-11T13:24:00</meta:creation-date>
    <dc:creator>user</dc:creator>
    <dc:date>2023-10-11T13:24:00</dc:date>
    <meta:print-date>2023-03-27T13:29:00</meta:print-date>
    <meta:editing-cycles>2</meta:editing-cycles>
    <meta:document-statistic meta:table-count="2" meta:image-count="0" meta:object-count="0" meta:page-count="2" meta:paragraph-count="67" meta:word-count="870" meta:character-count="1187" meta:non-whitespace-character-count="1091"/>
    <meta:generator>LibreOffice/7.0.4.2$Windows_X86_64 LibreOffice_project/dcf040e67528d9187c66b2379df5ea4407429775</meta:generator>
  </office:meta>
</office:document-meta>
</file>