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0cm" fo:line-height="1.235cm" fo:text-indent="8.4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235cm" fo:text-indent="8.46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235cm" fo:text-indent="7.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line-height="1.058cm" fo:text-indent="-1.69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北安國民中學獎懲紀錄申請書</text:span></text:p>
      <text:p text:style-name="P1"/>
      <text:p text:style-name="P3"><text:span text:style-name="T2">學生</text:span><text:span text:style-name="T3"> <text:s text:c="13"/></text:span><text:span text:style-name="T2">，目前就讀</text:span><text:span text:style-name="T3"> <text:s text:c="5"/></text:span><text:span text:style-name="T2">年</text:span><text:span text:style-name="T3"> <text:s text:c="4"/></text:span><text:span text:style-name="T2">班</text:span><text:span text:style-name="T3"> <text:s text:c="5"/></text:span><text:span text:style-name="T2">號（學號：</text:span><text:span text:style-name="T3"> <text:s text:c="9"/></text:span><text:span text:style-name="T2">），茲因</text:span><text:span text:style-name="T3"> <text:s text:c="54"/></text:span></text:p>
      <text:p text:style-name="P3"><text:span text:style-name="T3"><text:s text:c="53"/></text:span></text:p>
      <text:p text:style-name="P3"><text:span text:style-name="T3"><text:s text:c="53"/></text:span></text:p>
      <text:p text:style-name="P4"><text:span text:style-name="T2">，欲申請(□</text:span><text:span text:style-name="T3"> <text:s text:c="6"/></text:span><text:span text:style-name="T2">學年度</text:span><text:span text:style-name="T3"> <text:s text:c="5"/></text:span><text:span text:style-name="T2">學期/□三年)之獎懲紀錄單</text:span><text:span text:style-name="T3"> <text:s text:c="6"/></text:span><text:span text:style-name="T2">份，特提出申請。</text:span></text:p>
      <text:p text:style-name="P2">此致</text:p>
      <text:p text:style-name="P2">臺北市立北安國民中學</text:p>
      <text:p text:style-name="P5"/>
      <text:p text:style-name="P7">學 <text:s text:c="3"/>生：</text:p>
      <text:p text:style-name="P7">學生家長：</text:p>
      <text:p text:style-name="P6"/>
      <text:p text:style-name="P8"><text:span text:style-name="T2">備註：請詳細說明申請獎懲紀錄之原因，如要當作申請獎學金之用，請敘明發放獎學金之機關或單位；如要當作申請赴外就讀之用，則請敘明赴外就讀之國別及學校。</text:span></text:p>
      <text:p text:style-name="P2"/>
      <text:p text:style-name="P3"><text:span text:style-name="T2">中 <text:s text:c="2"/>華 <text:s text:c="2"/>民 <text:s text:c="2"/>國 <text:s text:c="9"/>年 <text:s text:c="8"/>月 <text:s text:c="8"/>日 </text:span><text:span text:style-name="T4"><text:s text:c="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北安國民中學成績單申請書</dc:title>
    <dc:subject/>
    <meta:keyword/>
    <dc:description/>
    <meta:initial-creator>user</meta:initial-creator>
    <meta:creation-date>2023-10-13T15:51:00</meta:creation-date>
    <dc:creator>user</dc:creator>
    <dc:date>2023-10-13T15:51:00</dc:date>
    <meta:print-date>2023-10-13T15:43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63" meta:character-count="477" meta:non-whitespace-character-count="165"/>
    <meta:generator>LibreOffice/7.0.4.2$Windows_X86_64 LibreOffice_project/dcf040e67528d9187c66b2379df5ea4407429775</meta:generator>
  </office:meta>
</office:document-meta>
</file>